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66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68" style:parent-style-name="內文" style:list-style-name="LFO1" style:family="paragraph">
      <style:paragraph-properties fo:line-height="0.2777in" fo:text-indent="0.454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0.2777in" fo:text-indent="0.454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3.8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88" style:family="table-column">
      <style:table-column-properties style:column-width="0.5847in"/>
    </style:style>
    <style:style style:name="TableColumn89" style:family="table-column">
      <style:table-column-properties style:column-width="1.4166in"/>
    </style:style>
    <style:style style:name="TableColumn90" style:family="table-column">
      <style:table-column-properties style:column-width="1.4861in"/>
    </style:style>
    <style:style style:name="TableColumn91" style:family="table-column">
      <style:table-column-properties style:column-width="2.4305in"/>
    </style:style>
    <style:style style:name="Table87" style:family="table">
      <style:table-properties style:width="5.918in" style:rel-width="88.5%" fo:margin-left="0in" table:align="center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05" style:family="table-row">
      <style:table-row-properties style:min-row-height="0.362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23" style:family="table-row">
      <style:table-row-properties style:min-row-height="0.292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32" style:family="table-row">
      <style:table-row-properties style:min-row-height="0.286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41" style:family="table-row">
      <style:table-row-properties style:min-row-height="0.290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50" style:parent-style-name="內文" style:family="paragraph">
      <style:paragraph-properties fo:line-height="0.2777in" fo:margin-left="0.6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54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156" style:family="table-column">
      <style:table-column-properties style:column-width="0.584in"/>
    </style:style>
    <style:style style:name="TableColumn157" style:family="table-column">
      <style:table-column-properties style:column-width="1.4166in"/>
    </style:style>
    <style:style style:name="TableColumn158" style:family="table-column">
      <style:table-column-properties style:column-width="1.4861in"/>
    </style:style>
    <style:style style:name="TableColumn159" style:family="table-column">
      <style:table-column-properties style:column-width="2.4312in"/>
    </style:style>
    <style:style style:name="Table155" style:family="table">
      <style:table-properties style:width="5.918in" style:rel-width="88.5%" fo:margin-left="0in" table:align="center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218" style:parent-style-name="內文" style:family="paragraph">
      <style:paragraph-properties fo:line-height="0.2777in" fo:margin-left="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228" style:family="table-column">
      <style:table-column-properties style:column-width="1.2645in"/>
    </style:style>
    <style:style style:name="TableColumn229" style:family="table-column">
      <style:table-column-properties style:column-width="0.7479in"/>
    </style:style>
    <style:style style:name="TableColumn230" style:family="table-column">
      <style:table-column-properties style:column-width="0.7263in"/>
    </style:style>
    <style:style style:name="TableColumn231" style:family="table-column">
      <style:table-column-properties style:column-width="0.6944in"/>
    </style:style>
    <style:style style:name="TableColumn232" style:family="table-column">
      <style:table-column-properties style:column-width="0.6944in"/>
    </style:style>
    <style:style style:name="TableColumn233" style:family="table-column">
      <style:table-column-properties style:column-width="0.8659in"/>
    </style:style>
    <style:style style:name="TableColumn234" style:family="table-column">
      <style:table-column-properties style:column-width="1.8993in"/>
    </style:style>
    <style:style style:name="Table227" style:family="table">
      <style:table-properties style:width="6.893in" style:rel-width="103.3%" fo:margin-left="-0.1055in" table:align="lef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4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242" style:family="table-row">
      <style:table-row-properties style:min-row-height="0.2291in"/>
    </style:style>
    <style:style style:name="P24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19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320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321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/>
    </style:style>
    <style:style style:name="TableColumn323" style:family="table-column">
      <style:table-column-properties style:column-width="1.3402in"/>
    </style:style>
    <style:style style:name="TableColumn324" style:family="table-column">
      <style:table-column-properties style:column-width="1.0187in"/>
    </style:style>
    <style:style style:name="TableColumn325" style:family="table-column">
      <style:table-column-properties style:column-width="1.0194in"/>
    </style:style>
    <style:style style:name="TableColumn326" style:family="table-column">
      <style:table-column-properties style:column-width="1.0194in"/>
    </style:style>
    <style:style style:name="TableColumn327" style:family="table-column">
      <style:table-column-properties style:column-width="0.8812in"/>
    </style:style>
    <style:style style:name="TableColumn328" style:family="table-column">
      <style:table-column-properties style:column-width="1.3937in"/>
    </style:style>
    <style:style style:name="Table322" style:family="table">
      <style:table-properties style:width="6.6729in" style:rel-width="100%" fo:margin-left="0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336" style:family="table-row">
      <style:table-row-properties fo:keep-together="always"/>
    </style:style>
    <style:style style:name="P3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49" style:family="table-row">
      <style:table-row-properties style:min-row-height="0.3645in" fo:keep-together="always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125%"/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63" style:family="table-row">
      <style:table-row-properties style:min-row-height="0.3152in" fo:keep-together="always"/>
    </style:style>
    <style:style style:name="TableCell3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89" style:family="table-row">
      <style:table-row-properties style:min-row-height="0.3645in" fo:keep-together="always"/>
    </style:style>
    <style:style style:name="TableCell39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40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125%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line-height="125%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P435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777in"/>
      <style:text-properties style:font-name="標楷體" style:font-name-asian="標楷體"/>
    </style:style>
    <style:style style:name="P437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2</text:span><text:span text:style-name="T6">之</text:span><text:span text:style-name="T7">2</text:span><text:span text:style-name="T8"><text:s/></text:span><text:span text:style-name="T9">獎勵表揚活動</text:span></text:p>
      <text:p text:style-name="P10"/>
      <text:p text:style-name="P11"><text:span text:style-name="T12">______</text:span><text:span text:style-name="T13">（計畫名稱）補助申請計畫書</text:span></text:p>
      <text:p text:style-name="P14">一、計畫名稱：<text:s/></text:p>
      <text:p text:style-name="P15">二、計畫目的：</text:p>
      <text:p text:style-name="P16">三、活動辦理單位</text:p>
      <text:p text:style-name="P17"><text:span text:style-name="T18">主辦單位</text:span><text:span text:style-name="T19"><text:tab/></text:span><text:span text:style-name="T20"><text:tab/><text:s text:c="2"/></text:span><text:span text:style-name="T21">主辦人</text:span><text:span text:style-name="T22"><text:s text:c="5"/></text:span><text:span text:style-name="T23">職</text:span><text:span text:style-name="T24"><text:s text:c="2"/></text:span><text:span text:style-name="T25">稱</text:span></text:p>
      <text:p text:style-name="P26"/>
      <text:p text:style-name="P27">指導單位：臺北市商業處</text:p>
      <text:p text:style-name="P28">協辦單位及分工(無則免填)：</text:p>
      <text:p text:style-name="P29">贊助單位及贊助內容(無則免填)：</text:p>
      <text:p text:style-name="P30">其他(請列名及說明合作內容)：</text:p>
      <text:p text:style-name="P31">四、計畫聯絡人</text:p>
      <text:p text:style-name="P32"><text:s text:c="4"/>單位名稱：</text:p>
      <text:p text:style-name="P33"><text:s text:c="4"/>姓<text:s text:c="4"/>名：<text:s text:c="29"/>職稱：</text:p>
      <text:p text:style-name="P34"><text:s text:c="4"/>電<text:s text:c="4"/>話：<text:s text:c="29"/>傳真：</text:p>
      <text:p text:style-name="P35">委託執行單位：(無則免填)</text:p>
      <text:p text:style-name="P36">計畫聯絡人姓名：<text:s text:c="23"/>職稱：</text:p>
      <text:p text:style-name="P37">電話：<text:s text:c="33"/>傳真：</text:p>
      <text:p text:style-name="P38"><text:span text:style-name="T39">五、執行期間：</text:span><text:span text:style-name="T40">__</text:span><text:span text:style-name="T41">年</text:span><text:span text:style-name="T42"><text:s text:c="2"/></text:span><text:span text:style-name="T43">月</text:span><text:span text:style-name="T44"><text:s text:c="2"/></text:span><text:span text:style-name="T45">日起至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text:span text:style-name="T52">(</text:span><text:span text:style-name="T53">實體</text:span><text:span text:style-name="T54">/</text:span><text:span text:style-name="T55">虛擬活動請分列</text:span><text:span text:style-name="T56">)</text:span></text:p>
      <text:p text:style-name="P57">六、實施地點：</text:p>
      <text:p text:style-name="P58">七、計畫內容：</text:p>
      <text:p text:style-name="P59"><text:span text:style-name="T60"><text:s text:c="3"/>(</text:span><text:span text:style-name="T61">一</text:span><text:span text:style-name="T62">) <text:s/></text:span><text:span text:style-name="T63">產業現況分析</text:span></text:p>
      <text:p text:style-name="P64"><text:s text:c="3"/>(二) <text:s/>活動內容規劃：（含計畫主題、故事、具體內容及執行方式等）</text:p>
      <text:list text:style-name="LFO1" text:continue-numbering="true">
        <text:list-item>
          <text:p text:style-name="P65">計畫主題</text:p>
        </text:list-item>
        <text:list-item>
          <text:p text:style-name="P66">活動架構圖</text:p>
        </text:list-item>
        <text:list-item>
          <text:p text:style-name="P67">活動執行方式(包含分項時間、地點、詳細具體內容及社會責任推動方式)</text:p>
        </text:list-item>
        <text:list-item>
          <text:p text:style-name="P68"><text:span text:style-name="T69">活動廣宣安排</text:span><text:span text:style-name="T70">(</text:span><text:span text:style-name="T71">含國內、國外目標客群推廣策略</text:span><text:span text:style-name="T72">)</text:span></text:p>
        </text:list-item>
        <text:list-item>
          <text:p text:style-name="P73"><text:span text:style-name="T74">活動執行期程</text:span><text:span text:style-name="T75">(</text:span><text:span text:style-name="T76">含短、中期及長期目標</text:span><text:span text:style-name="T77">)</text:span></text:p>
        </text:list-item>
        <text:list-item>
          <text:p text:style-name="P78">與台北通APP合作進行宣傳行銷，請自提說明宣傳活動內容(請於活動辦理10</text:p>
        </text:list-item>
      </text:list>
      <text:p text:style-name="P79"><text:s text:c="2"/>天前，提供宣傳行銷文案內容至商業處，文案規格請參閱附件4)。</text:p>
      <text:p text:style-name="P80">另如欲加強與台北通APP合作進行優惠店家上架，請於活動辦理10天前，於線上申請系統填寫，網址: https://reurl.cc/nn0MO8</text:p>
      <text:p text:style-name="P81"><text:span text:style-name="T82"><text:s text:c="3"/>(</text:span><text:span text:style-name="T83">三</text:span><text:span text:style-name="T84">)<text:s/></text:span><text:span text:style-name="T85">執行人力配置及會員參與說明：</text:span></text:p>
      <text:list text:style-name="LFO2" text:continue-numbering="true">
        <text:list-item>
          <text:p text:style-name="P86">組織人力配置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編號</text:span></text:p>
          </table:table-cell>
          <table:table-cell table:style-name="TableCell96">
            <text:p text:style-name="P97"><text:span text:style-name="T98">單位職稱</text:span></text:p>
          </table:table-cell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><text:span text:style-name="T104">負責工作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註</text:span><text:span text:style-name="T152">:<text:s/></text:span><text:span text:style-name="T153">欄位不敷使用時，請依相同格式自行調整。</text:span></text:p>
      <text:list text:style-name="LFO2" text:continue-numbering="true">
        <text:list-item>
          <text:p text:style-name="P154">會員動員情形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編號</text:span></text:p>
          </table:table-cell>
          <table:table-cell table:style-name="TableCell164">
            <text:p text:style-name="P165"><text:span text:style-name="T166">單位職稱</text:span></text:p>
          </table:table-cell>
          <table:table-cell table:style-name="TableCell167">
            <text:p text:style-name="P168"><text:span text:style-name="T169">姓名</text:span></text:p>
          </table:table-cell>
          <table:table-cell table:style-name="TableCell170">
            <text:p text:style-name="P171"><text:span text:style-name="T172">參與程度及內容</text:span>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註</text:span><text:span text:style-name="T220">:<text:s/></text:span><text:span text:style-name="T221">欄位不敷使用時，請依相同格式自行調整。</text:span></text:p>
      <text:p text:style-name="P222"><text:span text:style-name="T223">八、經費分配及支出項目：</text:span><text:span text:style-name="T224">（依所需經費項目別詳列，並標記出欲申請補助之項目及金額）</text:span><text:span text:style-name="T225"><text:s/></text:span></text:p>
      <text:p text:style-name="P226">（單位：新臺幣元）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rows-spanned="2">
              <text:p text:style-name="P237">項目</text:p>
            </table:table-cell>
            <table:table-cell table:style-name="TableCell238" table:number-columns-spanned="5">
              <text:p text:style-name="P239">費用</text:p>
            </table:table-cell>
            <table:covered-table-cell/>
            <table:covered-table-cell/>
            <table:covered-table-cell/>
            <table:covered-table-cell/>
            <table:table-cell table:style-name="TableCell240" table:number-rows-spanned="2">
              <text:p text:style-name="P241"><text:s text:c="5"/>備註說明</text:p>
            </table:table-cell>
          </table:table-row>
          <table:table-row table:style-name="TableRow242">
            <table:covered-table-cell>
              <text:p text:style-name="P243"/>
            </table:covered-table-cell>
            <table:table-cell table:style-name="TableCell244">
              <text:p text:style-name="P245">費用別</text:p>
            </table:table-cell>
            <table:table-cell table:style-name="TableCell246">
              <text:p text:style-name="P247">單位</text:p>
            </table:table-cell>
            <table:table-cell table:style-name="TableCell248">
              <text:p text:style-name="P249">數量</text:p>
            </table:table-cell>
            <table:table-cell table:style-name="TableCell250">
              <text:p text:style-name="P251">單價</text:p>
            </table:table-cell>
            <table:table-cell table:style-name="TableCell252">
              <text:p text:style-name="P253">小計</text:p>
            </table:table-cell>
            <table:covered-table-cell>
              <text:p text:style-name="P254"/>
            </table:covered-table-cell>
          </table:table-row>
        </table:table-header-rows>
        <table:table-row table:style-name="TableRow255">
          <table:table-cell table:style-name="TableCell256">
            <text:p text:style-name="P257">依工作項目分項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註</text:span><text:span text:style-name="T317">:<text:s/></text:span><text:span text:style-name="T318">欄位不敷使用時，請依相同格式自行調整。</text:span></text:p>
      <text:p text:style-name="P319"/>
      <text:p text:style-name="P320"/>
      <text:p text:style-name="P321"><text:s text:c="41"/>（單位：新臺幣元）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項目</text:p>
          </table:table-cell>
          <table:table-cell table:style-name="TableCell332" table:number-columns-spanned="4">
            <text:p text:style-name="P333">經費來源、金額</text:p>
          </table:table-cell>
          <table:covered-table-cell/>
          <table:covered-table-cell/>
          <table:covered-table-cell/>
          <table:table-cell table:style-name="TableCell334" table:number-rows-spanned="2">
            <text:p text:style-name="P335">說<text:s text:c="6"/>明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商業處</text:p>
            <text:p text:style-name="P340">補助款</text:p>
          </table:table-cell>
          <table:table-cell table:style-name="TableCell341">
            <text:p text:style-name="P342">受補助人</text:p>
            <text:p text:style-name="P343">自籌款</text:p>
          </table:table-cell>
          <table:table-cell table:style-name="TableCell344">
            <text:p text:style-name="P345">其他單位</text:p>
          </table:table-cell>
          <table:table-cell table:style-name="TableCell346">
            <text:p text:style-name="P347">合<text:s text:c="3"/>計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依工作項目分項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合<text:s text:c="2"/>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補助款佔____%</text:p>
            <text:p text:style-name="P402">自籌款佔____%</text:p>
            <text:p text:style-name="P403">其他單位____%</text:p>
            <text:p text:style-name="P404"><text:span text:style-name="T405">合計</text:span><text:span text:style-name="T406">100</text:span><text:span text:style-name="T407">%</text:span></text:p>
          </table:table-cell>
        </table:table-row>
      </table:table>
      <text:p text:style-name="P408"><text:span text:style-name="T409">註</text:span><text:span text:style-name="T410">:<text:s/></text:span><text:span text:style-name="T411">欄位不敷使用時，請依相同格式自行調整。</text:span></text:p>
      <text:soft-page-break/>
      <text:p text:style-name="P412">九、預期效益：</text:p>
      <text:p text:style-name="P413"><text:span text:style-name="T414">(</text:span><text:span text:style-name="T415">一</text:span><text:span text:style-name="T416">)</text:span><text:span text:style-name="T417">整體活動參與人數：</text:span><text:span text:style-name="T418"><text:s text:c="4"/></text:span><text:span text:style-name="T419">人次</text:span></text:p>
      <text:p text:style-name="P420">評估方式說明：</text:p>
      <text:p text:style-name="P421"><text:span text:style-name="T422">(</text:span><text:span text:style-name="T423">二</text:span><text:span text:style-name="T424">)</text:span><text:span text:style-name="T425"><text:tab/></text:span><text:span text:style-name="T426">媒體效益：媒體露出</text:span><text:span text:style-name="T427">(</text:span><text:span text:style-name="T428">含平面、電子及網路</text:span><text:span text:style-name="T429">)</text:span><text:span text:style-name="T430">共</text:span><text:span text:style-name="T431"><text:s text:c="4"/></text:span><text:span text:style-name="T432">則以上</text:span></text:p>
      <text:p text:style-name="P433">評估方式說明：</text:p>
      <text:p text:style-name="P434">(三)<text:tab/>宣導社會責任指標：</text:p>
      <text:p text:style-name="P435">評估方式說明：</text:p>
      <text:p text:style-name="P436">(四)台北通APP合作進行宣傳行銷指標:自提宣傳活動內容。</text:p>
      <text:p text:style-name="P437"/>
      <text:p text:style-name="P438"><text:span text:style-name="T439">十、曾辦理相關活動之實績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1119</meta:initial-creator>
    <dc:creator>范育菘</dc:creator>
    <meta:creation-date>2025-01-03T03:54:00Z</meta:creation-date>
    <dc:date>2025-01-03T03:54:00Z</dc:date>
    <meta:print-date>2020-01-17T11:0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1" meta:character-count="1349" meta:row-count="9" meta:non-whitespace-character-count="1150"/>
  </office:meta>
</office:document-meta>
</file>