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958in" text:list-level-position-and-space-mode="label-alignment">
          <style:list-level-label-alignment text:label-followed-by="listtab" fo:margin-left="0.42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833in" fo:margin-bottom="0.0833in" fo:text-indent="-0.19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line-height="0.4166in" fo:margin-right="-0.196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166in" fo:margin-right="-0.1965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393in" fo:margin-right="-0.1965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 fo:text-indent="0.06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 fo:text-indent="0.06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 fo:text-indent="0.194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 fo:text-indent="0.19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 fo:text-indent="0.19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 fo:text-indent="0.19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text-indent="0.19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 fo:text-indent="0.19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 fo:text-indent="0.19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附件4</text:p>
      <text:p text:style-name="P4"><text:span text:style-name="T5">無現金支付服務及台北通</text:span><text:span text:style-name="T6">APP</text:span><text:span text:style-name="T7">合作導入聲明及切結書</text:span></text:p>
      <text:p text:style-name="P8"><text:span text:style-name="T9">本</text:span><text:span text:style-name="T10">（產業組織名稱）</text:span><text:span text:style-name="T11">申請臺北市商業處「臺北市促進產業活動及獎勵表揚補助」辦理</text:span><text:span text:style-name="T12">〇〇〇〇〇〇〇〇〇</text:span><text:span text:style-name="T13"><text:s/>(</text:span><text:span text:style-name="T14">計畫名稱</text:span><text:span text:style-name="T15">)</text:span><text:span text:style-name="T16">，願遵守下列規範：</text:span></text:p>
      <text:list text:style-name="LFO1" text:continue-numbering="true">
        <text:list-item>
          <text:p text:style-name="P17"><text:span text:style-name="T18">活動中若有設攤交易者，願配合本府推廣無現金支付政策，每一攤位應導入電子票證及電子支付服務各</text:span><text:span text:style-name="T19">1</text:span><text:span text:style-name="T20">種；倘於同一活動場域一定範圍內，商家得於</text:span><text:span text:style-name="T21">10</text:span><text:span text:style-name="T22">公尺範圍設置共同服務台提供電子票證；如現場環境（僅限街頭藝人、市場、夜市或商圈、市集）不利於使用電子票證時，可採用電子支付為原則，電子票證為選項</text:span><text:span text:style-name="T23">，並願遵守本市商業處所訂「臺北市促進產業活動及獎勵表揚補助」相關規範及配合實地稽查，倘經查核有未導入前述</text:span><text:span text:style-name="T24">任一種之情事，</text:span><text:span text:style-name="T25">同意依前述補助要點相關規範</text:span><text:span text:style-name="T26">1</text:span><text:span text:style-name="T27">攤扣減新臺幣</text:span><text:span text:style-name="T28">1,000</text:span><text:span text:style-name="T29">元補助款</text:span><text:span text:style-name="T30">。</text:span></text:p>
        </text:list-item>
      </text:list>
      <text:p text:style-name="P31"><text:span text:style-name="T32">二、於計畫導入台北通</text:span><text:span text:style-name="T33">APP</text:span><text:span text:style-name="T34">合作模式，並願遵守本市商業處所訂「臺北市促進產業活動及獎勵表揚補助」相關規範，倘經查核有未導入之情事，</text:span><text:span text:style-name="T35">同意依前述補助要點相關規範扣減核定補助總金額百分之一</text:span><text:span text:style-name="T36">。</text:span></text:p>
      <text:p text:style-name="P37"><text:s/></text:p>
      <text:p text:style-name="P38">此致<text:s text:c="3"/>臺北市商業處</text:p>
      <text:p text:style-name="P39"/>
      <text:p text:style-name="P40">立書人</text:p>
      <text:p text:style-name="P41"><text:span text:style-name="T42">申請人：</text:span><text:span text:style-name="T43">〇〇〇〇〇〇〇〇〇</text:span><text:span text:style-name="T44">(</text:span><text:span text:style-name="T45">產業組織名稱</text:span><text:span text:style-name="T46">)</text:span></text:p>
      <text:p text:style-name="P47">負責人：</text:p>
      <text:p text:style-name="P48"><text:span text:style-name="T49"><draw:custom-shape svg:x="3.74375in" svg:y="0.16061in" svg:width="1.58542in" svg:height="1.49653in" draw:z-index="251668480" draw:id="id0" draw:style-name="a0" draw:name="矩形 10" text:anchor-type="paragraph"><svg:title/><svg:desc/><draw:enhanced-geometry draw:type="non-primitive" svg:viewBox="0 0 21600 21600" draw:enhanced-path="M 0 0 L 21600 0 21600 21600 0 21600 Z N"/></draw:custom-shape></text:span><text:span text:style-name="T50">立案字號：</text:span></text:p>
      <text:p text:style-name="P51"><text:span text:style-name="T52"><draw:custom-shape svg:x="5.84267in" svg:y="0.27156in" svg:width="1in" svg:height="0.875in" draw:z-index="251669504" draw:id="id1" draw:style-name="a1" draw:name="矩形 9" text:anchor-type="paragraph"><svg:title/><svg:desc/><draw:enhanced-geometry draw:type="non-primitive" svg:viewBox="0 0 21600 21600" draw:enhanced-path="M 0 0 L 21600 0 21600 21600 0 21600 Z N"/></draw:custom-shape></text:span><text:span text:style-name="T53">統一編號：</text:span></text:p>
      <text:p text:style-name="P54"><text:span text:style-name="T55">立案地址：</text:span></text:p>
      <text:p text:style-name="P56"><text:span text:style-name="T57">通訊地址：</text:span></text:p>
      <text:p text:style-name="P58"><text:span text:style-name="T59">電話：</text:span><text:span text:style-name="T60"><text:s text:c="32"/></text:span><text:span text:style-name="T61">（請蓋申請人及負責人印鑑章）</text:span><text:span text:style-name="T62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/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958in" text:list-level-position-and-space-mode="label-alignment">
          <style:list-level-label-alignment text:label-followed-by="listtab" fo:margin-left="0.42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陳鈺媚</dc:creator>
    <meta:creation-date>2021-02-01T08:38:00Z</meta:creation-date>
    <dc:date>2024-01-11T08:09:00Z</dc:date>
    <meta:print-date>2021-01-15T02:37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85" meta:character-count="569" meta:row-count="4" meta:non-whitespace-character-count="485"/>
  </office:meta>
</office:document-meta>
</file>