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line-height="0.2777in"/>
      <style:text-properties fo:color="#000000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" style:parent-style-name="內文" style:family="paragraph">
      <style:paragraph-properties style:snap-to-layout-grid="false" fo:text-align="justify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0.9847in" fo:text-indent="-0.9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F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Calibri Light" style:font-name-asian="標楷體" style:font-name-complex="F" fo:color="#000000" fo:font-size="18pt" style:font-size-asian="18pt" style:font-size-complex="26pt"/>
    </style:style>
    <style:style style:name="P48" style:parent-style-name="內文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F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25in"/>
      <style:text-properties style:font-name="標楷體" style:font-name-asian="標楷體" style:font-name-complex="F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Calibri Light" style:font-name-asian="標楷體" style:font-name-complex="F" fo:color="#000000" fo:font-size="16pt" style:font-size-asian="16pt" style:font-size-complex="2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F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F" fo:color="#000000" fo:font-size="18pt" style:font-size-asian="18pt" style:font-size-complex="18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F" fo:color="#000000" fo:font-size="18pt" style:font-size-asian="18pt" style:font-size-complex="18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F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F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833in" fo:margin-bottom="0.0833in"/>
    </style:style>
    <style:style style:name="T70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6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7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fo:margin-top="0.0833in" fo:margin-bottom="0.0833in"/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snap-to-layout-grid="false" fo:margin-top="0.0833in" fo:margin-bottom="0.0833in"/>
    </style:style>
    <style:style style:name="T90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3" style:parent-style-name="內文" style:family="paragraph">
      <style:paragraph-properties style:snap-to-layout-grid="false" fo:margin-top="0.0833in" fo:margin-bottom="0.0833in"/>
    </style:style>
    <style:style style:name="T94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Fixedsys" fo:color="#000000" style:letter-kerning="false" fo:font-size="14pt" style:font-size-asian="14pt" style:font-size-complex="14pt" fo:language="zh" fo:country="TW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6</text:span><text:span text:style-name="T6">之</text:span><text:span text:style-name="T7">1</text:span><text:span text:style-name="T8"><text:s/></text:span><text:span text:style-name="T9">公職人員利益衝突迴避切結書</text:span></text:p>
      <text:p text:style-name="P10"/>
      <text:p text:style-name="P11">公職人員利益衝突迴避切結書(必填)</text:p>
      <text:p text:style-name="P12"><text:span text:style-name="T13"><text:s/></text:span><text:span text:style-name="T14"><text:s text:c="2"/></text:span><text:span text:style-name="T15">一、</text:span><text:span text:style-name="T16">申請</text:span><text:span text:style-name="T17">(</text:span><text:span text:style-name="T18">人</text:span><text:span text:style-name="T19">)</text:span><text:span text:style-name="T20">(</text:span><text:span text:style-name="T21">如臺北市</text:span><text:span text:style-name="T22">○○</text:span><text:span text:style-name="T23">發展協會</text:span><text:span text:style-name="T24">)<text:s/></text:span><text:span text:style-name="T25">申請</text:span><text:span text:style-name="T26">11</text:span><text:span text:style-name="T27">4</text:span><text:span text:style-name="T28">年度「</text:span><text:span text:style-name="T29">臺北市促進產業活動及獎勵表揚」補助申請</text:span><text:span text:style-name="T30">：</text:span></text:p>
      <text:p text:style-name="P31"><text:span text:style-name="T32"><text:s text:c="7"/>□</text:span><text:span text:style-name="T33">非屬公職人員利益衝突迴避法第</text:span><text:span text:style-name="T34">2</text:span><text:span text:style-name="T35">條公職人員或第</text:span><text:span text:style-name="T36">3</text:span><text:span text:style-name="T37">條公職人員之關係人。</text:span></text:p>
      <text:p text:style-name="P38"><text:span text:style-name="T39"><text:s text:c="7"/>□</text:span><text:span text:style-name="T40">屬公職人員利益衝突迴避法第</text:span><text:span text:style-name="T41">2</text:span><text:span text:style-name="T42">條公職人員或第</text:span><text:span text:style-name="T43">3</text:span><text:span text:style-name="T44">條公職人員之關係人，依規定填寫附表「</text:span><text:span text:style-name="T45">公職人員及關係人身分關係揭露表」</text:span><text:span text:style-name="T46">。</text:span></text:p>
      <text:p text:style-name="P47"/>
      <text:p text:style-name="P48"><text:span text:style-name="T49"><text:s text:c="4"/></text:span><text:span text:style-name="T50">二、違反公職人員利益衝突迴避法第</text:span><text:span text:style-name="T51">14</text:span><text:span text:style-name="T52">條第</text:span><text:span text:style-name="T53">2</text:span><text:span text:style-name="T54">項規定，未主動據實揭露身關係者，處新臺幣</text:span><text:span text:style-name="T55">5</text:span><text:span text:style-name="T56">萬以上</text:span><text:span text:style-name="T57">50</text:span><text:span text:style-name="T58">萬以下罰鍰，並得按次連續處罰。</text:span></text:p>
      <text:p text:style-name="P59"/>
      <text:p text:style-name="P60"/>
      <text:p text:style-name="P61"/>
      <text:p text:style-name="P62"><text:span text:style-name="T63">此致</text:span></text:p>
      <text:p text:style-name="P64"><text:span text:style-name="T65">臺北市商業處</text:span></text:p>
      <text:p text:style-name="P66"/>
      <text:p text:style-name="P67"/>
      <text:p text:style-name="P68"/>
      <text:p text:style-name="P69"><text:span text:style-name="T70">立切結單位</text:span><text:span text:style-name="T71">(</text:span><text:span text:style-name="T72">人</text:span><text:span text:style-name="T73">)</text:span><text:span text:style-name="T74">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負責人(簽章)：</text:p>
      <text:p text:style-name="P86">統一編號/身分證字號:</text:p>
      <text:p text:style-name="P87"><text:tab/><text:tab/><text:tab/><text:tab/><text:tab/><text:tab/></text:p>
      <text:p text:style-name="P88"/>
      <text:p text:style-name="P89"><text:span text:style-name="T90">地</text:span><text:span text:style-name="T91"><text:s text:c="4"/></text:span><text:span text:style-name="T92">址：</text:span></text:p>
      <text:p text:style-name="P93"><text:span text:style-name="T94">電</text:span><text:span text:style-name="T95"><text:s text:c="4"/></text:span><text:span text:style-name="T96">話：</text:span></text:p>
      <text:p text:style-name="P97"><text:span text:style-name="T98">中</text:span><text:span text:style-name="T99"><text:tab/></text:span><text:span text:style-name="T100"><text:tab/></text:span><text:span text:style-name="T101">華</text:span><text:span text:style-name="T102"><text:tab/></text:span><text:span text:style-name="T103"><text:tab/></text:span><text:span text:style-name="T104">民</text:span><text:span text:style-name="T105"><text:tab/></text:span><text:span text:style-name="T106"><text:tab/></text:span><text:span text:style-name="T107">國</text:span><text:span text:style-name="T108"><text:tab/></text:span><text:span text:style-name="T109"><text:tab/></text:span><text:span text:style-name="T110"><text:tab/><text:s text:c="3"/></text:span><text:span text:style-name="T111">年</text:span><text:span text:style-name="T112"><text:tab/><text:s text:c="3"/></text:span><text:span text:style-name="T113"><text:tab/></text:span><text:span text:style-name="T114"><text:tab/></text:span><text:span text:style-name="T115">月</text:span><text:span text:style-name="T116"><text:tab/></text:span><text:span text:style-name="T117"><text:tab/><text:s text:c="3"/></text:span><text:span text:style-name="T118"><text:tab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婉玲</meta:initial-creator>
    <dc:creator>范育菘</dc:creator>
    <meta:creation-date>2024-01-11T08:12:00Z</meta:creation-date>
    <dc:date>2025-01-10T02:06:00Z</dc:date>
    <meta:template xlink:href="Normal" xlink:type="simple"/>
    <meta:editing-cycles>4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