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T22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P23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 fo:font-size="14pt" style:font-size-asian="14pt" fo:background-color="#FFFF00"/>
    </style:style>
    <style:style style:name="T29" style:parent-style-name="預設段落字型" style:family="text">
      <style:text-properties style:font-name-asian="標楷體" fo:font-size="14pt" style:font-size-asian="14pt" style:font-size-complex="11pt" fo:background-color="#FFFF00"/>
    </style:style>
    <style:style style:name="T30" style:parent-style-name="預設段落字型" style:family="text">
      <style:text-properties style:font-name-asian="標楷體" fo:font-size="14pt" style:font-size-asian="14pt" fo:background-color="#FFFF00"/>
    </style:style>
    <style:style style:name="P31" style:parent-style-name="內文" style:list-style-name="LFO1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5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41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47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49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  <style:tab-stop style:type="left" style:position="-0.1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reak-before="page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3.6152in"/>
    </style:style>
    <style:style style:name="TableColumn86" style:family="table-column">
      <style:table-column-properties style:column-width="3.3659in"/>
    </style:style>
    <style:style style:name="Table84" style:family="table">
      <style:table-properties style:width="6.98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27" style:family="table-column">
      <style:table-column-properties style:column-width="3.6152in"/>
    </style:style>
    <style:style style:name="TableColumn128" style:family="table-column">
      <style:table-column-properties style:column-width="3.3659in"/>
    </style:style>
    <style:style style:name="Table126" style:family="table">
      <style:table-properties style:width="6.9812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負責人變更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</text:span><text:span text:style-name="T10">負責人變更</text:span><text:span text:style-name="T11">」欄下打「</text:span><text:span text:style-name="T12">ˇ</text:span><text:span text:style-name="T13">」。</text:span></text:p>
        </text:list-item>
        <text:list-item>
          <text:p text:style-name="P14"><text:span text:style-name="T15">申請書第</text:span><text:span text:style-name="T16">1</text:span><text:span text:style-name="T17">頁之基本資料欄商業「所在地」及負責人「住居所」請依戶政機關編定門牌填寫，其中負責人「住居所」請填寫戶籍地址。</text:span><text:span text:style-name="T18"><text:s/></text:span></text:p>
        </text:list-item>
        <text:list-item>
          <text:p text:style-name="P19"><text:span text:style-name="T20">如為繼承登記，免附讓渡書，惟應加附：</text:span><text:span text:style-name="T21">被繼承人全戶戶籍謄本，繼承系統表，繼承協議書，</text:span><text:span text:style-name="T22">稅款繳清證明書、同意移轉證明書、核定免稅證明書或不計入遺產總額證明書之影本之ㄧ。由監護人申請者，應加具監護人之證明文件；由遺產管理人代為申請者，應加具遺產管理人之證明文件。</text:span></text:p>
        </text:list-item>
        <text:list-item>
          <text:p text:style-name="P23"><text:span text:style-name="T24">讓渡書應載明讓渡主體及經營權讓渡之意思表示，並加蓋讓渡人及受讓人章，且讓渡人章應蓋原登記之印鑑章。</text:span></text:p>
        </text:list-item>
        <text:list-item>
          <text:p text:style-name="P25"><text:span text:style-name="T26">申請書加蓋商號章應與原登記相符，如遺失應加附遺失切結書。</text:span></text:p>
        </text:list-item>
        <text:list-item>
          <text:p text:style-name="P27"><text:span text:style-name="T28">本機構辦辦理負責人變更登記，其分支機構應隨同辦理負責人變更登記（</text:span><text:span text:style-name="T29">如分支機構未隨同轉讓，應先辦理廢止登記</text:span><text:span text:style-name="T30">）。</text:span></text:p>
        </text:list-item>
        <text:list-item>
          <text:p text:style-name="P31"><text:span text:style-name="T32">分支機構辦理負責人變更登記</text:span><text:span text:style-name="T33">，請填寫「商業分支機構登記申請書」，相關注意事</text:span><text:span text:style-name="T34">項如下：</text:span></text:p>
        </text:list-item>
      </text:list>
      <text:list text:style-name="LFO2" text:continue-numbering="true">
        <text:list-item>
          <text:p text:style-name="P35"><text:span text:style-name="T36">商業分支機構登記申請書之「申請事項」欄之「</text:span><text:span text:style-name="T37">負責人變更</text:span><text:span text:style-name="T38">」欄下打「</text:span><text:span text:style-name="T39">ˇ</text:span><text:span text:style-name="T40">」</text:span></text:p>
        </text:list-item>
        <text:list-item>
          <text:p text:style-name="P41"><text:span text:style-name="T42">商業分支機構登記申請書之本機構所在地、負責人應與總店同，</text:span><text:span text:style-name="T43">其中</text:span><text:span text:style-name="T44">負責人</text:span><text:span text:style-name="T45">「住居所」請填寫戶籍地址</text:span><text:span text:style-name="T46">。</text:span></text:p>
        </text:list-item>
        <text:list-item>
          <text:p text:style-name="P47"><text:span text:style-name="T48">申請書分支機構欄商業「所在地」及經理人「住居所」請依戶政機關編定門牌填寫，其中經理人「住居所」請填寫戶籍地址。如與原登記不符，則請檢附身分證明文件影本憑核。</text:span></text:p>
        </text:list-item>
      </text:list>
      <text:soft-page-break/>
      <text:list text:style-name="LFO1" text:continue-numbering="true">
        <text:list-item>
          <text:p text:style-name="P49"><text:span text:style-name="T50">申請人備妥相關書件向商業處商業登記櫃檯親送或以郵寄（</text:span><text:span text:style-name="T51">寄：臺北市信義區市府路</text:span><text:span text:style-name="T52">1</text:span><text:span text:style-name="T53">號北區</text:span><text:span text:style-name="T54">1</text:span><text:span text:style-name="T55">樓　臺北市商業處收</text:span><text:span text:style-name="T56">）送件。</text:span></text:p>
        </text:list-item>
        <text:list-item>
          <text:p text:style-name="P57"><text:span text:style-name="T58">商業登記法第</text:span><text:span text:style-name="T59">15</text:span><text:span text:style-name="T60">條規定，</text:span><text:span text:style-name="T61">登記事項有變更時，除繼承之登記應自繼承開始後</text:span><text:span text:style-name="T62">6</text:span><text:span text:style-name="T63">個月內為之外，應自事實發生之日起</text:span><text:span text:style-name="T64">15</text:span><text:span text:style-name="T65">日內，申請為變更登記。</text:span></text:p>
        </text:list-item>
        <text:list-item>
          <text:p text:style-name="P66"><text:span text:style-name="T67">為利申請人即時掌握案件審核結果，倘欲併案辦理工商憑證，請於「自由填載欄位」填寫「電子郵件帳號</text:span><text:span text:style-name="T68">(E-mail)</text:span><text:span text:style-name="T69">」與「行動電話號碼」，以便聯絡憑證相關事宜。</text:span></text:p>
        </text:list-item>
        <text:list-item>
          <text:p text:style-name="P70"><text:span text:style-name="T71">工商憑證</text:span><text:span text:style-name="T72">IC</text:span><text:span text:style-name="T73">卡用戶代碼預設為負責人身份證字號，俟申請人收到卡片後自行變更。</text:span><text:span text:style-name="T74">(</text:span><text:span text:style-name="T75">憑證簽發</text:span><text:span text:style-name="T76">90</text:span><text:span text:style-name="T77">天內開卡</text:span><text:span text:style-name="T78">)</text:span><text:span text:style-name="T79">。</text:span></text:p>
        </text:list-item>
      </text:list>
      <text:p text:style-name="P80"/>
      <text:p text:style-name="P81">＊經濟部工商憑證IC卡介紹＊</text:p>
      <text:p text:style-name="P82">工商憑證IC卡，是唯一政府核發的企業網路電子身分證，其主要作用在鑑別及確認使用者的身分，防止資料在網路傳輸過程被偽造、竄改或冒名等行為，以保障當事人的權益。</text:p>
      <text:list text:style-name="LFO3" text:continue-numbering="true">
        <text:list-item>
          <text:p text:style-name="P83">工商憑證IC卡之應用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目前可使用工商憑證之應用</text:span></text:p>
          </table:table-cell>
          <table:table-cell table:style-name="TableCell91">
            <text:p text:style-name="P92"><text:span text:style-name="T93">未來工商憑證將開放應用</text:span></text:p>
          </table:table-cell>
        </table:table-row>
        <table:table-row table:style-name="TableRow94">
          <table:table-cell table:style-name="TableCell95">
            <text:p text:style-name="P96">1.公司線上申辦系統</text:p>
            <text:p text:style-name="P97">2.勞工保險局網路申報及查詢作業系統</text:p>
            <text:p text:style-name="P98">3.行政院衛生署藥品物料聯購網</text:p>
            <text:p text:style-name="P99">4.中央健康保險局多憑證線上加退保作業系統</text:p>
            <text:p text:style-name="P100">5.我的E政府</text:p>
            <text:p text:style-name="P101">6.職訓局外勞線上申辦展延聘僱許可業務</text:p>
            <text:p text:style-name="P102">7.財政部關稅總局線上委任系統</text:p>
            <text:p text:style-name="P103">8.財政部關稅總局稅費繳納系統</text:p>
            <text:p text:style-name="P104">9.財政部關稅總局網路報關系統</text:p>
            <text:p text:style-name="P105">10.中華電信電子帳單服務</text:p>
            <text:p text:style-name="P106">11.交通部航港單一窗口服務平台</text:p>
            <text:p text:style-name="P107">12.營業稅及營利事業所得稅申報繳稅</text:p>
            <text:p text:style-name="P108">13.電子採購領投標系統</text:p>
            <text:p text:style-name="P109">14.工業局為民服務網路線上申辦管理資訊系統</text:p>
            <text:p text:style-name="P110">15.內政部地籍電子謄本申辦</text:p>
            <text:p text:style-name="P111">16.地政地籍資料查詢</text:p>
            <text:p text:style-name="P112">17.外籍旅客購物退還營業稅管理系統</text:p>
            <text:p text:style-name="P113">18.證券期貨市場公文電子交換系統</text:p>
            <text:p text:style-name="P114">19.進出口廠商登記線上申請</text:p>
          </table:table-cell>
          <table:table-cell table:style-name="TableCell115">
            <text:p text:style-name="P116">1.公司商號線上辦理水、電申請與變更<text:s/></text:p>
            <text:p text:style-name="P117">2.中華電信網路e櫃檯(線上繳費及申請變更異動等業務)<text:s/></text:p>
            <text:p text:style-name="P118">3.公司商號與政府間(G2B)電子公文交換<text:s/></text:p>
            <text:p text:style-name="P119">4.公司商號辦理商標、專利及標準檢驗等線上申辦業務<text:s/></text:p>
            <text:p text:style-name="P120">5.產業供應鏈間電子商務運用，例如網路報價、網路下單、電子發票及電子支票等<text:s/></text:p>
            <text:p text:style-name="P121">6.工業及商業相關公會團體會員管理<text:s/></text:p>
            <text:p text:style-name="P122"><text:span text:style-name="T123">7.</text:span><text:span text:style-name="T124">其他公司企業與政府間網路申報業務</text:span></text:p>
          </table:table-cell>
        </table:table-row>
      </table:table>
      <text:list text:style-name="LFO3" text:continue-numbering="true">
        <text:list-item>
          <text:p text:style-name="P125">憑證申請方式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一般自行申請</text:span></text:p>
          </table:table-cell>
          <table:table-cell table:style-name="TableCell133">
            <text:p text:style-name="P134"><text:span text:style-name="T135">與商號登記併案申請</text:span></text:p>
          </table:table-cell>
        </table:table-row>
        <table:table-row table:style-name="TableRow136">
          <table:table-cell table:style-name="TableCell137">
            <text:p text:style-name="P138">1.上網填寫申請資料上傳。</text:p>
            <text:p text:style-name="P139">2.列印申請書蓋用公司申請登記原留印鑑。</text:p>
            <text:p text:style-name="P140">3.繳納工商憑證工本費420元<text:s/>(ATM付款)</text:p>
            <text:p text:style-name="P141">4.申辦人以郵寄或至登記主管機關臨櫃申請。</text:p>
          </table:table-cell>
          <table:table-cell table:style-name="TableCell142">
            <text:p text:style-name="P143">1.勾選「商業登記申請書」工商憑證併案申請欄。</text:p>
            <text:p text:style-name="P144"><text:span text:style-name="T145">2.</text:span><text:span text:style-name="T146">交付工商憑證管理中心寄發之繳費通知單（工商憑證工本費</text:span><text:span text:style-name="T147">420</text:span><text:span text:style-name="T148">元）</text:span></text:p>
          </table:table-cell>
        </table:table-row>
      </table:table>
      <text:p text:style-name="內文"><text:span text:style-name="T149">若您對工商憑證有任何疑問，請撥接</text:span><text:span text:style-name="T150">服務電話</text:span><text:span text:style-name="T151">洽詢專人</text:span></text:p>
      <text:p text:style-name="P152">國內地區：412-1166(不需撥區碼)；；電話號碼六碼地區，請撥：41-1166」</text:p>
      <text:p text:style-name="P153">離島地區：馬祖,烏坵,東沙,綠島,蘭嶼等地及國內行動電話，請撥02+412-1166</text:p>
      <text:p text:style-name="P154">國外地區：請撥886+2+412-1166</text:p>
      <text:soft-page-break/>
      <text:p text:style-name="內文"><text:span text:style-name="T155">工商憑證管理中心網址：</text:span><text:a xlink:href="http://moeaca.nat.gov.tw" office:target-frame-name="_top" xlink:show="replace"><text:span text:style-name="T156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unnamed1" style:display-name="unnamed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1:45:00Z</meta:creation-date>
    <dc:date>2015-10-14T02:31:00Z</dc:date>
    <meta:template xlink:href="Normal" xlink:type="simple"/>
    <meta:editing-cycles>3</meta:editing-cycles>
    <meta:editing-duration>PT60S</meta:editing-duration>
    <meta:document-statistic meta:page-count="4" meta:paragraph-count="3" meta:word-count="273" meta:character-count="1829" meta:row-count="12" meta:non-whitespace-character-count="1559"/>
  </office:meta>
</office:document-meta>
</file>