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CG Times" style:font-name-asian="標楷體" fo:color="#3366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CG Times" style:font-name-asian="標楷體" fo:color="#3366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CG Times" style:font-name-asian="標楷體" fo:color="#3366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G Times" style:font-name-asian="標楷體" fo:color="#3366FF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CG Times" style:font-name-asian="標楷體" fo:color="#3366FF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-0.625in" fo:margin-right="-0.375in" fo:text-indent="0.2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讓 <text:s text:c="2"/>渡<text:s/><text:s text:c="3"/>書</text:p>
      <text:p text:style-name="內文"/>
      <text:p text:style-name="內文"><text:span text:style-name="T2">本人</text:span><text:span text:style-name="T3"><text:s text:c="2"/></text:span><text:span text:style-name="T4"><text:s text:c="6"/></text:span><text:span text:style-name="T5"><text:s/>同意將所持有之</text:span><text:span text:style-name="T6"><text:s/></text:span><text:span text:style-name="T7"><text:s text:c="7"/></text:span><text:span text:style-name="T8">（統一編號：</text:span><text:span text:style-name="T9"><text:s text:c="10"/></text:span><text:span text:style-name="T10">）之</text:span><text:span text:style-name="T11">經營權</text:span><text:span text:style-name="T12">全部轉讓予</text:span><text:span text:style-name="T13"><text:s text:c="2"/></text:span><text:span text:style-name="T14"><text:s text:c="3"/></text:span><text:span text:style-name="T15">，恐口無憑，特立此據。</text:span></text:p>
      <text:p text:style-name="內文">　　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　　　　　　　　　<text:span text:style-name="T16">受讓人：</text:span><text:span text:style-name="T17">　</text:span><text:span text:style-name="T18"><text:s text:c="3"/></text:span><text:span text:style-name="T19">　</text:span><text:span text:style-name="T20">　　</text:span><text:span text:style-name="T21"><text:s text:c="3"/></text:span><text:span text:style-name="T22">　　　　　〈具名蓋章〉</text:span></text:p>
      <text:p text:style-name="P23"/>
      <text:p text:style-name="內文"><text:span text:style-name="T24"><draw:frame draw:z-index="251657728" draw:id="id0" draw:style-name="a0" draw:name="Text Box 4" text:anchor-type="paragraph" svg:x="5.875in" svg:y="0.125in" svg:width="0.79236in" svg:height="0.875in" style:rel-width="scale" style:rel-height="scale"><draw:text-box><text:p text:style-name="P25">印章須與原登記相同</text:p></draw:text-box><svg:title/><svg:desc/></draw:frame></text:span></text:p>
      <text:p text:style-name="內文"><text:span text:style-name="T26">　　　　　　　　</text:span><text:span text:style-name="T27">　</text:span><text:span text:style-name="T28">讓渡人：</text:span><text:span text:style-name="T29"><text:s text:c="6"/></text:span><text:span text:style-name="T30">　　　　　</text:span><text:span text:style-name="T31"><text:s text:c="3"/></text:span><text:span text:style-name="T32">　　</text:span><text:span text:style-name="T33">〈具名蓋章〉</text:span></text:p>
      <text:p text:style-name="P34"><text:s text:c="20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><text:span text:style-name="T36">中　　華　　民　　國　</text:span><text:span text:style-name="T37">　</text:span><text:span text:style-name="T38">　</text:span><text:span text:style-name="T39"><text:s/></text:span><text:span text:style-name="T40">年　　</text:span><text:span text:style-name="T41">　</text:span><text:span text:style-name="T42">　　月　　　</text:span><text:span text:style-name="T43">　</text:span><text:span text:style-name="T44">　　日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讓   渡    書</dc:title>
    <meta:initial-creator>user</meta:initial-creator>
    <dc:creator>商燕萍</dc:creator>
    <meta:creation-date>2015-10-15T03:23:00Z</meta:creation-date>
    <dc:date>2015-10-15T03:2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