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6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  <style:text-properties style:font-name-asian="標楷體" fo:color="#000000" fo:font-size="14pt" style:font-size-asian="14pt"/>
    </style:style>
    <style:style style:name="P42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2875in"/>
          <style:tab-stop style:type="left" style:position="-0.1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150%">
        <style:tab-stops>
          <style:tab-stop style:type="left" style:position="-0.3937in"/>
          <style:tab-stop style:type="left" style:position="-0.16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list-style-name="LFO4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70" style:family="table-column">
      <style:table-column-properties style:column-width="3.6152in"/>
    </style:style>
    <style:style style:name="TableColumn71" style:family="table-column">
      <style:table-column-properties style:column-width="3.3659in"/>
    </style:style>
    <style:style style:name="Table69" style:family="table">
      <style:table-properties style:width="6.9812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4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3.6152in"/>
    </style:style>
    <style:style style:name="TableColumn114" style:family="table-column">
      <style:table-column-properties style:column-width="3.3659in"/>
    </style:style>
    <style:style style:name="Table112" style:family="table">
      <style:table-properties style:width="6.9812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所在地變更登記申請須知</text:p>
      <text:list text:style-name="LFO1" text:continue-numbering="true">
        <text:list-item>
          <text:p text:style-name="P2">外縣市遷入，如商業名稱與本市已登記之商業相同者，申請人應先向商業處商業登記櫃檯、郵寄辦理商號名稱預查。（名稱預查無論是否符合規定，均需收取審查費）</text:p>
        </text:list-item>
        <text:list-item>
          <text:p text:style-name="P3"><text:span text:style-name="T4">如委託代理人申請，應附具委託書</text:span><text:span text:style-name="T5">1</text:span><text:span text:style-name="T6">份。</text:span></text:p>
        </text:list-item>
        <text:list-item>
          <text:p text:style-name="P7"><text:span text:style-name="T8">申請書第</text:span><text:span text:style-name="T9">1</text:span><text:span text:style-name="T10">頁「申請事項」欄之「</text:span><text:span text:style-name="T11">所在地變更</text:span><text:span text:style-name="T12">」欄下打「</text:span><text:span text:style-name="T13">ˇ</text:span><text:span text:style-name="T14">」。</text:span></text:p>
        </text:list-item>
        <text:list-item>
          <text:p text:style-name="P15"><text:span text:style-name="T16">申請書第</text:span><text:span text:style-name="T17">1</text:span><text:span text:style-name="T18">頁之基本資料欄商業「所在地」及負責人「住居所」請依戶政機關編定門牌填寫</text:span><text:span text:style-name="T19">，其中負責人「住居所」請填寫戶籍地址，如與原登記不符，則請檢附身分證明文件影本憑核。</text:span></text:p>
        </text:list-item>
        <text:list-item>
          <text:p text:style-name="P20"><text:span text:style-name="T21">第</text:span><text:span text:style-name="T22">2</text:span><text:span text:style-name="T23">頁「所營業務」欄</text:span><text:span text:style-name="T24">記載方式可採</text:span><text:span text:style-name="T25">依下列方式擇一填寫：</text:span></text:p>
        </text:list-item>
      </text:list>
      <text:list text:style-name="LFO2" text:continue-numbering="true">
        <text:list-item>
          <text:list>
            <text:list-item>
              <text:p text:style-name="P26">依『公司行號營業項目代碼表』之代碼明確記載營業項目，</text:p>
            </text:list-item>
            <text:list-item>
              <text:p text:style-name="P27">除代碼明確記載營業項目外，再增訂以概括方式記載，其文字為『除許可業務外，得經營法令非禁止或限制之業務』。</text:p>
            </text:list-item>
          </text:list>
        </text:list-item>
      </text:list>
      <text:list text:style-name="LFO1" text:continue-numbering="true">
        <text:list-item>
          <text:p text:style-name="P28"><text:span text:style-name="T29">申請書加蓋之商號及負責人章應與原登記相符，如遺失應加附遺失切結書。</text:span></text:p>
        </text:list-item>
        <text:list-item>
          <text:p text:style-name="P30"><text:span text:style-name="T31">分支機構所在地變更登記</text:span><text:span text:style-name="T32">，請填寫「商業分支機構登記申請書」，相關注意事項如下：</text:span></text:p>
        </text:list-item>
      </text:list>
      <text:list text:style-name="LFO3" text:continue-numbering="true">
        <text:list-item>
          <text:p text:style-name="P33">商業分支機構登記申請書之「申請事項」欄之「所在地變更」欄下打「ˇ」。</text:p>
        </text:list-item>
        <text:list-item>
          <text:p text:style-name="P34"><text:span text:style-name="T35">商業分支機構登記申請書之本機構所在地、負責人應與總店同，</text:span><text:span text:style-name="T36">其中</text:span><text:span text:style-name="T37">負責人</text:span><text:span text:style-name="T38">「住居所」請填寫戶籍地址，</text:span><text:span text:style-name="T39">如與原登記不符，則請檢附身分證明文件影本憑核。</text:span></text:p>
        </text:list-item>
        <text:list-item>
          <text:p text:style-name="P40">申請書分支機構欄「所在地」及經理人「住居所」請依戶政機關編定門牌填寫，其中經理人「住居所」請填寫戶籍地址，如<text:soft-page-break/>與原登記不符，則請檢附身分證明文件影本憑核。</text:p>
        </text:list-item>
      </text:list>
      <text:list text:style-name="LFO1" text:continue-numbering="true">
        <text:list-item>
          <text:p text:style-name="P41">申請人備妥相關書件向商業處商業登記櫃檯親送或以郵寄（寄：臺北市信義區市府路1號北區1樓　臺北市商業處收）送件。</text:p>
        </text:list-item>
        <text:list-item>
          <text:p text:style-name="P42"><text:span text:style-name="T43">商業登記法第</text:span><text:span text:style-name="T44">15</text:span><text:span text:style-name="T45">條規定，</text:span><text:span text:style-name="T46">登記事項有變更時，除繼承之登記應自繼承開始後</text:span><text:span text:style-name="T47">6</text:span><text:span text:style-name="T48">個月內為之外，應自事實發生之日起</text:span><text:span text:style-name="T49">15</text:span><text:span text:style-name="T50">日內，申請為變更登記。</text:span></text:p>
        </text:list-item>
        <text:list-item>
          <text:p text:style-name="P51"><text:span text:style-name="T52">為利申請人即時掌握案件審核結果，倘欲併案辦理工商憑證，請於「自由填載欄位」填寫「電子郵件帳號</text:span><text:span text:style-name="T53">(E-mail)</text:span><text:span text:style-name="T54">」與「行動電話號碼」，以便聯絡憑證相關事宜。</text:span></text:p>
        </text:list-item>
        <text:list-item>
          <text:p text:style-name="P55"><text:span text:style-name="T56">工商憑證</text:span><text:span text:style-name="T57">IC</text:span><text:span text:style-name="T58">卡用戶代碼預設為負責人身份證字號，俟申請人收到卡片後自行變更。</text:span><text:span text:style-name="T59">(</text:span><text:span text:style-name="T60">憑證簽發</text:span><text:span text:style-name="T61">90</text:span><text:span text:style-name="T62">天內開卡</text:span><text:span text:style-name="T63">)</text:span><text:span text:style-name="T64">。</text:span></text:p>
        </text:list-item>
      </text:list>
      <text:p text:style-name="P65"/>
      <text:p text:style-name="P66">＊經濟部工商憑證IC卡介紹＊</text:p>
      <text:p text:style-name="P67">工商憑證IC卡，是唯一政府核發的企業網路電子身分證，其主要作用在鑑別及確認使用者的身分，防止資料在網路傳輸過程被偽造、竄改或冒名等行為，以保障當事人的權益。</text:p>
      <text:list text:style-name="LFO4" text:continue-numbering="true">
        <text:list-item>
          <text:p text:style-name="P68">工商憑證IC卡之應用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目前可使用工商憑</text:span><text:span text:style-name="T76">證之應用</text:span></text:p>
          </table:table-cell>
          <table:table-cell table:style-name="TableCell77">
            <text:p text:style-name="P78"><text:span text:style-name="T79">未來工商憑證將開放應用</text:span></text:p>
          </table:table-cell>
        </table:table-row>
        <table:table-row table:style-name="TableRow80">
          <table:table-cell table:style-name="TableCell81">
            <text:p text:style-name="P82">1.公司線上申辦系統</text:p>
            <text:p text:style-name="P83">2.勞工保險局網路申報及查詢作業系統</text:p>
            <text:p text:style-name="P84">3.行政院衛生署藥品物料聯購網</text:p>
            <text:p text:style-name="P85">4.中央健康保險局多憑證線上加退保作業系統</text:p>
            <text:p text:style-name="P86">5.我的E政府</text:p>
            <text:p text:style-name="P87">6.職訓局外勞線上申辦展延聘僱許可業務</text:p>
            <text:p text:style-name="P88">7.財政部關稅總局線上委任系統</text:p>
            <text:p text:style-name="P89">8.財政部關稅總局稅費繳納系統</text:p>
            <text:p text:style-name="P90">9.財政部關稅總局網路報關系統</text:p>
            <text:p text:style-name="P91">10.中華電信電子帳單服務</text:p>
            <text:p text:style-name="P92">11.交通部航港單一窗口服務平台</text:p>
            <text:p text:style-name="P93">12.營業稅及營利事業所得稅申報繳稅</text:p>
            <text:p text:style-name="P94">13.電子採購領投標系統</text:p>
            <text:p text:style-name="P95">14.工業局為民服務網路線上申辦管理資訊系統</text:p>
            <text:p text:style-name="P96">15.內政部地籍電子謄本申辦</text:p>
            <text:p text:style-name="P97">16.地政地籍資料查詢</text:p>
            <text:p text:style-name="P98">17.外籍旅客購物退還營業稅管理系統</text:p>
            <text:p text:style-name="P99">18.證券期貨市場公文電子交換系統</text:p>
            <text:p text:style-name="P100">19.進出口廠商登記線上申請</text:p>
          </table:table-cell>
          <table:table-cell table:style-name="TableCell101">
            <text:p text:style-name="P102">1.公司商號線上辦理水、電申請與變更<text:s/></text:p>
            <text:p text:style-name="P103">2.中華電信網路e櫃檯(線上繳費及申請變更異動等業務)<text:s/></text:p>
            <text:p text:style-name="P104">3.公司商號與政府間(G2B)電子公文交換<text:s/></text:p>
            <text:p text:style-name="P105">4.公司商號辦理商標、專利及標準檢驗等線上申辦業務<text:s/></text:p>
            <text:p text:style-name="P106">5.產業供應鏈間電子商務運用，例如網路報價、網路下單、電子發票及電子支票等<text:s/></text:p>
            <text:p text:style-name="P107">6.工業及商業相關公會團體會員管理<text:s/></text:p>
            <text:p text:style-name="P108"><text:span text:style-name="T109">7.</text:span><text:span text:style-name="T110">其他公司企業與政府間網路申報業務</text:span></text:p>
          </table:table-cell>
        </table:table-row>
      </table:table>
      <text:list text:style-name="LFO4" text:continue-numbering="true">
        <text:list-item>
          <text:p text:style-name="P111">憑證申請方式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一般自行申請</text:span></text:p>
          </table:table-cell>
          <table:table-cell table:style-name="TableCell119">
            <text:p text:style-name="P120"><text:span text:style-name="T121">與商號登記併案申請</text:span></text:p>
          </table:table-cell>
        </table:table-row>
        <table:table-row table:style-name="TableRow122">
          <table:table-cell table:style-name="TableCell123">
            <text:p text:style-name="P124">1.上網填寫申請資料上傳。</text:p>
            <text:p text:style-name="P125">2.列印申請書蓋用公司申請登記原留印鑑。</text:p>
            <text:p text:style-name="P126">3.繳納工商憑證工本費420元<text:s/>(ATM付款)</text:p>
            <text:p text:style-name="P127">4.申辦人以郵寄或至登記主管機關臨櫃申請。</text:p>
          </table:table-cell>
          <table:table-cell table:style-name="TableCell128">
            <text:p text:style-name="P129">1.勾選「商業登記申請書」工商憑證併案申請欄。</text:p>
            <text:p text:style-name="P130"><text:span text:style-name="T131">2.</text:span><text:span text:style-name="T132">交付工商憑證管理中心寄發之繳費通知單（工商憑證工本費</text:span><text:span text:style-name="T133">420</text:span><text:span text:style-name="T134">元）</text:span></text:p>
          </table:table-cell>
        </table:table-row>
      </table:table>
      <text:p text:style-name="內文"><text:span text:style-name="T135">若您對工商憑證有任何疑問，請撥接</text:span><text:span text:style-name="T136">服務電話</text:span><text:span text:style-name="T137">洽詢專人</text:span></text:p>
      <text:p text:style-name="P138">國內地區：412-1166(不需撥區碼)；；電話號碼六碼地區，請撥：41-1166」</text:p>
      <text:p text:style-name="P139">離島地區：馬祖,烏坵,東沙,綠島,蘭嶼等地及國內行動電話，請撥02+412-1166</text:p>
      <text:p text:style-name="P140">國外地區：請撥886+2+412-1166</text:p>
      <text:soft-page-break/>
      <text:p text:style-name="內文"><text:span text:style-name="T141">工商憑證管理中心網址：</text:span><text:a xlink:href="http://moeaca.nat.gov.tw" office:target-frame-name="_top" xlink:show="replace"><text:span text:style-name="T142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1:42:00Z</meta:creation-date>
    <dc:date>2015-10-14T02:29:00Z</dc:date>
    <meta:template xlink:href="Normal" xlink:type="simple"/>
    <meta:editing-cycles>3</meta:editing-cycles>
    <meta:editing-duration>PT120S</meta:editing-duration>
    <meta:document-statistic meta:page-count="4" meta:paragraph-count="3" meta:word-count="272" meta:character-count="1825" meta:row-count="12" meta:non-whitespace-character-count="1556"/>
  </office:meta>
</office:document-meta>
</file>