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3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 fo:margin-left="0.3333in" fo:text-indent="1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weight="bold" style:font-weight-asian="bold" style:font-weight-complex="bold" style:font-size-complex="18pt"/>
    </style:style>
    <style:style style:name="P23" style:parent-style-name="內文" style:family="paragraph">
      <style:paragraph-properties style:snap-to-layout-grid="false" fo:text-align="justify" style:line-height-at-leas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style:snap-to-layout-grid="false" fo:text-align="justify" style:line-height-at-least="0.3333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同 意<text:s/></text:span><text:span text:style-name="T3">書</text:span></text:p>
      <text:p text:style-name="P4"/>
      <text:p text:style-name="P5"><text:span text:style-name="T6">所有座落於</text:span><text:span text:style-name="T7">臺北市 <text:s text:c="6"/>區</text:span><text:span text:style-name="T8"><text:tab/></text:span><text:span text:style-name="T9"><text:tab/>路</text:span><text:span text:style-name="T10"><text:tab/></text:span><text:span text:style-name="T11"><text:tab/></text:span><text:span text:style-name="T12"><text:tab/></text:span><text:span text:style-name="T13">之房屋，同意</text:span><text:span text:style-name="T14"><text:s/></text:span><text:span text:style-name="T15"><text:tab/></text:span><text:span text:style-name="T16"><text:tab/></text:span><text:span text:style-name="T17"><text:tab/>商號（分支機構）</text:span><text:span text:style-name="T18">登記為所在地。</text:span><text:span text:style-name="T19">恐口說無憑，特立此書為憑</text:span><text:span text:style-name="T20">，如有虛偽不實，願負法律上責任。</text:span></text:p>
      <text:p text:style-name="P21"/>
      <text:p text:style-name="P22"/>
      <text:p text:style-name="P23"><text:span text:style-name="T24">立同意書人：</text:span><text:span text:style-name="T25"><text:s text:c="12"/></text:span><text:span text:style-name="T26"><text:s text:c="7"/></text:span><text:span text:style-name="T27"><text:tab/></text:span><text:span text:style-name="T28"><text:tab/></text:span><text:span text:style-name="T29"><text:s text:c="4"/></text:span><text:span text:style-name="T30">簽名或蓋章</text:span></text:p>
      <text:p text:style-name="P31">身分證字號：</text:p>
      <text:p text:style-name="P32"><text:span text:style-name="T33">住址：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</text:span><text:span text:style-name="T44"> </text:span><text:span text:style-name="T45"><text:s/></text:span><text:span text:style-name="T46"> </text:span><text:span text:style-name="T47"><text:s/></text:span><text:span text:style-name="T48">華   </text:span><text:span text:style-name="T49"><text:s/></text:span><text:span text:style-name="T50">民 </text:span><text:span text:style-name="T51"><text:s/></text:span><text:span text:style-name="T52"> </text:span><text:span text:style-name="T53"><text:s/></text:span><text:span text:style-name="T54">國  <text:s/>  </text:span><text:span text:style-name="T55"><text:s/></text:span><text:span text:style-name="T56"> </text:span><text:span text:style-name="T57"><text:s/></text:span><text:span text:style-name="T58">年  <text:s/>  </text:span><text:span text:style-name="T59"><text:s/></text:span><text:span text:style-name="T60"> </text:span><text:span text:style-name="T61"><text:s/></text:span><text:span text:style-name="T62">月   <text:s/> </text:span><text:span text:style-name="T63"><text:s/></text:span><text:span text:style-name="T64"><text:s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 用 同 意 書</dc:title>
    <meta:initial-creator>moea</meta:initial-creator>
    <dc:creator>商燕萍</dc:creator>
    <meta:creation-date>2015-10-14T08:59:00Z</meta:creation-date>
    <dc:date>2015-10-14T08:59:00Z</dc:date>
    <meta:print-date>2008-06-04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