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3" style:num-suffix="." style:num-format="i">
        <style:list-level-properties fo:text-align="end" text:space-before="0.4388in" text:min-label-width="0.3333in" text:list-level-position-and-space-mode="label-alignment">
          <style:list-level-label-alignment text:label-followed-by="listtab" fo:margin-left="0.7722in" fo:text-indent="-0.3333in"/>
        </style:list-level-properties>
      </text:list-level-style-number>
      <text:list-level-style-number text:level="4" style:num-suffix="." style:num-format="1">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5"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6"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7"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8"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9"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3" style:num-suffix="." style:num-format="i">
        <style:list-level-properties fo:text-align="end" text:space-before="0.4388in" text:min-label-width="0.3333in" text:list-level-position-and-space-mode="label-alignment">
          <style:list-level-label-alignment text:label-followed-by="listtab" fo:margin-left="0.7722in" fo:text-indent="-0.3333in"/>
        </style:list-level-properties>
      </text:list-level-style-number>
      <text:list-level-style-number text:level="4" style:num-suffix="." style:num-format="1">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5"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6"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7"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8"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9"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3" style:num-suffix="." style:num-format="i">
        <style:list-level-properties fo:text-align="end" text:space-before="0.4388in" text:min-label-width="0.3333in" text:list-level-position-and-space-mode="label-alignment">
          <style:list-level-label-alignment text:label-followed-by="listtab" fo:margin-left="0.7722in" fo:text-indent="-0.3333in"/>
        </style:list-level-properties>
      </text:list-level-style-number>
      <text:list-level-style-number text:level="4" style:num-suffix="." style:num-format="1">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5"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6"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7"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8"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9"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3" style:num-suffix="." style:num-format="i">
        <style:list-level-properties fo:text-align="end" text:space-before="0.4388in" text:min-label-width="0.3333in" text:list-level-position-and-space-mode="label-alignment">
          <style:list-level-label-alignment text:label-followed-by="listtab" fo:margin-left="0.7722in" fo:text-indent="-0.3333in"/>
        </style:list-level-properties>
      </text:list-level-style-number>
      <text:list-level-style-number text:level="4" style:num-suffix="." style:num-format="1">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5"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6"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7"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8"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9"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3" style:num-suffix="." style:num-format="i">
        <style:list-level-properties fo:text-align="end" text:space-before="0.4388in" text:min-label-width="0.3333in" text:list-level-position-and-space-mode="label-alignment">
          <style:list-level-label-alignment text:label-followed-by="listtab" fo:margin-left="0.7722in" fo:text-indent="-0.3333in"/>
        </style:list-level-properties>
      </text:list-level-style-number>
      <text:list-level-style-number text:level="4" style:num-suffix="." style:num-format="1">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5"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6"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7"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8"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9"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style>
    <style:style style:name="P12" style:parent-style-name="內文" style:list-style-name="LFO14" style:family="paragraph"/>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list-style-name="LFO14" style:family="paragraph"/>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list-style-name="LFO14" style:family="paragraph"/>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margin-left="0.5in" fo:text-indent="0.834in">
        <style:tab-stops/>
      </style:paragraph-propertie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list-style-name="LFO14" style:family="paragraph"/>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list-style-name="LFO14" style:family="paragraph">
      <style:text-properties style:font-name="標楷體" style:font-name-asian="標楷體" fo:font-weight="bold" style:font-weight-asian="bold"/>
    </style:style>
    <style:style style:name="P49" style:parent-style-name="內文" style:list-style-name="LFO14" style:family="paragraph"/>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list-style-name="LFO14" style:family="paragraph">
      <style:text-properties style:font-name="標楷體" style:font-name-asian="標楷體" fo:color="#000000"/>
    </style:style>
    <style:style style:name="TableColumn61" style:family="table-column">
      <style:table-column-properties style:column-width="1.8208in"/>
    </style:style>
    <style:style style:name="TableColumn62" style:family="table-column">
      <style:table-column-properties style:column-width="1.8215in"/>
    </style:style>
    <style:style style:name="TableColumn63" style:family="table-column">
      <style:table-column-properties style:column-width="1.8215in"/>
    </style:style>
    <style:style style:name="Table60" style:family="table">
      <style:table-properties style:width="5.4638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style:text-properties style:font-name="標楷體" style:font-name-asian="標楷體"/>
    </style:style>
    <style:style style:name="P67" style:parent-style-name="內文" style:family="paragraph">
      <style:paragraph-properties fo:line-height="0.2777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標楷體" style:font-name-asian="標楷體"/>
    </style:style>
    <style:style style:name="P75" style:parent-style-name="內文" style:family="paragraph">
      <style:paragraph-properties fo:line-height="0.2777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標楷體" style:font-name-asian="標楷體"/>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ext-properties style:font-name="標楷體" style:font-name-asian="標楷體"/>
    </style:style>
    <style:style style:name="P83" style:parent-style-name="內文" style:family="paragraph">
      <style:paragraph-properties fo:line-height="0.2777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標楷體" style:font-name-asian="標楷體"/>
    </style:style>
    <style:style style:name="P88" style:parent-style-name="內文" style:family="paragraph">
      <style:paragraph-properties fo:margin-left="0.8333in" fo:text-indent="0.8333in">
        <style:tab-stops/>
      </style:paragraph-properties>
      <style:text-properties style:font-name="標楷體" style:font-name-asian="標楷體" fo:color="#FF0000"/>
    </style:style>
    <style:style style:name="P89" style:parent-style-name="內文" style:list-style-name="LFO14" style:family="paragraph"/>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 style:parent-style-name="內文" style:list-style-name="LFO14" style:family="paragraph"/>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 style:parent-style-name="內文" style:list-style-name="LFO14" style:family="paragraph"/>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list-style-name="LFO14" style:family="paragraph">
      <style:paragraph-properties fo:line-height="0.2777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list-style-name="LFO14" style:family="paragraph">
      <style:text-properties style:font-name="標楷體" style:font-name-asian="標楷體" fo:font-weight="bold" style:font-weight-asian="bold"/>
    </style:style>
    <style:style style:name="P117" style:parent-style-name="內文" style:list-style-name="LFO17" style:family="paragraph">
      <style:text-properties style:font-name="標楷體" style:font-name-asian="標楷體"/>
    </style:style>
    <style:style style:name="P118" style:parent-style-name="內文" style:list-style-name="LFO17" style:family="paragraph"/>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list-style-name="LFO17" style:family="paragraph">
      <style:text-properties style:font-name="標楷體" style:font-name-asian="標楷體"/>
    </style:style>
    <style:style style:name="P126" style:parent-style-name="內文" style:list-style-name="LFO17" style:family="paragraph">
      <style:text-properties style:font-name="標楷體" style:font-name-asian="標楷體"/>
    </style:style>
    <style:style style:name="P127" style:parent-style-name="內文" style:list-style-name="LFO17"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list-style-name="LFO12" style:family="paragraph">
      <style:paragraph-properties style:line-height-at-least="0in"/>
    </style:style>
    <style:style style:name="T131" style:parent-style-name="預設段落字型" style:family="text">
      <style:text-properties style:font-name="標楷體" style:font-name-asian="標楷體"/>
    </style:style>
    <style:style style:name="P132" style:parent-style-name="內文" style:list-style-name="LFO12" style:family="paragraph">
      <style:paragraph-properties style:line-height-at-least="0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777in"/>
      <style:text-properties style:font-name="標楷體" style:font-name-asian="標楷體"/>
    </style:style>
    <style:style style:name="P152" style:parent-style-name="內文" style:family="paragraph">
      <style:paragraph-properties fo:line-height="0.2777in"/>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paragraph-properties fo:break-before="page"/>
      <style:text-properties style:font-name="標楷體" style:font-name-asian="標楷體"/>
    </style:style>
    <style:style style:name="P158" style:parent-style-name="內文" style:list-style-name="LFO14" style:family="paragraph"/>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style:style>
    <style:style style:name="P167" style:parent-style-name="內文" style:list-style-name="LFO14" style:family="paragraph">
      <style:text-properties style:font-name="標楷體" style:font-name-asian="標楷體"/>
    </style:style>
    <style:style style:name="P168" style:parent-style-name="內文" style:list-style-name="LFO14" style:family="paragraph">
      <style:text-properties style:font-name="標楷體" style:font-name-asian="標楷體" fo:color="#000000"/>
    </style:style>
    <style:style style:name="P169" style:parent-style-name="內文" style:list-style-name="LFO14" style:family="paragraph">
      <style:text-properties style:font-name="標楷體" style:font-name-asian="標楷體"/>
    </style:style>
    <style:style style:name="P170" style:parent-style-name="內文" style:list-style-name="LFO14" style:family="paragraph">
      <style:text-properties style:font-name="標楷體" style:font-name-asian="標楷體"/>
    </style:style>
    <style:style style:name="P171" style:parent-style-name="內文" style:list-style-name="LFO14" style:family="paragraph">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style:style>
    <style:style style:name="P180" style:parent-style-name="內文" style:list-style-name="LFO22" style:family="paragraph">
      <style:text-properties style:font-name="標楷體" style:font-name-asian="標楷體"/>
    </style:style>
    <style:style style:name="P181" style:parent-style-name="內文" style:list-style-name="LFO22" style:family="paragraph">
      <style:text-properties style:font-name="標楷體" style:font-name-asian="標楷體" fo:color="#000000"/>
    </style:style>
    <style:style style:name="P182" style:parent-style-name="內文" style:list-style-name="LFO22" style:family="paragraph">
      <style:text-properties style:font-name="標楷體" style:font-name-asian="標楷體"/>
    </style:style>
    <style:style style:name="P183" style:parent-style-name="內文" style:list-style-name="LFO22" style:family="paragraph">
      <style:text-properties style:font-name="標楷體" style:font-name-asian="標楷體"/>
    </style:style>
    <style:style style:name="P184" style:parent-style-name="內文" style:list-style-name="LFO22" style:family="paragraph">
      <style:text-properties style:font-name="標楷體" style:font-name-asian="標楷體"/>
    </style:style>
    <style:style style:name="P185" style:parent-style-name="內文" style:list-style-name="LFO5" style:family="paragraph">
      <style:paragraph-properties fo:line-height="0.2777in" fo:margin-left="0.5312in">
        <style:tab-stops>
          <style:tab-stop style:type="left" style:position="0in"/>
        </style:tab-stops>
      </style:paragraph-properties>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list-style-name="LFO5" style:family="paragraph">
      <style:paragraph-properties fo:line-height="0.2777in" fo:margin-left="0.5312in">
        <style:tab-stops>
          <style:tab-stop style:type="left" style:position="0in"/>
        </style:tab-stops>
      </style:paragraph-properties>
    </style:style>
    <style:style style:name="T199" style:parent-style-name="預設段落字型" style:family="text">
      <style:text-properties style:font-name="標楷體" style:font-name-asian="標楷體" fo:font-weight="bold" style:font-weight-asian="bold" fo:color="#000000"/>
    </style:style>
    <style:style style:name="P200" style:parent-style-name="內文" style:family="paragraph">
      <style:paragraph-properties fo:line-height="0.2777in" fo:margin-left="0.5312in">
        <style:tab-stops/>
      </style:paragraph-properties>
      <style:text-properties style:font-name="標楷體" style:font-name-asian="標楷體" fo:font-weight="bold" style:font-weight-asian="bold"/>
    </style:style>
    <style:style style:name="P201" style:parent-style-name="內文" style:family="paragraph">
      <style:paragraph-properties fo:line-height="0.2777in" fo:margin-left="0.5312in">
        <style:tab-stops/>
      </style:paragraph-properties>
      <style:text-properties style:font-name="標楷體" style:font-name-asian="標楷體"/>
    </style:style>
    <style:style style:name="TableColumn203" style:family="table-column">
      <style:table-column-properties style:column-width="0.5673in"/>
    </style:style>
    <style:style style:name="TableColumn204" style:family="table-column">
      <style:table-column-properties style:column-width="5.9715in"/>
    </style:style>
    <style:style style:name="Table202" style:family="table">
      <style:table-properties style:width="6.5388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style:style>
    <style:style style:name="TableRow213" style:family="table-row">
      <style:table-row-properties style:min-row-height="0.6638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weight="bold" style:font-weight-asian="bold"/>
    </style:style>
    <style:style style:name="P217" style:parent-style-name="內文" style:family="paragraph">
      <style:text-properties style:font-name="標楷體" style:font-name-asian="標楷體" fo:font-weight="bold" style:font-weight-asian="bold"/>
    </style:style>
    <style:style style:name="P218" style:parent-style-name="內文" style:family="paragraph">
      <style:text-properties style:font-name="標楷體" style:font-name-asian="標楷體" fo:font-weight="bold" style:font-weight-asian="bold"/>
    </style:style>
    <style:style style:name="P219" style:parent-style-name="內文" style:family="paragraph">
      <style:text-properties style:font-name="標楷體" style:font-name-asian="標楷體" fo:font-weight="bold" style:font-weight-asian="bold"/>
    </style:style>
    <style:style style:name="P220" style:parent-style-name="內文" style:family="paragraph">
      <style:text-properties style:font-name="標楷體" style:font-name-asian="標楷體" fo:font-weight="bold" style:font-weight-asian="bold"/>
    </style:style>
    <style:style style:name="TableRow221" style:family="table-row">
      <style:table-row-properties/>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Row225" style:family="table-row">
      <style:table-row-properties style:min-row-height="0.4402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font-weight="bold" style:font-weight-asian="bold"/>
    </style:style>
    <style:style style:name="P229" style:parent-style-name="內文" style:family="paragraph">
      <style:paragraph-properties fo:margin-left="0.1666in" fo:text-indent="-0.1666in">
        <style:tab-stops/>
      </style:paragraph-properties>
      <style:text-properties style:font-name="標楷體" style:font-name-asian="標楷體" fo:font-weight="bold" style:font-weight-asian="bold"/>
    </style:style>
    <style:style style:name="P230" style:parent-style-name="內文" style:family="paragraph">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5" style:parent-style-name="內文" style:family="paragraph">
      <style:paragraph-properties fo:break-before="page"/>
    </style:style>
    <style:style style:name="T236" style:parent-style-name="預設段落字型" style:family="text">
      <style:text-properties style:font-name="標楷體" style:font-name-asian="標楷體" fo:font-weight="bold" style:font-weight-asian="bold" fo:font-size="16pt" style:font-size-asian="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style:tab-stops>
          <style:tab-stop style:type="left" style:position="5.8111in"/>
        </style:tab-stops>
      </style:paragraph-properties>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ableColumn253" style:family="table-column">
      <style:table-column-properties style:column-width="2.1583in"/>
    </style:style>
    <style:style style:name="TableColumn254" style:family="table-column">
      <style:table-column-properties style:column-width="1.1666in"/>
    </style:style>
    <style:style style:name="TableColumn255" style:family="table-column">
      <style:table-column-properties style:column-width="3.325in"/>
    </style:style>
    <style:style style:name="Table252" style:family="table">
      <style:table-properties style:width="6.65in" fo:margin-left="0in" table:align="left"/>
    </style:style>
    <style:style style:name="TableRow256" style:family="table-row">
      <style:table-row-properties style:min-row-height="0.3444in"/>
    </style:style>
    <style:style style:name="TableCell2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Cell2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min-row-height="2.0055in"/>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C0C0C0"/>
    </style:style>
    <style:style style:name="TableRow268" style:family="table-row">
      <style:table-row-properties style:min-row-height="0.3534in"/>
    </style:style>
    <style:style style:name="TableCell2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style>
    <style:style style:name="TableCell2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style>
    <style:style style:name="TableRow273" style:family="table-row">
      <style:table-row-properties style:min-row-height="2.8527in"/>
    </style:style>
    <style:style style:name="TableCell2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C0C0C0"/>
    </style:style>
    <style:style style:name="TableCell2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C0C0C0"/>
    </style:style>
    <style:style style:name="TableRow278" style:family="table-row">
      <style:table-row-properties style:min-row-height="3.1118in"/>
    </style:style>
    <style:style style:name="TableCell2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C0C0C0"/>
    </style:style>
    <style:style style:name="TableCell28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color="#C0C0C0"/>
    </style:style>
    <style:style style:name="P28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fo:font-weight="bold" style:font-weight-asian="bold" fo:font-size="16pt" style:font-size-asian="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MS Mincho" style:font-name-asian="MS Mincho" style:font-name-complex="MS Mincho" fo:font-weight="bold" style:font-weight-asian="bold" fo:font-size="16pt" style:font-size-asian="16pt" style:font-size-complex="16pt" style:language-asian="ja" style:country-asian="JP"/>
    </style:style>
    <style:style style:name="P292" style:parent-style-name="內文" style:family="paragraph">
      <style:paragraph-properties>
        <style:tab-stops>
          <style:tab-stop style:type="left" style:position="5.8111in"/>
        </style:tab-stops>
      </style:paragraph-properties>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ableColumn306" style:family="table-column">
      <style:table-column-properties style:column-width="2.2416in"/>
    </style:style>
    <style:style style:name="TableColumn307" style:family="table-column">
      <style:table-column-properties style:column-width="1.0833in"/>
    </style:style>
    <style:style style:name="TableColumn308" style:family="table-column">
      <style:table-column-properties style:column-width="3.325in"/>
    </style:style>
    <style:style style:name="Table305" style:family="table">
      <style:table-properties style:width="6.65in" fo:margin-left="0in" table:align="left"/>
    </style:style>
    <style:style style:name="TableRow309" style:family="table-row">
      <style:table-row-properties style:min-row-height="0.3444in"/>
    </style:style>
    <style:style style:name="TableCell3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style>
    <style:style style:name="TableCell3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1.993in"/>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C0C0C0"/>
    </style:style>
    <style:style style:name="TableRow323" style:family="table-row">
      <style:table-row-properties style:min-row-height="0.3534in"/>
    </style:style>
    <style:style style:name="TableCell3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style:style>
    <style:style style:name="TableCell3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style:style>
    <style:style style:name="TableRow328" style:family="table-row">
      <style:table-row-properties style:min-row-height="3.125in"/>
    </style:style>
    <style:style style:name="TableCell3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C0C0C0"/>
    </style:style>
    <style:style style:name="TableCell3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color="#C0C0C0"/>
    </style:style>
    <style:style style:name="TableRow333" style:family="table-row">
      <style:table-row-properties style:min-row-height="3.1097in"/>
    </style:style>
    <style:style style:name="TableCell3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color="#C0C0C0"/>
    </style:style>
    <style:style style:name="TableCell3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color="#C0C0C0"/>
    </style:style>
    <style:style style:name="P339" style:parent-style-name="內文" style:family="paragraph">
      <style:paragraph-properties fo:break-before="page" fo:text-align="justify"/>
    </style:style>
    <style:style style:name="T340" style:parent-style-name="預設段落字型" style:family="text">
      <style:text-properties style:font-name="標楷體" style:font-name-asian="標楷體" fo:font-weight="bold" style:font-weight-asian="bold" fo:font-size="16pt" style:font-size-asian="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MS Mincho" style:font-name-asian="MS Mincho" style:font-name-complex="MS Mincho" fo:font-weight="bold" style:font-weight-asian="bold" fo:font-size="16pt" style:font-size-asian="16pt" style:font-size-complex="16pt" style:language-asian="ja" style:country-asian="JP"/>
    </style:style>
    <style:style style:name="P346" style:parent-style-name="內文" style:family="paragraph">
      <style:paragraph-properties>
        <style:tab-stops>
          <style:tab-stop style:type="left" style:position="5.8111in"/>
        </style:tab-stops>
      </style:paragraph-properties>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ableColumn360" style:family="table-column">
      <style:table-column-properties style:column-width="2.2416in"/>
    </style:style>
    <style:style style:name="TableColumn361" style:family="table-column">
      <style:table-column-properties style:column-width="1.0833in"/>
    </style:style>
    <style:style style:name="TableColumn362" style:family="table-column">
      <style:table-column-properties style:column-width="3.325in"/>
    </style:style>
    <style:style style:name="Table359" style:family="table">
      <style:table-properties style:width="6.65in" fo:margin-left="0in" table:align="left"/>
    </style:style>
    <style:style style:name="TableRow363" style:family="table-row">
      <style:table-row-properties style:min-row-height="0.3444in"/>
    </style:style>
    <style:style style:name="TableCell3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style>
    <style:style style:name="TableCell3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min-row-height="1.993in"/>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C0C0C0"/>
    </style:style>
    <style:style style:name="TableRow377" style:family="table-row">
      <style:table-row-properties style:min-row-height="0.3534in"/>
    </style:style>
    <style:style style:name="TableCell3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style:style>
    <style:style style:name="TableCell3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style:style>
    <style:style style:name="TableRow382" style:family="table-row">
      <style:table-row-properties style:min-row-height="3.125in"/>
    </style:style>
    <style:style style:name="TableCell3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C0C0C0"/>
    </style:style>
    <style:style style:name="TableCell3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color="#C0C0C0"/>
    </style:style>
    <style:style style:name="TableRow387" style:family="table-row">
      <style:table-row-properties style:min-row-height="3.1097in"/>
    </style:style>
    <style:style style:name="TableCell3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color="#C0C0C0"/>
    </style:style>
    <style:style style:name="TableCell3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color="#C0C0C0"/>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style:style>
    <style:style style:name="TableColumn400" style:family="table-column">
      <style:table-column-properties style:column-width="3.4541in"/>
    </style:style>
    <style:style style:name="TableColumn401" style:family="table-column">
      <style:table-column-properties style:column-width="3.4541in"/>
    </style:style>
    <style:style style:name="Table399" style:family="table">
      <style:table-properties style:width="6.9083in" fo:margin-left="0in" table:align="left"/>
    </style:style>
    <style:style style:name="TableRow402" style:family="table-row">
      <style:table-row-properties style:min-row-height="2.1666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TableRow425" style:family="table-row">
      <style:table-row-properties style:min-row-height="2.1666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TableRow448" style:family="table-row">
      <style:table-row-properties style:min-row-height="2.1666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TableRow471" style:family="table-row">
      <style:table-row-properties style:min-row-height="2.1666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paragraph-properties fo:break-before="page"/>
      <style:text-properties style:font-name="標楷體" style:font-name-asian="標楷體"/>
    </style:style>
    <style:style style:name="P496" style:parent-style-name="內文" style:family="paragraph">
      <style:text-properties style:font-name="標楷體" style:font-name-asian="標楷體"/>
    </style:style>
    <style:style style:name="T497" style:parent-style-name="預設段落字型" style:family="text">
      <style:text-properties style:font-name="標楷體" style:font-name-asian="標楷體" style:font-name-complex="新細明體" fo:color="#000000" style:letter-kerning="false"/>
    </style:style>
    <style:style style:name="T498" style:parent-style-name="預設段落字型" style:family="text">
      <style:text-properties style:font-name="標楷體" style:font-name-asian="標楷體" style:font-name-complex="新細明體" fo:color="#000000" style:letter-kerning="false"/>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name-complex="新細明體" fo:color="#000000" style:letter-kerning="false"/>
    </style:style>
    <style:style style:name="T502" style:parent-style-name="預設段落字型" style:family="text">
      <style:text-properties style:font-name="標楷體" style:font-name-asian="標楷體" style:font-name-complex="新細明體" fo:color="#000000" style:letter-kerning="false"/>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05" style:family="table-column">
      <style:table-column-properties style:column-width="6.5388in"/>
    </style:style>
    <style:style style:name="Table504" style:family="table">
      <style:table-properties style:width="6.5388in" fo:margin-left="0in" table:align="lef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paragraph-properties fo:break-before="page"/>
      <style:text-properties style:font-name="標楷體" style:font-name-asian="標楷體"/>
    </style:style>
    <style:style style:name="P551" style:parent-style-name="內文" style:family="paragraph">
      <style:text-properties style:font-name="標楷體" style:font-name-asian="標楷體"/>
    </style:style>
    <style:style style:name="TableColumn553" style:family="table-column">
      <style:table-column-properties style:column-width="6.5388in"/>
    </style:style>
    <style:style style:name="Table552" style:family="table">
      <style:table-properties style:width="6.5388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list-style-name="LFO11" style:family="paragraph">
      <style:paragraph-properties fo:line-height="0.4305in" fo:margin-left="0.3333in">
        <style:tab-stops>
          <style:tab-stop style:type="left" style:position="0.25in"/>
        </style:tab-stops>
      </style:paragraph-properties>
      <style:text-properties style:font-name="標楷體" style:font-name-asian="標楷體"/>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list-style-name="LFO10" style:family="paragraph">
      <style:paragraph-properties style:line-height-at-least="0in"/>
      <style:text-properties style:font-name-asian="標楷體"/>
    </style:style>
    <style:style style:name="P589" style:parent-style-name="內文" style:list-style-name="LFO10" style:family="paragraph">
      <style:paragraph-properties style:line-height-at-least="0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list-style-name="LFO10" style:family="paragraph">
      <style:paragraph-properties style:line-height-at-least="0in"/>
      <style:text-properties style:font-name-asian="標楷體"/>
    </style:style>
    <style:style style:name="P604" style:parent-style-name="內文" style:list-style-name="LFO10" style:family="paragraph">
      <style:paragraph-properties style:line-height-at-least="0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style:style>
    <style:style style:name="P615" style:parent-style-name="內文" style:list-style-name="LFO10" style:family="paragraph">
      <style:paragraph-properties style:line-height-at-least="0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list-style-name="LFO10" style:family="paragraph">
      <style:paragraph-properties style:line-height-at-least="0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list-style-name="LFO10" style:family="paragraph">
      <style:paragraph-properties style:line-height-at-least="0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P635" style:parent-style-name="內文" style:family="paragraph">
      <style:paragraph-properties style:line-height-at-least="0in" fo:margin-left="0.4166in">
        <style:tab-stops/>
      </style:paragraph-properties>
      <style:text-properties style:font-name-asian="標楷體" fo:color="#000000"/>
    </style:style>
    <style:style style:name="P636" style:parent-style-name="內文" style:family="paragraph">
      <style:paragraph-properties style:line-height-at-least="0in" fo:margin-left="0.4166in">
        <style:tab-stops/>
      </style:paragraph-properties>
    </style:style>
    <style:style style:name="T637" style:parent-style-name="預設段落字型" style:family="text">
      <style:text-properties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P641" style:parent-style-name="內文" style:list-style-name="LFO10" style:family="paragraph">
      <style:paragraph-properties style:line-height-at-least="0in"/>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style:style>
    <style:style style:name="P650" style:parent-style-name="內文" style:family="paragraph">
      <style:paragraph-properties style:line-height-at-least="0in"/>
      <style:text-properties style:font-name-asian="標楷體"/>
    </style:style>
    <style:style style:name="P651" style:parent-style-name="內文" style:family="paragraph">
      <style:paragraph-properties style:line-height-at-least="0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style>
    <style:style style:name="P656" style:parent-style-name="內文" style:family="paragraph">
      <style:paragraph-properties style:line-height-at-least="0in"/>
      <style:text-properties style:font-name-asian="標楷體"/>
    </style:style>
    <style:style style:name="P657" style:parent-style-name="內文" style:family="paragraph">
      <style:paragraph-properties style:line-height-at-least="0in"/>
      <style:text-properties style:font-name-asian="標楷體"/>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6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list text:style-name="LFO14" text:continue-numbering="true">
        <text:list-item>
          <text:p text:style-name="P12"><text:span text:style-name="T13">申請日期：</text:span><text:span text:style-name="T14"><text:s text:c="3"/></text:span><text:span text:style-name="T15">年</text:span><text:span text:style-name="T16"><text:s text:c="2"/></text:span><text:span text:style-name="T17">月</text:span><text:span text:style-name="T18"><text:s/></text:span><text:span text:style-name="T19"><text:s text:c="2"/></text:span><text:span text:style-name="T20">日</text:span></text:p>
        </text:list-item>
        <text:list-item>
          <text:p text:style-name="P21"><text:span text:style-name="T22">申請項目：</text:span><text:span text:style-name="T23">□</text:span><text:span text:style-name="T24">展售許可</text:span><text:span text:style-name="T25">證</text:span><text:span text:style-name="T26"><text:s/></text:span><text:span text:style-name="T27">□</text:span><text:span text:style-name="T28">展售</text:span><text:span text:style-name="T29">協助</text:span><text:span text:style-name="T30">證</text:span><text:span text:style-name="T31"><text:s/>(可複選)</text:span></text:p>
        </text:list-item>
        <text:list-item>
          <text:p text:style-name="P32"><text:span text:style-name="T33">申請原因：</text:span><text:span text:style-name="T34">□</text:span><text:span text:style-name="T35">新申請</text:span><text:span text:style-name="T36"><text:s/></text:span></text:p>
        </text:list-item>
      </text:list>
      <text:p text:style-name="P37"><text:span text:style-name="T38">□</text:span><text:span text:style-name="T39">換證</text:span><text:span text:style-name="T40">:</text:span><text:span text:style-name="T41">是否曾為重建處核發展售許可證 <text:s/>□是 □否<text:s/></text:span></text:p>
      <text:list text:style-name="LFO14" text:continue-numbering="true">
        <text:list-item>
          <text:p text:style-name="P42"><text:span text:style-name="T43">攤 <text:s text:c="3"/>號：</text:span><text:span text:style-name="T44">A□□、B□□</text:span><text:span text:style-name="T45">(</text:span><text:span text:style-name="T46">新申請者由</text:span><text:span text:style-name="T47">市場處填寫)</text:span></text:p>
        </text:list-item>
        <text:list-item>
          <text:p text:style-name="P48">展售者基本資料</text:p>
          <text:list text:continue-numbering="true">
            <text:list-item>
              <text:p text:style-name="P49"><text:span text:style-name="T50">姓名：</text:span><text:span text:style-name="T51"><text:s text:c="12"/></text:span><text:span text:style-name="T52"><text:s text:c="2"/></text:span><text:span text:style-name="T53"><text:s/></text:span><text:span text:style-name="T54">性</text:span><text:span text:style-name="T55">別: □男 □女 <text:s text:c="2"/></text:span><text:span text:style-name="T56"><text:s text:c="6"/></text:span><text:span text:style-name="T57">身分證統一編號:</text:span><text:span text:style-name="T58"><text:s text:c="15"/></text:span></text:p>
            </text:list-item>
            <text:list-item>
              <text:p text:style-name="P59">經營項目：藝文相關產品；列舉如下:(僅申請展售協助證免填)</text:p>
            </text:list-item>
          </text:list>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1</text:p>
            <text:p text:style-name="P67"/>
          </table:table-cell>
          <table:table-cell table:style-name="TableCell68">
            <text:p text:style-name="P69">4</text:p>
          </table:table-cell>
          <table:table-cell table:style-name="TableCell70">
            <text:p text:style-name="P71">7</text:p>
          </table:table-cell>
        </table:table-row>
        <table:table-row table:style-name="TableRow72">
          <table:table-cell table:style-name="TableCell73">
            <text:p text:style-name="P74">2</text:p>
            <text:p text:style-name="P75"/>
          </table:table-cell>
          <table:table-cell table:style-name="TableCell76">
            <text:p text:style-name="P77">5</text:p>
          </table:table-cell>
          <table:table-cell table:style-name="TableCell78">
            <text:p text:style-name="P79">8</text:p>
          </table:table-cell>
        </table:table-row>
        <table:table-row table:style-name="TableRow80">
          <table:table-cell table:style-name="TableCell81">
            <text:p text:style-name="P82">3</text:p>
            <text:p text:style-name="P83"/>
          </table:table-cell>
          <table:table-cell table:style-name="TableCell84">
            <text:p text:style-name="P85">6</text:p>
          </table:table-cell>
          <table:table-cell table:style-name="TableCell86">
            <text:p text:style-name="P87">9</text:p>
          </table:table-cell>
        </table:table-row>
      </table:table>
      <text:p text:style-name="P88"/>
      <text:list text:style-name="LFO14" text:continue-numbering="true">
        <text:list-item>
          <text:list>
            <text:list-item>
              <text:p text:style-name="P89"><text:span text:style-name="T90">聯絡電話：</text:span><text:span text:style-name="T91">（</text:span><text:span text:style-name="T92"><text:s text:c="2"/></text:span><text:span text:style-name="T93">）</text:span><text:span text:style-name="T94"><text:s text:c="25"/></text:span><text:span text:style-name="T95">手機：</text:span><text:span text:style-name="T96"><text:s text:c="28"/></text:span></text:p>
            </text:list-item>
            <text:list-item>
              <text:p text:style-name="P97"><text:span text:style-name="T98">傳</text:span><text:span text:style-name="T99"><text:s text:c="4"/></text:span><text:span text:style-name="T100">真：</text:span><text:span text:style-name="T101">（</text:span><text:span text:style-name="T102"><text:s text:c="2"/></text:span><text:span text:style-name="T103">）</text:span><text:span text:style-name="T104"><text:s text:c="25"/></text:span><text:span text:style-name="T105">MAIL：</text:span><text:span text:style-name="T106"><text:s text:c="28"/></text:span></text:p>
            </text:list-item>
            <text:list-item>
              <text:p text:style-name="P107"><text:span text:style-name="T108">戶籍地址:</text:span><text:span text:style-name="T109"><text:s/>□□□□□ <text:s text:c="6"/>市 <text:s text:c="2"/>鄉鎮市區 <text:s text:c="2"/>村里 <text:s/>鄰 <text:s text:c="2"/>街路 <text:s text:c="3"/>段 <text:s text:c="3"/>巷 <text:s text:c="2"/>弄 <text:s text:c="3"/>號 <text:s text:c="3"/>樓之 <text:s text:c="2"/></text:span></text:p>
            </text:list-item>
            <text:list-item>
              <text:p text:style-name="P110"><text:span text:style-name="T111">通訊</text:span><text:span text:style-name="T112">地址：</text:span><text:span text:style-name="T113">□□□□□</text:span><text:span text:style-name="T114"><text:s text:c="7"/>市 <text:s text:c="2"/>鄉鎮市區 <text:s text:c="2"/>村里 <text:s/>鄰 <text:s text:c="2"/>街路 <text:s text:c="3"/>段 <text:s text:c="3"/>巷 <text:s text:c="2"/>弄 <text:s text:c="3"/>號 <text:s text:c="3"/>樓之</text:span><text:span text:style-name="T115"><text:s text:c="3"/></text:span></text:p>
            </text:list-item>
          </text:list>
        </text:list-item>
        <text:list-item>
          <text:p text:style-name="P116">應檢具文件資料 （以下資料請依序排列，並以迴紋針固定於左上角）</text:p>
        </text:list-item>
      </text:list>
      <text:list text:style-name="LFO17" text:continue-numbering="true">
        <text:list-item>
          <text:p text:style-name="P117">□本申請書及□附表1、□附表1-2-1、□附表1-2-2（身心障礙手冊正反面影本、二吋相片二張~背面請寫姓名）<text:s/><text:s/></text:p>
        </text:list-item>
        <text:list-item>
          <text:p text:style-name="P118"><text:span text:style-name="T119">□</text:span><text:span text:style-name="T120">展售</text:span><text:span text:style-name="T121">者</text:span><text:span text:style-name="T122">最近一個月</text:span><text:span text:style-name="T123">全戶戶籍謄本乙份</text:span><text:span text:style-name="T124">(得在戶政系統查詢免附)</text:span></text:p>
        </text:list-item>
        <text:list-item>
          <text:p text:style-name="P125">□展售攤位商品類別、照片</text:p>
        </text:list-item>
        <text:list-item>
          <text:p text:style-name="P126">□稅捐單位申報之資料（新申請者，日後補附）</text:p>
        </text:list-item>
        <text:list-item>
          <text:p text:style-name="P127">□倉庫使用切結書及尺寸照片(新申請者，日後補附)<text:s text:c="5"/><text:s text:c="14"/><text:s/><text:s text:c="14"/></text:p>
        </text:list-item>
      </text:list>
      <text:p text:style-name="P128"/>
      <text:p text:style-name="內文"><text:span text:style-name="T129"><draw:frame draw:z-index="251657728" draw:id="id0" draw:style-name="a0" draw:name="Text Box 3" text:anchor-type="paragraph" svg:x="-0.33333in" svg:y="0.00347in" svg:width="7.08333in" svg:height="1.91667in" style:rel-width="scale" style:rel-height="scale"><draw:text-box><text:list text:style-name="LFO12" text:continue-numbering="true"><text:list-item><text:p text:style-name="P130"><text:span text:style-name="T131">本人所提供以上之資料並無隱匿或不實之情事，亦未獲臺北市政府配租攤位，如經查獲有上述隱匿提供不實資料之情事，本人願負法律責任。</text:span></text:p></text:list-item><text:list-item><text:p text:style-name="P132"><text:span text:style-name="T133">本人</text:span><text:span text:style-name="T134">已閱讀、瞭解並同意接受</text:span><text:a xlink:href="http://www.laws.taipei.gov.tw/taipei/lawsystem/showmaster01.jsp?LawID=P09E1006-20110126" office:target-frame-name="_top" xlink:show="replace">臺北市建國假日藝文特區輔導管理辦法</text:a><text:span text:style-name="T135">（本辦法）</text:span><text:span text:style-name="T136">之所有內容</text:span><text:span text:style-name="T137">，願遵守自</text:span><text:span text:style-name="T138">治會</text:span><text:span text:style-name="T139">或</text:span><text:span text:style-name="T140">市場處</text:span><text:span text:style-name="T141">規定之事項</text:span><text:span text:style-name="T142">，</text:span><text:span text:style-name="T143">承諾絕不以任何非法方式使用</text:span><text:span text:style-name="T144">展售攤位</text:span><text:span text:style-name="T145">，如有違反</text:span><text:span text:style-name="T146">本辦法</text:span><text:span text:style-name="T147">時，</text:span><text:span text:style-name="T148">市場處</text:span><text:span text:style-name="T149">應</text:span><text:span text:style-name="T150">廢止展售許可。<text:s/></text:span></text:p></text:list-item></text:list><text:p text:style-name="P151">展售者簽章： <text:s text:c="21"/></text:p><text:p text:style-name="P152"/></draw:text-box><svg:title/><svg:desc/></draw:frame></text:span></text:p>
      <text:p text:style-name="P153"/>
      <text:p text:style-name="P154"/>
      <text:p text:style-name="P155"/>
      <text:p text:style-name="P156"/>
      <text:p text:style-name="P157"/>
      <text:list text:style-name="LFO14" text:continue-numbering="true">
        <text:list-item>
          <text:p text:style-name="P158"><text:span text:style-name="T159">協助</text:span><text:span text:style-name="T160">人</text:span><text:span text:style-name="T161">（一）</text:span><text:span text:style-name="T162">基本資料<text:s/></text:span><text:span text:style-name="T163">（不申請</text:span><text:span text:style-name="T164">協助</text:span><text:span text:style-name="T165">人</text:span><text:span text:style-name="T166">者免填）</text:span></text:p>
          <text:list text:continue-numbering="true">
            <text:list-item>
              <text:p text:style-name="P167">姓 <text:s text:c="3"/>名：<text:s text:c="23"/><text:s text:c="2"/>與展售者之關係：<text:s text:c="18"/></text:p>
            </text:list-item>
            <text:list-item>
              <text:p text:style-name="P168">性<text:s text:c="4"/>別: □男 □女 <text:s text:c="15"/>身分證統一編號:</text:p>
            </text:list-item>
            <text:list-item>
              <text:p text:style-name="P169">聯絡電話：（<text:s text:c="2"/>）<text:s text:c="20"/>手機：<text:s text:c="28"/></text:p>
            </text:list-item>
            <text:list-item>
              <text:p text:style-name="P170">傳<text:s text:c="4"/>真：（<text:s text:c="2"/>）<text:s text:c="18"/><text:s/><text:s text:c="2"/>MAIL：<text:s text:c="28"/></text:p>
            </text:list-item>
            <text:list-item>
              <text:p text:style-name="P171">通訊地址：□□□□□ <text:s text:c="6"/>市 <text:s text:c="2"/>鄉鎮市區 <text:s text:c="2"/>村里 <text:s/>鄰 <text:s text:c="2"/>街路 <text:s text:c="3"/>段 <text:s text:c="3"/>巷 <text:s text:c="2"/>弄 <text:s text:c="3"/>號 <text:s text:c="3"/>樓之</text:p>
            </text:list-item>
          </text:list>
        </text:list-item>
      </text:list>
      <text:p text:style-name="內文"><text:span text:style-name="T172"><text:s text:c="5"/></text:span><text:span text:style-name="T173">協助</text:span><text:span text:style-name="T174">人</text:span><text:span text:style-name="T175">（二）</text:span><text:span text:style-name="T176">基本資料 （不申請</text:span><text:span text:style-name="T177">協助</text:span><text:span text:style-name="T178">人</text:span><text:span text:style-name="T179">者免填）</text:span></text:p>
      <text:list text:style-name="LFO22" text:continue-numbering="true">
        <text:list-item>
          <text:p text:style-name="P180">姓 <text:s text:c="3"/>名：<text:s text:c="23"/><text:s text:c="2"/><text:s text:c="5"/>與展售者之關係：<text:s text:c="2"/></text:p>
        </text:list-item>
        <text:list-item>
          <text:p text:style-name="P181">性<text:s text:c="4"/>別:□男 □女<text:s text:c="13"/><text:s text:c="9"/>身分證統一編號:</text:p>
        </text:list-item>
        <text:list-item>
          <text:p text:style-name="P182">聯絡電話：（<text:s text:c="2"/>）<text:s text:c="24"/><text:s/>手機：<text:s text:c="28"/></text:p>
        </text:list-item>
        <text:list-item>
          <text:p text:style-name="P183">傳<text:s text:c="4"/>真：（<text:s text:c="2"/>）<text:s text:c="25"/>MAIL：<text:s text:c="28"/></text:p>
        </text:list-item>
        <text:list-item>
          <text:p text:style-name="P184">通訊地址：□□□□□ <text:s text:c="6"/>市 <text:s text:c="2"/>鄉鎮市區 <text:s text:c="2"/>村里 <text:s/>鄰 <text:s text:c="2"/>街路 <text:s text:c="3"/>段 <text:s text:c="3"/>巷 <text:s text:c="2"/>弄 <text:s text:c="3"/>號 <text:s text:c="3"/>樓之</text:p>
        </text:list-item>
      </text:list>
      <text:list text:style-name="LFO5" text:continue-numbering="true">
        <text:list-item>
          <text:p text:style-name="P185"><text:span text:style-name="T186">申請</text:span><text:span text:style-name="T187">協助</text:span><text:span text:style-name="T188">人者需同時檢具以下資料</text:span><text:span text:style-name="T189">：</text:span><text:span text:style-name="T190">協助</text:span><text:span text:style-name="T191">人身份證正、反面影本、協助</text:span><text:span text:style-name="T192">人二吋相片二張（相片背面請寫姓名）、</text:span><text:span text:style-name="T193">與</text:span><text:span text:style-name="T194">展售</text:span><text:span text:style-name="T195">者關係之</text:span><text:span text:style-name="T196">證件</text:span><text:span text:style-name="T197"><text:s text:c="2"/></text:span></text:p>
        </text:list-item>
        <text:list-item>
          <text:p text:style-name="P198"><text:span text:style-name="T199">展售者欲申請一般人為協助人，若展售者配偶或直系親屬未設籍同戶者，請另檢具其身份證正反面影本以供查考。(若無配偶或直系親屬，檢附相關資料證明)</text:span></text:p>
        </text:list-item>
      </text:list>
      <text:p text:style-name="P200"/>
      <text:p text:style-name="P201"/>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依臺北市建國假日藝文特區輔導管理辦法規定審核情形(由市場處填寫)</text:p>
          </table:table-cell>
          <table:covered-table-cell/>
        </table:table-row>
        <table:table-row table:style-name="TableRow208">
          <table:table-cell table:style-name="TableCell209" table:number-rows-spanned="4">
            <text:p text:style-name="P210">符合條件(請勾選)</text:p>
          </table:table-cell>
          <table:table-cell table:style-name="TableCell211">
            <text:p text:style-name="P212">展售許可證申請</text:p>
          </table:table-cell>
        </table:table-row>
        <table:table-row table:style-name="TableRow213">
          <table:covered-table-cell>
            <text:p text:style-name="P214"/>
          </table:covered-table-cell>
          <table:table-cell table:style-name="TableCell215">
            <text:p text:style-name="P216">□設籍本市六個月以上。</text:p>
            <text:p text:style-name="P217">□二十歲以上，六十五歲以下，持有身心障礙手冊或證明。</text:p>
            <text:p text:style-name="P218">□未獲市場處、重建處或本府其他機關配租攤位。</text:p>
            <text:p text:style-name="P219">□非屬領有本市攤販營業許可或列管有案之攤販。</text:p>
            <text:p text:style-name="P220">(臺北市建國假日藝文特區輔導管理辦法中華民國一百零五年四月十三日修正施行前取得重建處核發效期內藝文特區展售許可者，不受該辦法第五條第二款至第四款規定限制。)</text:p>
          </table:table-cell>
        </table:table-row>
        <table:table-row table:style-name="TableRow221">
          <table:covered-table-cell>
            <text:p text:style-name="P222"/>
          </table:covered-table-cell>
          <table:table-cell table:style-name="TableCell223">
            <text:p text:style-name="P224">展售協助證申請</text:p>
          </table:table-cell>
        </table:table-row>
        <table:table-row table:style-name="TableRow225">
          <table:covered-table-cell>
            <text:p text:style-name="P226"/>
          </table:covered-table-cell>
          <table:table-cell table:style-name="TableCell227">
            <text:p text:style-name="P228">□配偶、直系親屬或持有身心障礙手冊或證明之合夥人。</text:p>
            <text:p text:style-name="P229">□無配偶或直系親屬，或配偶或直系親屬年齡均在七十歲以上或十五歲以下者，得申請一人為協助人。</text:p>
          </table:table-cell>
        </table:table-row>
      </table:table>
      <text:p text:style-name="P230"/>
      <text:p text:style-name="內文"><text:span text:style-name="T231">主管機關</text:span><text:span text:style-name="T232">審理結果□證件符合□補件或退件</text:span><text:span text:style-name="T233">原因：</text:span><text:span text:style-name="T234"><text:s text:c="26"/></text:span></text:p>
      <text:soft-page-break/>
      <text:p text:style-name="P235"><text:span text:style-name="T236">附</text:span><text:span text:style-name="T237">表</text:span><text:span text:style-name="T238">1</text:span></text:p>
      <text:p text:style-name="P239"><text:span text:style-name="T240">申請日期：</text:span><text:span text:style-name="T241"><text:s text:c="6"/></text:span><text:span text:style-name="T242">年</text:span><text:span text:style-name="T243"><text:s text:c="6"/></text:span><text:span text:style-name="T244">月</text:span><text:span text:style-name="T245"><text:s text:c="6"/></text:span><text:span text:style-name="T246">日</text:span><text:span text:style-name="T247"><text:s text:c="8"/></text:span><text:span text:style-name="T248">攤位編號：第</text:span><text:span text:style-name="T249"><text:s text:c="5"/></text:span><text:span text:style-name="T250">號攤位</text:span><text:span text:style-name="T251"><text:tab/></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展售</text:span><text:span text:style-name="T260">者姓名</text:span></text:p>
          </table:table-cell>
          <table:table-cell table:style-name="TableCell261" table:number-columns-spanned="2">
            <text:p text:style-name="P262">相片</text:p>
          </table:table-cell>
          <table:covered-table-cell/>
        </table:table-row>
        <table:table-row table:style-name="TableRow263">
          <table:table-cell table:style-name="TableCell264">
            <text:p text:style-name="P265"/>
          </table:table-cell>
          <table:table-cell table:style-name="TableCell266" table:number-columns-spanned="2">
            <text:p text:style-name="P267">相片黏貼處</text:p>
          </table:table-cell>
          <table:covered-table-cell/>
        </table:table-row>
        <table:table-row table:style-name="TableRow268">
          <table:table-cell table:style-name="TableCell269" table:number-columns-spanned="2">
            <text:p text:style-name="P270">身分證正反面影本</text:p>
          </table:table-cell>
          <table:covered-table-cell/>
          <table:table-cell table:style-name="TableCell271">
            <text:p text:style-name="P272">身心障礙手冊正反面影本影本</text:p>
          </table:table-cell>
        </table:table-row>
        <table:table-row table:style-name="TableRow273">
          <table:table-cell table:style-name="TableCell274" table:number-columns-spanned="2">
            <text:p text:style-name="P275">正面黏貼處</text:p>
          </table:table-cell>
          <table:covered-table-cell/>
          <table:table-cell table:style-name="TableCell276">
            <text:p text:style-name="P277">正面黏貼處</text:p>
          </table:table-cell>
        </table:table-row>
        <table:table-row table:style-name="TableRow278">
          <table:table-cell table:style-name="TableCell279" table:number-columns-spanned="2">
            <text:p text:style-name="P280"><text:span text:style-name="T281">反面黏貼處</text:span></text:p>
          </table:table-cell>
          <table:covered-table-cell/>
          <table:table-cell table:style-name="TableCell282">
            <text:p text:style-name="P283">反面黏貼處</text:p>
          </table:table-cell>
        </table:table-row>
      </table:table>
      <text:p text:style-name="P284"/>
      <text:soft-page-break/>
      <text:p text:style-name="P285"><text:span text:style-name="T286">附</text:span><text:span text:style-name="T287">表</text:span><text:span text:style-name="T288">1-</text:span><text:span text:style-name="T289">2</text:span><text:span text:style-name="T290">-</text:span><text:span text:style-name="T291">①</text:span></text:p>
      <text:p text:style-name="P292"><text:span text:style-name="T293">申請日期：</text:span><text:span text:style-name="T294"><text:s text:c="6"/></text:span><text:span text:style-name="T295">年</text:span><text:span text:style-name="T296"><text:s text:c="6"/></text:span><text:span text:style-name="T297">月</text:span><text:span text:style-name="T298"><text:s text:c="6"/></text:span><text:span text:style-name="T299">日</text:span><text:span text:style-name="T300"><text:s text:c="8"/></text:span><text:span text:style-name="T301">攤位編號：第</text:span><text:span text:style-name="T302"><text:s text:c="5"/></text:span><text:span text:style-name="T303">號攤位</text:span><text:span text:style-name="T304"><text:tab/></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展售</text:span><text:span text:style-name="T313">協助</text:span><text:span text:style-name="T314">人</text:span><text:span text:style-name="T315">姓名</text:span></text:p>
          </table:table-cell>
          <table:table-cell table:style-name="TableCell316" table:number-columns-spanned="2">
            <text:p text:style-name="P317">相片</text:p>
          </table:table-cell>
          <table:covered-table-cell/>
        </table:table-row>
        <table:table-row table:style-name="TableRow318">
          <table:table-cell table:style-name="TableCell319">
            <text:p text:style-name="P320"/>
          </table:table-cell>
          <table:table-cell table:style-name="TableCell321" table:number-columns-spanned="2">
            <text:p text:style-name="P322">相片黏貼處</text:p>
          </table:table-cell>
          <table:covered-table-cell/>
        </table:table-row>
        <table:table-row table:style-name="TableRow323">
          <table:table-cell table:style-name="TableCell324" table:number-columns-spanned="2">
            <text:p text:style-name="P325">身分證正反面影本</text:p>
          </table:table-cell>
          <table:covered-table-cell/>
          <table:table-cell table:style-name="TableCell326">
            <text:p text:style-name="P327">身心障礙手冊正反面影本影本</text:p>
          </table:table-cell>
        </table:table-row>
        <table:table-row table:style-name="TableRow328">
          <table:table-cell table:style-name="TableCell329" table:number-columns-spanned="2">
            <text:p text:style-name="P330">正面黏貼處</text:p>
          </table:table-cell>
          <table:covered-table-cell/>
          <table:table-cell table:style-name="TableCell331">
            <text:p text:style-name="P332">正面黏貼處</text:p>
          </table:table-cell>
        </table:table-row>
        <table:table-row table:style-name="TableRow333">
          <table:table-cell table:style-name="TableCell334" table:number-columns-spanned="2">
            <text:p text:style-name="P335"><text:span text:style-name="T336">反面黏貼處</text:span></text:p>
          </table:table-cell>
          <table:covered-table-cell/>
          <table:table-cell table:style-name="TableCell337">
            <text:p text:style-name="P338">反面黏貼處</text:p>
          </table:table-cell>
        </table:table-row>
      </table:table>
      <text:soft-page-break/>
      <text:p text:style-name="P339"><text:span text:style-name="T340">附</text:span><text:span text:style-name="T341">表</text:span><text:span text:style-name="T342">1-</text:span><text:span text:style-name="T343">2</text:span><text:span text:style-name="T344">-</text:span><text:span text:style-name="T345">②</text:span></text:p>
      <text:p text:style-name="P346"><text:span text:style-name="T347">申請日期：</text:span><text:span text:style-name="T348"><text:s text:c="6"/></text:span><text:span text:style-name="T349">年</text:span><text:span text:style-name="T350"><text:s text:c="6"/></text:span><text:span text:style-name="T351">月</text:span><text:span text:style-name="T352"><text:s text:c="6"/></text:span><text:span text:style-name="T353">日</text:span><text:span text:style-name="T354"><text:s text:c="8"/></text:span><text:span text:style-name="T355">攤位編號：第</text:span><text:span text:style-name="T356"><text:s text:c="5"/></text:span><text:span text:style-name="T357">號攤位</text:span><text:span text:style-name="T358"><text:tab/></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展售</text:span><text:span text:style-name="T367">協助</text:span><text:span text:style-name="T368">人</text:span><text:span text:style-name="T369">姓名</text:span></text:p>
          </table:table-cell>
          <table:table-cell table:style-name="TableCell370" table:number-columns-spanned="2">
            <text:p text:style-name="P371">相片</text:p>
          </table:table-cell>
          <table:covered-table-cell/>
        </table:table-row>
        <table:table-row table:style-name="TableRow372">
          <table:table-cell table:style-name="TableCell373">
            <text:p text:style-name="P374"/>
          </table:table-cell>
          <table:table-cell table:style-name="TableCell375" table:number-columns-spanned="2">
            <text:p text:style-name="P376">相片黏貼處</text:p>
          </table:table-cell>
          <table:covered-table-cell/>
        </table:table-row>
        <table:table-row table:style-name="TableRow377">
          <table:table-cell table:style-name="TableCell378" table:number-columns-spanned="2">
            <text:p text:style-name="P379">身分證正反面影本</text:p>
          </table:table-cell>
          <table:covered-table-cell/>
          <table:table-cell table:style-name="TableCell380">
            <text:p text:style-name="P381">身心障礙手冊正反面影本影本</text:p>
          </table:table-cell>
        </table:table-row>
        <table:table-row table:style-name="TableRow382">
          <table:table-cell table:style-name="TableCell383" table:number-columns-spanned="2">
            <text:p text:style-name="P384">正面黏貼處</text:p>
          </table:table-cell>
          <table:covered-table-cell/>
          <table:table-cell table:style-name="TableCell385">
            <text:p text:style-name="P386">正面黏貼處</text:p>
          </table:table-cell>
        </table:table-row>
        <table:table-row table:style-name="TableRow387">
          <table:table-cell table:style-name="TableCell388" table:number-columns-spanned="2">
            <text:p text:style-name="P389"><text:span text:style-name="T390">反面黏貼處</text:span></text:p>
          </table:table-cell>
          <table:covered-table-cell/>
          <table:table-cell table:style-name="TableCell391">
            <text:p text:style-name="P392">反面黏貼處</text:p>
          </table:table-cell>
        </table:table-row>
      </table:table>
      <text:p text:style-name="P393"/>
      <text:soft-page-break/>
      <text:p text:style-name="內文"><text:span text:style-name="T394">附表</text:span><text:span text:style-name="T395">4</text:span><text:span text:style-name="T396">：</text:span><text:span text:style-name="T397">展售攤位商品類別照片</text:span><text:span text:style-name="T398">（欄位不夠請自行加印）</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
            <text:p text:style-name="P405"/>
            <text:p text:style-name="P406"/>
            <text:p text:style-name="P407"/>
            <text:p text:style-name="P408"/>
            <text:p text:style-name="P409"/>
            <text:p text:style-name="P410"/>
            <text:p text:style-name="P411"/>
            <text:p text:style-name="P412"/>
            <text:p text:style-name="P413">項目：</text:p>
          </table:table-cell>
          <table:table-cell table:style-name="TableCell414">
            <text:p text:style-name="P415"/>
            <text:p text:style-name="P416"/>
            <text:p text:style-name="P417"/>
            <text:p text:style-name="P418"/>
            <text:p text:style-name="P419"/>
            <text:p text:style-name="P420"/>
            <text:p text:style-name="P421"/>
            <text:p text:style-name="P422"/>
            <text:p text:style-name="P423"/>
            <text:p text:style-name="P424">項目：</text:p>
          </table:table-cell>
        </table:table-row>
        <table:table-row table:style-name="TableRow425">
          <table:table-cell table:style-name="TableCell426">
            <text:p text:style-name="P427"/>
            <text:p text:style-name="P428"/>
            <text:p text:style-name="P429"/>
            <text:p text:style-name="P430"/>
            <text:p text:style-name="P431"/>
            <text:p text:style-name="P432"/>
            <text:p text:style-name="P433"/>
            <text:p text:style-name="P434"/>
            <text:p text:style-name="P435"/>
            <text:p text:style-name="P436">項目：</text:p>
          </table:table-cell>
          <table:table-cell table:style-name="TableCell437">
            <text:p text:style-name="P438"/>
            <text:p text:style-name="P439"/>
            <text:p text:style-name="P440"/>
            <text:p text:style-name="P441"/>
            <text:p text:style-name="P442"/>
            <text:p text:style-name="P443"/>
            <text:p text:style-name="P444"/>
            <text:p text:style-name="P445"/>
            <text:p text:style-name="P446"/>
            <text:p text:style-name="P447">項目：</text:p>
          </table:table-cell>
        </table:table-row>
        <table:table-row table:style-name="TableRow448">
          <table:table-cell table:style-name="TableCell449">
            <text:p text:style-name="P450"/>
            <text:p text:style-name="P451"/>
            <text:p text:style-name="P452"/>
            <text:p text:style-name="P453"/>
            <text:p text:style-name="P454"/>
            <text:p text:style-name="P455"/>
            <text:p text:style-name="P456"/>
            <text:p text:style-name="P457"/>
            <text:p text:style-name="P458"/>
            <text:p text:style-name="P459">項目：</text:p>
          </table:table-cell>
          <table:table-cell table:style-name="TableCell460">
            <text:p text:style-name="P461"/>
            <text:p text:style-name="P462"/>
            <text:p text:style-name="P463"/>
            <text:p text:style-name="P464"/>
            <text:p text:style-name="P465"/>
            <text:p text:style-name="P466"/>
            <text:p text:style-name="P467"/>
            <text:p text:style-name="P468"/>
            <text:p text:style-name="P469"/>
            <text:p text:style-name="P470">項目：</text:p>
          </table:table-cell>
        </table:table-row>
        <table:table-row table:style-name="TableRow471">
          <table:table-cell table:style-name="TableCell472">
            <text:p text:style-name="P473"/>
            <text:p text:style-name="P474"/>
            <text:p text:style-name="P475"/>
            <text:p text:style-name="P476"/>
            <text:p text:style-name="P477"/>
            <text:p text:style-name="P478"/>
            <text:p text:style-name="P479"/>
            <text:p text:style-name="P480"/>
            <text:p text:style-name="P481"/>
            <text:p text:style-name="P482">項目：</text:p>
          </table:table-cell>
          <table:table-cell table:style-name="TableCell483">
            <text:p text:style-name="P484"/>
            <text:p text:style-name="P485"/>
            <text:p text:style-name="P486"/>
            <text:p text:style-name="P487"/>
            <text:p text:style-name="P488"/>
            <text:p text:style-name="P489"/>
            <text:p text:style-name="P490"/>
            <text:p text:style-name="P491"/>
            <text:p text:style-name="P492"/>
            <text:p text:style-name="P493">項目：</text:p>
          </table:table-cell>
        </table:table-row>
      </table:table>
      <text:p text:style-name="P494"/>
      <text:p text:style-name="P495"/>
      <text:p text:style-name="P496">附表5：稅捐單位申報之資料影本（最近一期）</text:p>
      <text:p text:style-name="內文"><text:span text:style-name="T497">稅籍編號</text:span><text:span text:style-name="T498">：</text:span><text:span text:style-name="T499"><text:s text:c="18"/></text:span><text:span text:style-name="T500"><text:s/></text:span><text:span text:style-name="T501">統一編號</text:span><text:span text:style-name="T502">：</text:span><text:span text:style-name="T503"><text:s text:c="18"/></text:span></text:p>
      <table:table table:style-name="Table504">
        <table:table-columns>
          <table:table-column table:style-name="TableColumn505"/>
        </table:table-columns>
        <table:table-row table:style-name="TableRow506">
          <table:table-cell table:style-name="TableCell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able:table-cell>
        </table:table-row>
      </table:table>
      <text:p text:style-name="P549"/>
      <text:p text:style-name="P550"/>
      <text:p text:style-name="P551">附表6：倉庫使用切結書及尺寸照片<text:s/></text:p>
      <table:table table:style-name="Table552">
        <table:table-columns>
          <table:table-column table:style-name="TableColumn553"/>
        </table:table-columns>
        <table:table-row table:style-name="TableRow554">
          <table:table-cell table:style-name="TableCell555">
            <text:p text:style-name="P556">◎A-□□、□B-□□<text:s/><text:s text:c="2"/></text:p>
            <text:p text:style-name="P557">◎倉庫編號:</text:p>
            <text:p text:style-name="P558">◎倉庫尺寸： <text:s text:c="3"/>CM（長）× <text:s text:c="3"/>CM（寬）× <text:s text:c="3"/>CM（高）</text:p>
            <text:p text:style-name="P559"/>
          </table:table-cell>
        </table:table-row>
        <table:table-row table:style-name="TableRow560">
          <table:table-cell table:style-name="TableCell561">
            <text:p text:style-name="P562">倉庫照片</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able:table-cell>
        </table:table-row>
      </table:table>
      <text:list text:style-name="LFO11" text:continue-numbering="true">
        <text:list-item>
          <text:list>
            <text:list-item>
              <text:p text:style-name="P577">倉庫使用切結書</text:p>
            </text:list-item>
          </text:list>
        </text:list-item>
      </text:list>
      <text:p text:style-name="P578"><text:span text:style-name="T579">使用人</text:span><text:span text:style-name="T580"><text:s text:c="8"/></text:span><text:span text:style-name="T581">今使用</text:span><text:span text:style-name="T582">藝文特區自治會提供</text:span><text:span text:style-name="T583">之倉庫</text:span><text:span text:style-name="T584">，</text:span><text:span text:style-name="T585">特</text:span><text:span text:style-name="T586">切結</text:span><text:span text:style-name="T587">如下：</text:span></text:p>
      <text:list text:style-name="LFO10" text:continue-numbering="true">
        <text:list-item>
          <text:p text:style-name="P588">倉庫標示：如上圖。</text:p>
        </text:list-item>
        <text:list-item>
          <text:p text:style-name="P589"><text:span text:style-name="T590">使用倉庫之用途，限於儲存</text:span><text:span text:style-name="T591">本攤展示</text:span><text:span text:style-name="T592">物資之用</text:span><text:span text:style-name="T593">（如貨架、展示版、椅等）</text:span><text:span text:style-name="T594">，不得存放</text:span><text:span text:style-name="T595">或陳列具有</text:span><text:span text:style-name="T596">殺傷力之器械、化學製劑、違禁品、或其他危險物品</text:span><text:span text:style-name="T597">；</text:span><text:span text:style-name="T598">非經</text:span><text:span text:style-name="T599">藝文特區</text:span><text:span text:style-name="T600">自治會</text:span><text:span text:style-name="T601">（以下簡稱自治會）</text:span><text:span text:style-name="T602">同意，不得作其他用途，或將使用權轉讓他人。</text:span></text:p>
        </text:list-item>
        <text:list-item>
          <text:p text:style-name="P603">使用期間同主管機關核給展售許可證有效期限。</text:p>
        </text:list-item>
        <text:list-item>
          <text:p text:style-name="P604"><text:span text:style-name="T605">使用人</text:span><text:span text:style-name="T606">使用倉庫應盡善良管理人之責任，妥慎保管，如有損壞，應由</text:span><text:span text:style-name="T607">使用人</text:span><text:span text:style-name="T608">據實迅速通知</text:span><text:span text:style-name="T609">自治會</text:span><text:span text:style-name="T610">，由</text:span><text:span text:style-name="T611">自治會</text:span><text:span text:style-name="T612">修繕；惟因保管不慎引起火災或倒塌等情事發生，應由</text:span><text:span text:style-name="T613">使用人</text:span><text:span text:style-name="T614">負責賠償。</text:span></text:p>
        </text:list-item>
        <text:list-item>
          <text:p text:style-name="P615"><text:span text:style-name="T616">使用人</text:span><text:span text:style-name="T617">對該倉庫</text:span><text:span text:style-name="T618">不得</text:span><text:span text:style-name="T619">加</text:span><text:span text:style-name="T620">以</text:span><text:span text:style-name="T621">改造或添建。</text:span></text:p>
        </text:list-item>
        <text:list-item>
          <text:p text:style-name="P622"><text:span text:style-name="T623">使用人</text:span><text:span text:style-name="T624">使用期間，該倉庫應由</text:span><text:span text:style-name="T625">使用人</text:span><text:span text:style-name="T626">負責看管，如有被佔情事發生，除應即通知</text:span><text:span text:style-name="T627">自治會</text:span><text:span text:style-name="T628">外，並應負責收回。</text:span></text:p>
        </text:list-item>
        <text:list-item>
          <text:p text:style-name="P629"><text:span text:style-name="T630">遇有下列情事之一</text:span><text:span text:style-name="T631">自治會</text:span><text:span text:style-name="T632">得終止</text:span><text:span text:style-name="T633">倉庫之使用</text:span><text:span text:style-name="T634">：</text:span></text:p>
        </text:list-item>
      </text:list>
      <text:p text:style-name="P635">（一）主管機關因業務上需要收回自用。</text:p>
      <text:p text:style-name="P636"><text:span text:style-name="T637">（二）</text:span><text:span text:style-name="T638">使用人</text:span><text:span text:style-name="T639">違反本切結事項</text:span><text:span text:style-name="T640">。</text:span></text:p>
      <text:list text:style-name="LFO10" text:continue-numbering="true">
        <text:list-item>
          <text:p text:style-name="P641"><text:span text:style-name="T642">本</text:span><text:span text:style-name="T643">切結書</text:span><text:span text:style-name="T644">所訂事項</text:span><text:span text:style-name="T645">發生疑義時，應依</text:span><text:span text:style-name="T646">自治</text:span><text:span text:style-name="T647">會</text:span><text:span text:style-name="T648">之</text:span><text:span text:style-name="T649">解釋為準。</text:span></text:p>
        </text:list-item>
      </text:list>
      <text:p text:style-name="P650"/>
      <text:p text:style-name="P651"><text:span text:style-name="T652">使用人</text:span><text:span text:style-name="T653">簽</text:span><text:span text:style-name="T654">名</text:span><text:span text:style-name="T655">：</text:span></text:p>
      <text:p text:style-name="P656"/>
      <text:p text:style-name="P657">中<text:s text:c="3"/>華<text:s text:c="3"/>民<text:s text:c="4"/>國<text:s text:c="3"/>年<text:s text:c="8"/>月<text:s text:c="8"/>日</text:p>
      <text:p text:style-name="內文"><text:span text:style-name="T658">自治會審理結果□證件符合□補件或退件原因：</text:span><text:span text:style-name="T659"><text:s text:c="26"/></text:span></text:p>
      <text:p text:style-name="內文"><text:span text:style-name="T660">總幹事簽章： <text:s text:c="13"/>自治會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2" style:family="text">
      <style:text-properties style:font-name-complex="新細明體" fo:font-weight="normal" style:font-weight-asian="normal" fo:font-size="14pt" style:font-size-asian="14pt"/>
    </style:style>
    <style:style style:name="WW_CharLFO16LVL1" style:family="text">
      <style:text-properties style:font-name-complex="新細明體" fo:font-size="14pt" style:font-size-asian="14pt"/>
    </style:style>
    <style:style style:name="WW_CharLFO17LVL1" style:family="text">
      <style:text-properties style:font-name-complex="新細明體" fo:font-size="14pt" style:font-size-asian="14pt"/>
    </style:style>
    <style:style style:name="WW_CharLFO18LVL1" style:family="text">
      <style:text-properties style:font-name-complex="新細明體" fo:font-size="14pt" style:font-size-asian="14pt"/>
    </style:style>
    <style:style style:name="WW_CharLFO19LVL1" style:family="text">
      <style:text-properties style:font-name-complex="新細明體" fo:font-size="14pt" style:font-size-asian="14pt"/>
    </style:style>
    <style:style style:name="WW_CharLFO20LVL1" style:family="text">
      <style:text-properties style:font-name-complex="新細明體" fo:font-size="14pt" style:font-size-asian="14pt"/>
    </style:style>
    <style:style style:name="WW_CharLFO21LVL2" style:family="text">
      <style:text-properties style:font-name-complex="新細明體" fo:font-size="14pt" style:font-size-asian="14pt"/>
    </style:style>
    <style:style style:name="WW_CharLFO22LVL1" style:family="text">
      <style:text-properties style:font-name-complex="新細明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3" style:num-suffix="." style:num-format="i">
        <style:list-level-properties fo:text-align="end" text:space-before="0.4388in" text:min-label-width="0.3333in" text:list-level-position-and-space-mode="label-alignment">
          <style:list-level-label-alignment text:label-followed-by="listtab" fo:margin-left="0.7722in" fo:text-indent="-0.3333in"/>
        </style:list-level-properties>
      </text:list-level-style-number>
      <text:list-level-style-number text:level="4" style:num-suffix="." style:num-format="1">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5"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6"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7"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8"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9"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3" style:num-suffix="." style:num-format="i">
        <style:list-level-properties fo:text-align="end" text:space-before="0.4388in" text:min-label-width="0.3333in" text:list-level-position-and-space-mode="label-alignment">
          <style:list-level-label-alignment text:label-followed-by="listtab" fo:margin-left="0.7722in" fo:text-indent="-0.3333in"/>
        </style:list-level-properties>
      </text:list-level-style-number>
      <text:list-level-style-number text:level="4" style:num-suffix="." style:num-format="1">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5"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6"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7"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8"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9"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3" style:num-suffix="." style:num-format="i">
        <style:list-level-properties fo:text-align="end" text:space-before="0.4388in" text:min-label-width="0.3333in" text:list-level-position-and-space-mode="label-alignment">
          <style:list-level-label-alignment text:label-followed-by="listtab" fo:margin-left="0.7722in" fo:text-indent="-0.3333in"/>
        </style:list-level-properties>
      </text:list-level-style-number>
      <text:list-level-style-number text:level="4" style:num-suffix="." style:num-format="1">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5"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6"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7"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8"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9"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3" style:num-suffix="." style:num-format="i">
        <style:list-level-properties fo:text-align="end" text:space-before="0.4388in" text:min-label-width="0.3333in" text:list-level-position-and-space-mode="label-alignment">
          <style:list-level-label-alignment text:label-followed-by="listtab" fo:margin-left="0.7722in" fo:text-indent="-0.3333in"/>
        </style:list-level-properties>
      </text:list-level-style-number>
      <text:list-level-style-number text:level="4" style:num-suffix="." style:num-format="1">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5"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6"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7"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8"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9"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3" style:num-suffix="." style:num-format="i">
        <style:list-level-properties fo:text-align="end" text:space-before="0.4388in" text:min-label-width="0.3333in" text:list-level-position-and-space-mode="label-alignment">
          <style:list-level-label-alignment text:label-followed-by="listtab" fo:margin-left="0.7722in" fo:text-indent="-0.3333in"/>
        </style:list-level-properties>
      </text:list-level-style-number>
      <text:list-level-style-number text:level="4" style:num-suffix="." style:num-format="1">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5"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6"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7"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8"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9"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style:page-layout style:name="PL0">
      <style:page-layout-properties fo:page-width="8.268in" fo:page-height="11.693in" style:print-orientation="portrait" fo:margin-top="0.5909in" fo:margin-left="0.9166in" fo:margin-bottom="0.6888in" fo:margin-right="0.8513in" style:num-format="- 1 -, - 2 -, - 3 -, ..."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4388in"/>
      </style:footer-style>
    </style:page-layout>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header>
        <text:p text:style-name="P2">臺北市建國假日藝文特區展售許可申請書</text:p>
      </style:header>
      <style:footer>
        <text:p text:style-name="頁尾"><text:span text:style-name="T3">第</text:span><text:span text:style-name="T4"><text:s/></text:span><text:span text:style-name="T5"><text:page-number text:fixed="false">- 1 -</text:page-number></text:span><text:span text:style-name="T6"><text:s/></text:span><text:span text:style-name="T7">頁，共</text:span><text:span text:style-name="T8"><text:s/></text:span><text:span text:style-name="T9"><text:page-count>8</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建國假日商場經營證換發及代理人證申請書</dc:title>
    <dc:subject/>
    <meta:initial-creator>stanley</meta:initial-creator>
    <dc:creator>張心茹</dc:creator>
    <meta:creation-date>2020-10-16T06:16:00Z</meta:creation-date>
    <dc:date>2020-10-16T06:16:00Z</dc:date>
    <meta:print-date>2016-05-12T02:57:00Z</meta:print-date>
    <meta:template xlink:href="Normal" xlink:type="simple"/>
    <meta:editing-cycles>2</meta:editing-cycles>
    <meta:editing-duration>PT0S</meta:editing-duration>
    <meta:document-statistic meta:page-count="8" meta:paragraph-count="147" meta:word-count="1543" meta:character-count="2955" meta:row-count="129" meta:non-whitespace-character-count="1559"/>
  </office:meta>
</office:document-meta>
</file>