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2.82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22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8" style:family="table-row">
      <style:table-row-properties style:min-row-height="0.2937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310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2" style:family="table-row">
      <style:table-row-properties style:min-row-height="0.302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/>
      <text:p text:style-name="P3"/>
      <text:p text:style-name="P4">「臺北市政府觀光傳播局」申請案件一次告知單</text:p>
      <text:p text:style-name="P5"/>
      <text:p text:style-name="P6">敬致　　○○○君：</text:p>
      <text:list text:style-name="LFO44" text:continue-numbering="true">
        <text:list-item>
          <text:p text:style-name="P7">臺端之申請案件經查尚需補正，請於接到本一次告知單次日起　日內（　年</text:p>
        </text:list-item>
      </text:list>
      <text:p text:style-name="P8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/>
      <text:p text:style-name="P12">臺北市政府觀光傳播局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P29">□臺北觀光旅遊數位資料使用申請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台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□法人或團體：檢附主管機關核准設立之證明文件，或經濟部全國商工登記資料</text:p>
            <text:p text:style-name="P83">□數位資料使用說明正本一式2份</text:p>
            <text:p text:style-name="P84">□備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說</text:p>
            <text:p text:style-name="P90"/>
            <text:p text:style-name="P91">明</text:p>
          </table:table-cell>
          <table:table-cell table:style-name="TableCell92" table:number-columns-spanned="2" table:number-rows-spanned="4">
            <text:p text:style-name="P93">如有申辦問題，歡迎來電諮詢。</text:p>
          </table:table-cell>
          <table:covered-table-cell/>
          <table:table-cell table:style-name="TableCell94">
            <text:p text:style-name="P95">承辦單位</text:p>
          </table:table-cell>
          <table:table-cell table:style-name="TableCell96">
            <text:p text:style-name="P97">視聽資訊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承辦人員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傳真電話</text:p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user</dc:creator>
    <meta:creation-date>2015-12-24T01:58:00Z</meta:creation-date>
    <dc:date>2015-12-24T01:58:00Z</dc:date>
    <meta:print-date>2014-02-21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