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style>
    <text:list-style style:name="LFO2">
      <text:list-level-style-bullet text:level="1" text:style-name="WW_CharLFO2LVL1" text:bullet-char="□">
        <style:list-level-properties text:space-before="0in" text:min-label-width="0.1666in"/>
        <style:text-properties style:font-name="Times New Roman"/>
      </text:list-level-style-bullet>
    </text:list-style>
    <text:list-style style:name="LFO3">
      <text:list-level-style-number text:level="1" style:num-format="01, 02, 03, ..." text:start-value="8">
        <style:list-level-properties text:space-before="0in" text:min-label-width="0.25in"/>
      </text:list-level-style-number>
    </text:list-style>
    <text:list-style style:name="LFO4">
      <text:list-level-style-number text:level="1" style:num-format="01, 02, 03, ..." text:start-value="18">
        <style:list-level-properties text:space-before="0in" text:min-label-width="0.25in"/>
      </text:list-level-style-number>
    </text:list-style>
    <text:list-style style:name="LFO5">
      <text:list-level-style-number text:level="1" style:num-format="01, 02, 03, ..." text:start-value="22">
        <style:list-level-properties text:space-before="0in" text:min-label-width="0.25in"/>
      </text:list-level-style-number>
    </text:list-style>
    <text:list-style style:name="LFO6">
      <text:list-level-style-number text:level="1" style:num-format="01, 02, 03, ..." text:start-value="30">
        <style:list-level-properties text:space-before="0in" text:min-label-width="0.2708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style:style>
    <style:style style:name="T2" style:parent-style-name="預設段落字型" style:family="text">
      <style:text-properties style:font-name="標楷體" style:font-name-asian="標楷體" fo:font-weight="bold" style:font-weight-asian="bold" fo:letter-spacing="0.0138in" fo:font-size="16pt" style:font-size-asian="16pt"/>
    </style:style>
    <style:style style:name="T3"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4"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5"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6"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7"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8"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P9" style:parent-style-name="內文" style:family="paragraph">
      <style:paragraph-properties fo:text-align="justify" fo:margin-top="0.25in" fo:margin-bottom="0.1666in" fo:line-height="0.1666in"/>
      <style:text-properties style:font-name="標楷體" style:font-name-asian="標楷體" fo:font-size="14pt" style:font-size-asian="14pt" style:font-size-complex="14pt"/>
    </style:style>
    <style:style style:name="TableColumn11" style:family="table-column">
      <style:table-column-properties style:column-width="0.3173in" style:use-optimal-column-width="false"/>
    </style:style>
    <style:style style:name="TableColumn12" style:family="table-column">
      <style:table-column-properties style:column-width="0.8493in" style:use-optimal-column-width="false"/>
    </style:style>
    <style:style style:name="TableColumn13" style:family="table-column">
      <style:table-column-properties style:column-width="5.0833in" style:use-optimal-column-width="false"/>
    </style:style>
    <style:style style:name="Table10" style:family="table">
      <style:table-properties style:width="6.25in" fo:margin-left="0.1027in" table:align="left"/>
    </style:style>
    <style:style style:name="TableRow14" style:family="table-row">
      <style:table-row-properties style:min-row-height="0.4229in" style:use-optimal-row-height="false" fo:keep-together="always"/>
    </style:style>
    <style:style style:name="TableCell15" style:family="table-cell">
      <style:table-cell-properties fo:border-top="0.052in double #000000" style:border-line-width-top="0.0173in 0.0173in 0.0173in" fo:border-left="0.052in double #000000" style:border-line-width-left="0.0173in 0.0173in 0.0173in" fo:border-bottom="0.0104in solid #000000" fo:border-right="0.0104in solid #000000" fo:padding-top="0in" fo:padding-left="0.0194in" fo:padding-bottom="0in" fo:padding-right="0.0194in"/>
    </style:style>
    <style:style style:name="P16" style:parent-style-name="內文" style:family="paragraph">
      <style:paragraph-properties fo:text-align="start" fo:margin-top="0.0833in"/>
      <style:text-properties style:font-name="標楷體" style:font-name-asian="標楷體" fo:font-size="14pt" style:font-size-asian="14pt" style:font-size-complex="14pt"/>
    </style:style>
    <style:style style:name="TableCell17" style:family="table-cell">
      <style:table-cell-properties fo:border-top="0.052in double #000000" style:border-line-width-top="0.0173in 0.0173in 0.0173in" fo:border-left="0.0104in solid #000000" fo:border-bottom="0.0104in solid #000000" fo:border-right="0.0625in double #000000" style:border-line-width-right="0.0208in 0.0208in 0.0208in" fo:padding-top="0in" fo:padding-left="0.0194in" fo:padding-bottom="0in" fo:padding-right="0.0194in"/>
    </style:style>
    <style:style style:name="P18" style:parent-style-name="內文" style:family="paragraph">
      <style:paragraph-properties fo:margin-top="0.0833in"/>
      <style:text-properties style:font-name="標楷體" style:font-name-asian="標楷體"/>
    </style:style>
    <style:style style:name="TableRow19" style:family="table-row">
      <style:table-row-properties style:min-row-height="0.7076in" style:use-optimal-row-height="false" fo:keep-together="always"/>
    </style:style>
    <style:style style:name="TableCell20" style:family="table-cell">
      <style:table-cell-properties fo:border-top="0.0104in solid #000000" fo:border-left="0.052in double #000000" style:border-line-width-left="0.0173in 0.0173in 0.0173in" fo:border-bottom="0.0104in solid #000000" fo:border-right="0.0104in solid #000000" fo:padding-top="0in" fo:padding-left="0.0194in" fo:padding-bottom="0in" fo:padding-right="0.0194in"/>
    </style:style>
    <style:style style:name="P21" style:parent-style-name="內文" style:family="paragraph">
      <style:paragraph-properties fo:text-align="start" fo:margin-top="0.1666in"/>
      <style:text-properties style:font-name="標楷體" style:font-name-asian="標楷體" fo:font-size="14pt" style:font-size-asian="14pt" style:font-size-complex="14pt"/>
    </style:style>
    <style:style style:name="TableCell2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3" style:parent-style-name="內文" style:family="paragraph">
      <style:paragraph-properties fo:margin-top="0.0416in"/>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22pt" style:font-size-asian="22pt" style:font-size-complex="22pt" style:text-combine="lin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22pt" style:font-size-asian="22pt" style:font-size-complex="22pt" style:text-combine="lin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22pt" style:font-size-asian="22pt" style:font-size-complex="22pt" style:text-combine="lines"/>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70" style:family="table-row">
      <style:table-row-properties style:min-row-height="2.2062in" style:use-optimal-row-height="false" fo:keep-together="always"/>
    </style:style>
    <style:style style:name="TableCell71" style:family="table-cell">
      <style:table-cell-properties fo:border-top="0.0312in solid #000000" fo:border-left="0.052in double #000000" style:border-line-width-left="0.0173in 0.0173in 0.0173in" fo:border-bottom="0.0312in solid #000000" fo:border-right="0.0104in solid #000000" fo:padding-top="0in" fo:padding-left="0.0194in" fo:padding-bottom="0in" fo:padding-right="0.0194in"/>
    </style:style>
    <style:style style:name="P72" style:parent-style-name="內文" style:family="paragraph">
      <style:paragraph-properties fo:text-align="start" fo:margin-top="0.1388in"/>
      <style:text-properties style:font-name="標楷體" style:font-name-asian="標楷體" fo:color="#000000" fo:font-size="14pt" style:font-size-asian="14pt" style:font-size-complex="14pt"/>
    </style:style>
    <style:style style:name="P73" style:parent-style-name="內文" style:family="paragraph">
      <style:paragraph-properties fo:text-align="start" fo:margin-top="0.1388in"/>
      <style:text-properties style:font-name="標楷體" style:font-name-asian="標楷體" fo:color="#000000" fo:font-size="14pt" style:font-size-asian="14pt" style:font-size-complex="14pt"/>
    </style:style>
    <style:style style:name="P74" style:parent-style-name="內文" style:family="paragraph">
      <style:paragraph-properties fo:text-align="start" fo:margin-top="0.1388in"/>
      <style:text-properties style:font-name="標楷體" style:font-name-asian="標楷體" fo:color="#000000" fo:font-size="14pt" style:font-size-asian="14pt" style:font-size-complex="14pt"/>
    </style:style>
    <style:style style:name="P75" style:parent-style-name="內文" style:family="paragraph">
      <style:paragraph-properties fo:text-align="start" fo:margin-top="0.1388in"/>
      <style:text-properties style:font-name="標楷體" style:font-name-asian="標楷體" fo:color="#000000" fo:font-size="14pt" style:font-size-asian="14pt" style:font-size-complex="14pt"/>
    </style:style>
    <style:style style:name="P76" style:parent-style-name="內文" style:family="paragraph">
      <style:paragraph-properties fo:text-align="start" fo:margin-top="0.1388in"/>
      <style:text-properties style:font-name="標楷體" style:font-name-asian="標楷體" fo:color="#000000" fo:font-size="14pt" style:font-size-asian="14pt" style:font-size-complex="14pt"/>
    </style:style>
    <style:style style:name="TableCell77" style:family="table-cell">
      <style:table-cell-properties fo:border-top="0.0312in solid #000000" fo:border-left="0.0104in solid #000000" fo:border-bottom="0.0312in solid #000000" fo:border-right="0.0625in double #000000" style:border-line-width-right="0.0208in 0.0208in 0.0208in" fo:padding-top="0in" fo:padding-left="0.0194in" fo:padding-bottom="0in" fo:padding-right="0.0194in"/>
    </style:style>
    <style:style style:name="P78" style:parent-style-name="內文" style:family="paragraph">
      <style:paragraph-properties style:snap-to-layout-grid="false" fo:text-align="justify" fo:line-height="0.1805in"/>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style:snap-to-layout-grid="false" fo:text-align="justify" fo:line-height="0.1805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style:snap-to-layout-grid="false" fo:margin-top="0.025in" fo:line-height="0.1805in" fo:margin-left="0.4715in" fo:text-indent="-0.4715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P88" style:parent-style-name="清單段落" style:family="paragraph">
      <style:paragraph-properties fo:margin-left="0.3736in" fo:text-indent="-0.2069in">
        <style:tab-stops/>
      </style:paragraph-properties>
      <style:text-properties style:font-name="標楷體" style:font-name-asian="標楷體" fo:color="#000000" style:font-size-complex="12pt"/>
    </style:style>
    <style:style style:name="P89" style:parent-style-name="清單段落" style:family="paragraph">
      <style:paragraph-properties fo:margin-left="0.3736in" fo:text-indent="-0.2069in">
        <style:tab-stops/>
      </style:paragraph-properties>
      <style:text-properties style:font-name="標楷體" style:font-name-asian="標楷體" fo:color="#000000" style:font-size-complex="12pt"/>
    </style:style>
    <style:style style:name="P90" style:parent-style-name="清單段落" style:family="paragraph">
      <style:paragraph-properties fo:margin-left="0.3736in" fo:text-indent="-0.2069in">
        <style:tab-stops/>
      </style:paragraph-properties>
      <style:text-properties style:font-name="標楷體" style:font-name-asian="標楷體" fo:color="#000000" style:font-size-complex="12pt"/>
    </style:style>
    <style:style style:name="P91" style:parent-style-name="清單段落" style:family="paragraph">
      <style:paragraph-properties fo:margin-left="0.4715in" fo:text-indent="-0.4715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font-size-complex="12pt"/>
    </style:style>
    <style:style style:name="P96" style:parent-style-name="清單段落" style:family="paragraph">
      <style:paragraph-properties fo:margin-left="0.4715in" fo:text-indent="-0.4715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font-size-complex="12pt"/>
    </style:style>
    <style:style style:name="P100" style:parent-style-name="內文" style:family="paragraph">
      <style:paragraph-properties style:snap-to-layout-grid="false" fo:line-height="0.1805in" fo:margin-left="0.4715in" fo:text-indent="-0.4715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style:snap-to-layout-grid="false" fo:line-height="0.1805in" fo:margin-left="0.4715in" fo:text-indent="-0.4715in">
        <style:tab-stops/>
      </style:paragraph-properties>
      <style:text-properties style:font-name="標楷體" style:font-name-asian="標楷體" fo:color="#000000"/>
    </style:style>
    <style:style style:name="TableRow109" style:family="table-row">
      <style:table-row-properties style:min-row-height="0.3125in" style:use-optimal-row-height="false" fo:keep-together="always"/>
    </style:style>
    <style:style style:name="TableCell110" style:family="table-cell">
      <style:table-cell-properties fo:border-top="0.0312in solid #000000" fo:border-left="0.052in double #000000" style:border-line-width-left="0.0173in 0.0173in 0.0173in" fo:border-bottom="0.0312in solid #000000" fo:border-right="0.0104in solid #000000" fo:padding-top="0in" fo:padding-left="0.0194in" fo:padding-bottom="0in" fo:padding-right="0.0194in"/>
    </style:style>
    <style:style style:name="P111" style:parent-style-name="內文" style:family="paragraph">
      <style:paragraph-properties style:snap-to-layout-grid="false" fo:text-align="justify" fo:margin-top="0.0694in"/>
      <style:text-properties style:font-name="標楷體" style:font-name-asian="標楷體" fo:color="#000000" fo:letter-spacing="-0.0138in" fo:font-size="14pt" style:font-size-asian="14pt" style:font-size-complex="14pt"/>
    </style:style>
    <style:style style:name="TableCell112" style:family="table-cell">
      <style:table-cell-properties fo:border-top="0.0312in solid #000000" fo:border-left="0.0104in solid #000000" fo:border-bottom="0.0312in solid #000000" fo:border-right="0.0625in double #000000" style:border-line-width-right="0.0208in 0.0208in 0.0208in" style:vertical-align="middle" fo:padding-top="0in" fo:padding-left="0.0194in" fo:padding-bottom="0in" fo:padding-right="0.0194in"/>
    </style:style>
    <style:style style:name="P113" style:parent-style-name="清單段落" style:family="paragraph">
      <style:paragraph-properties fo:margin-left="0.3111in" fo:text-indent="-0.3111in">
        <style:tab-stops/>
      </style:paragraph-properties>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0pt" style:font-size-asian="10pt" style:font-size-complex="10pt"/>
    </style:style>
    <style:style style:name="P117" style:parent-style-name="清單段落" style:family="paragraph">
      <style:paragraph-properties fo:margin-left="0.3111in" fo:text-indent="-0.3111in">
        <style:tab-stops/>
      </style:paragraph-properties>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 style:parent-style-name="預設段落字型" style:family="text">
      <style:text-properties style:font-name="標楷體" style:font-name-asian="標楷體" fo:color="#000000" fo:font-size="10pt" style:font-size-asian="10pt" style:font-size-complex="10pt"/>
    </style:style>
    <style:style style:name="T1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 style:parent-style-name="預設段落字型" style:family="text">
      <style:text-properties style:font-name="標楷體" style:font-name-asian="標楷體" fo:color="#000000" fo:font-size="10pt" style:font-size-asian="10pt" style:font-size-complex="10pt"/>
    </style:style>
    <style:style style:name="T123"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0pt" style:font-size-asian="10pt" style:font-size-complex="10pt"/>
    </style:style>
    <style:style style:name="P125" style:parent-style-name="內文" style:family="paragraph">
      <style:paragraph-properties fo:margin-left="0.3111in" fo:text-indent="-0.3111in">
        <style:tab-stops/>
      </style:paragraph-properties>
      <style:text-properties style:font-name="標楷體" style:font-name-asian="標楷體" fo:color="#000000" fo:font-size="10pt" style:font-size-asian="10pt" style:font-size-complex="10pt"/>
    </style:style>
    <style:style style:name="P126" style:parent-style-name="清單段落" style:family="paragraph">
      <style:paragraph-properties fo:margin-left="0.3111in" fo:text-indent="-0.3111in">
        <style:tab-stops/>
      </style:paragraph-properties>
      <style:text-properties style:font-name="標楷體" style:font-name-asian="標楷體" fo:color="#000000" fo:font-size="10pt" style:font-size-asian="10pt" style:font-size-complex="10pt"/>
    </style:style>
    <style:style style:name="P127" style:parent-style-name="內文" style:family="paragraph">
      <style:paragraph-properties style:snap-to-layout-grid="false" fo:margin-top="0.25in" style:line-height-at-least="0.375in" fo:margin-left="0.166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FF6600"/>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6600"/>
    </style:style>
    <style:style style:name="P133" style:parent-style-name="內文" style:family="paragraph">
      <style:paragraph-properties style:snap-to-layout-grid="false" style:line-height-at-least="0.375in" fo:margin-left="0.1666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P136" style:parent-style-name="內文" style:family="paragraph">
      <style:paragraph-properties style:snap-to-layout-grid="false" style:line-height-at-least="0.375in" fo:margin-left="0.166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style:line-height-at-least="0.375in" fo:margin-left="0.166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style:line-height-at-least="0.375in" fo:margin-left="0.1666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break-before="page" style:snap-to-layout-grid="false" style:line-height-at-least="0.375in" fo:margin-left="0.166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center" style:line-height-at-least="0.375in" fo:margin-left="0.1666in">
        <style:tab-stops/>
      </style:paragraph-properties>
    </style:style>
    <style:style style:name="T141" style:parent-style-name="預設段落字型" style:family="text">
      <style:text-properties style:font-name="標楷體" style:font-name-asian="標楷體" fo:font-weight="bold" style:font-weight-asian="bold" fo:letter-spacing="0.0138in" fo:font-size="20pt" style:font-size-asian="20pt" style:font-size-complex="20pt"/>
    </style:style>
    <style:style style:name="T142"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43"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44"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45"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T146" style:parent-style-name="預設段落字型" style:family="text">
      <style:text-properties style:font-name="標楷體" style:font-name-asian="標楷體" fo:font-weight="bold" style:font-weight-asian="bold" fo:color="#000000" fo:letter-spacing="0.0138in" fo:font-size="20pt" style:font-size-asian="20pt" style:font-size-complex="20pt"/>
    </style:style>
    <style:style style:name="P147" style:parent-style-name="內文" style:family="paragraph">
      <style:paragraph-properties style:snap-to-layout-grid="false" style:line-height-at-least="0.375in" fo:margin-left="0.1666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style:line-height-at-least="0.375in" fo:margin-left="0.1666in">
        <style:tab-stops/>
      </style:paragraph-properties>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P151" style:parent-style-name="內文" style:family="paragraph">
      <style:paragraph-properties style:snap-to-layout-grid="false" style:line-height-at-least="0.375in" fo:margin-left="0.1666in">
        <style:tab-stops/>
      </style:paragraph-properties>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P156" style:parent-style-name="內文" style:family="paragraph">
      <style:paragraph-properties style:snap-to-layout-grid="false" style:line-height-at-least="0.375in" fo:margin-left="0.1666in">
        <style:tab-stops/>
      </style:paragraph-properties>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P161" style:parent-style-name="內文" style:family="paragraph">
      <style:paragraph-properties style:snap-to-layout-grid="false" style:line-height-at-least="0.375in" fo:margin-left="0.1666in">
        <style:tab-stops/>
      </style:paragraph-properties>
    </style:style>
    <style:style style:name="T162" style:parent-style-name="預設段落字型" style:family="text">
      <style:text-properties style:font-name="標楷體" style:font-name-asian="標楷體" style:font-weight-complex="bold"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P166" style:parent-style-name="內文" style:family="paragraph">
      <style:paragraph-properties style:snap-to-layout-grid="false" style:line-height-at-least="0.375in" fo:margin-left="0.1666in">
        <style:tab-stops/>
      </style:paragraph-properties>
      <style:text-properties style:font-name="標楷體" style:font-name-asian="標楷體" style:font-weight-complex="bold" fo:color="#000000" fo:font-size="14pt" style:font-size-asian="14pt" style:font-size-complex="14pt"/>
    </style:style>
    <style:style style:name="P167" style:parent-style-name="內文" style:family="paragraph">
      <style:paragraph-properties style:snap-to-layout-grid="false" style:line-height-at-least="0.375in" fo:margin-left="0.1666in">
        <style:tab-stops/>
      </style:paragraph-properties>
      <style:text-properties style:font-name="標楷體" style:font-name-asian="標楷體" style:font-weight-complex="bold" fo:color="#000000" fo:font-size="14pt" style:font-size-asian="14pt" style:font-size-complex="14pt"/>
    </style:style>
    <style:style style:name="P168" style:parent-style-name="內文" style:family="paragraph">
      <style:paragraph-properties fo:widows="2" fo:orphans="2" fo:break-before="page" fo:line-height="0.3055in"/>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olumn172" style:family="table-column">
      <style:table-column-properties style:column-width="1.8604in"/>
    </style:style>
    <style:style style:name="TableColumn173" style:family="table-column">
      <style:table-column-properties style:column-width="4.6673in"/>
    </style:style>
    <style:style style:name="Table171" style:family="table">
      <style:table-properties style:width="6.527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8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8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8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8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8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8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9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9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9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9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9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0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0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0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0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0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18"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21" style:parent-style-name="內文" style:family="paragraph">
      <style:paragraph-properties style:snap-to-layout-grid="false"/>
      <style:text-properties style:font-name="標楷體" style:font-name-asian="標楷體"/>
    </style:style>
    <style:style style:name="P222" style:parent-style-name="內文" style:family="paragraph">
      <style:paragraph-properties style:snap-to-layout-grid="false"/>
      <style:text-properties style:font-name="標楷體" style:font-name-asian="標楷體"/>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fo:color="#000000" style:text-scale="90%"/>
    </style:style>
    <style:style style:name="T225" style:parent-style-name="預設段落字型" style:family="text">
      <style:text-properties style:font-name="標楷體" style:font-name-asian="標楷體" fo:color="#000000" style:text-scale="90%"/>
    </style:style>
    <style:style style:name="T226" style:parent-style-name="預設段落字型" style:family="text">
      <style:text-properties style:font-name="標楷體" style:font-name-asian="標楷體" fo:text-transform="uppercase" fo:color="#000000" style:text-scale="90%"/>
    </style:style>
    <style:style style:name="T227" style:parent-style-name="預設段落字型" style:family="text">
      <style:text-properties style:font-name="標楷體" style:font-name-asian="標楷體" fo:color="#000000" style:text-scale="90%"/>
    </style:style>
    <style:style style:name="P228" style:parent-style-name="內文" style:family="paragraph">
      <style:paragraph-properties style:snap-to-layout-grid="false"/>
    </style:style>
    <style:style style:name="T229" style:parent-style-name="預設段落字型" style:family="text">
      <style:text-properties style:font-name="標楷體" style:font-name-asian="標楷體" style:font-name-complex="新細明體" fo:color="#000000" style:text-scale="90%" style:letter-kerning="false"/>
    </style:style>
    <style:style style:name="T230" style:parent-style-name="預設段落字型" style:family="text">
      <style:text-properties style:font-name="標楷體" style:font-name-asian="標楷體" style:font-name-complex="新細明體" fo:color="#000000" style:text-scale="90%" style:letter-kerning="false"/>
    </style:style>
    <style:style style:name="T231" style:parent-style-name="預設段落字型" style:family="text">
      <style:text-properties style:font-name="標楷體" style:font-name-asian="標楷體" fo:text-transform="uppercase" fo:color="#000000" style:text-scale="90%"/>
    </style:style>
    <style:style style:name="P232" style:parent-style-name="內文" style:family="paragraph">
      <style:paragraph-properties style:snap-to-layout-grid="false"/>
    </style:style>
    <style:style style:name="T233" style:parent-style-name="預設段落字型" style:family="text">
      <style:text-properties style:font-name="標楷體" style:font-name-asian="標楷體" fo:text-transform="uppercase" fo:color="#000000" style:text-scale="90%"/>
    </style:style>
    <style:style style:name="P234" style:parent-style-name="內文" style:family="paragraph">
      <style:paragraph-properties style:snap-to-layout-grid="false" style:line-height-at-least="0.375in" fo:margin-left="0.1666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text:s/></text:span><text:span text:style-name="T3"><text:s/></text:span><text:span text:style-name="T4">「臺北市</text:span><text:span text:style-name="T5">旅館</text:span><text:span text:style-name="T6">籌設諮詢服務作業要點」</text:span><text:span text:style-name="T7"><text:line-break/></text:span><text:span text:style-name="T8">申請書</text:span></text:p>
      <text:p text:style-name="P9">受文者：臺北市政府觀光傳播局<text:s text:c="3"/><text:s text:c="12"/>申請日期： <text:s/>年 <text:s/>月 <text:s/>日</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申請人</text:p>
          </table:table-cell>
          <table:covered-table-cell/>
          <table:table-cell table:style-name="TableCell17">
            <text:p text:style-name="P18"/>
          </table:table-cell>
        </table:table-row>
        <table:table-row table:style-name="TableRow19">
          <table:table-cell table:style-name="TableCell20" table:number-columns-spanned="2">
            <text:p text:style-name="P21">預計設立<text:line-break/>所在地</text:p>
          </table:table-cell>
          <table:covered-table-cell/>
          <table:table-cell table:style-name="TableCell22">
            <text:p text:style-name="P23"><text:span text:style-name="T24">□□□</text:span><text:span text:style-name="T25"><text:s text:c="4"/></text:span><text:span text:style-name="T26"><text:s/></text:span><text:span text:style-name="T27"><text:s text:c="4"/></text:span><text:span text:style-name="T28">縣市</text:span><text:span text:style-name="T29">__</text:span><text:span text:style-name="T30">_____</text:span><text:span text:style-name="T31">___</text:span><text:span text:style-name="T32">_</text:span><text:span text:style-name="T33">市區</text:span><text:span text:style-name="T34">鄉鎮</text:span><text:span text:style-name="T35">___</text:span><text:span text:style-name="T36">__</text:span><text:span text:style-name="T37">_______</text:span><text:span text:style-name="T38">村里</text:span><text:span text:style-name="T39">____<text:s/></text:span><text:span text:style-name="T40">鄰</text:span><text:span text:style-name="T41">_________</text:span><text:span text:style-name="T42">路街</text:span><text:span text:style-name="T43"><text:s text:c="2"/></text:span><text:span text:style-name="T44"><text:s/></text:span><text:span text:style-name="T45"><text:s text:c="2"/></text:span><text:span text:style-name="T46">段</text:span><text:span text:style-name="T47"><text:s text:c="3"/></text:span><text:span text:style-name="T48"><text:s/></text:span><text:span text:style-name="T49"><text:s/></text:span><text:span text:style-name="T50">巷</text:span><text:span text:style-name="T51"><text:s text:c="2"/></text:span><text:span text:style-name="T52"><text:s/></text:span><text:span text:style-name="T53"><text:s/></text:span><text:span text:style-name="T54">弄</text:span><text:span text:style-name="T55"><text:s text:c="2"/></text:span><text:span text:style-name="T56"><text:s text:c="2"/></text:span><text:span text:style-name="T57"><text:s/></text:span><text:span text:style-name="T58"><text:s/></text:span><text:span text:style-name="T59"><text:s/></text:span><text:span text:style-name="T60">號</text:span><text:span text:style-name="T61"><text:s/></text:span><text:span text:style-name="T62"><text:s/></text:span><text:span text:style-name="T63"><text:s/></text:span><text:span text:style-name="T64"><text:s/></text:span><text:span text:style-name="T65"><text:s/></text:span><text:span text:style-name="T66">樓之</text:span><text:span text:style-name="T67"><text:s/></text:span><text:span text:style-name="T68"><text:s/></text:span><text:span text:style-name="T69"><text:s text:c="3"/></text:span></text:p>
          </table:table-cell>
        </table:table-row>
        <table:table-row table:style-name="TableRow70">
          <table:table-cell table:style-name="TableCell71">
            <text:p text:style-name="P72"/>
            <text:p text:style-name="P73">檢</text:p>
            <text:p text:style-name="P74">附</text:p>
            <text:p text:style-name="P75">文</text:p>
            <text:p text:style-name="P76">件</text:p>
          </table:table-cell>
          <table:table-cell table:style-name="TableCell77" table:number-columns-spanned="2">
            <text:p text:style-name="P78"><text:span text:style-name="T79">□</text:span><text:span text:style-name="T80">一、</text:span><text:span text:style-name="T81">申請人或公司、行號之代表人、負責人身分證影本。</text:span></text:p>
            <text:p text:style-name="P82"><text:span text:style-name="T83">□二、</text:span><text:span text:style-name="T84">委託申請時，應提出委託書及代理人身分證影本。</text:span></text:p>
            <text:p text:style-name="P85"><text:span text:style-name="T86">□三、</text:span><text:span text:style-name="T87">建築設計圖說：</text:span></text:p>
            <text:p text:style-name="P88">1、位置圖（比例尺不得小於六百分之一）：載明基地之位置、方位、都市計畫土地使用分區及比例尺。</text:p>
            <text:p text:style-name="P89">2、配置圖（比例尺不得小於二百分之一）：載明基地之現況、方位、地號、境界線、建築線、建築物之配置、臨接道路之名稱及寬度。</text:p>
            <text:p text:style-name="P90">3、各層平面圖（比例尺不得小於二百分之一）。</text:p>
            <text:p text:style-name="P91"><text:span text:style-name="T92">□</text:span><text:span text:style-name="T93">四</text:span><text:span text:style-name="T94">、</text:span><text:span text:style-name="T95">建築物為新建者，並應備具地籍圖謄本、建築線指定或指示圖、土地 <text:s text:c="9"/>登記簿謄本、土地使用權同意書（土地非自有者）。</text:span></text:p>
            <text:p text:style-name="P96"><text:span text:style-name="T97">□五</text:span><text:span text:style-name="T98">、</text:span><text:span text:style-name="T99">以原非供旅館用途之既有建築物申請新設旅館，應備具都市計畫土地使用分區證明、建築改良物登記簿謄本、建築物使用同意書（建物非自有者）。</text:span></text:p>
            <text:p text:style-name="P100"><text:span text:style-name="T101">□</text:span><text:span text:style-name="T102">六</text:span><text:span text:style-name="T103">、</text:span><text:span text:style-name="T104">初步</text:span><text:span text:style-name="T105">營</text:span><text:span text:style-name="T106">業計畫</text:span><text:span text:style-name="T107">書。</text:span></text:p>
            <text:p text:style-name="P108"/>
          </table:table-cell>
          <table:covered-table-cell/>
        </table:table-row>
        <table:table-row table:style-name="TableRow109">
          <table:table-cell table:style-name="TableCell110">
            <text:p text:style-name="P111">備註</text:p>
          </table:table-cell>
          <table:table-cell table:style-name="TableCell112" table:number-columns-spanned="2">
            <text:p text:style-name="P113"><text:span text:style-name="T114">一、前項土地登記簿謄本、地籍圖謄本、建築線指定或指示圖、都市計畫土地使用分區證明及建築改良物登記簿謄本，以</text:span><text:span text:style-name="T115">申請前三個月以內</text:span><text:span text:style-name="T116">取得者為限。</text:span></text:p>
            <text:p text:style-name="P117"><text:span text:style-name="T118">二、申請人如申請</text:span><text:span text:style-name="T119">消防安全設備</text:span><text:span text:style-name="T120">及</text:span><text:span text:style-name="T121">既有建築物變更使用</text:span><text:span text:style-name="T122">諮詢，應檢附之書件如</text:span><text:span text:style-name="T123">附表</text:span><text:span text:style-name="T124">。</text:span></text:p>
            <text:p text:style-name="P125">三、本局得視旅館產業發展需要，另公告申請受理諮詢服務案使用樓地板總面積之上限。</text:p>
            <text:p text:style-name="P126">四、旅館設立諮詢服務，僅具參考建議性質，並以申請時之法令規定為限，申請人不得據以作為後續申請相關證件之依據。</text:p>
          </table:table-cell>
          <table:covered-table-cell/>
        </table:table-row>
      </table:table>
      <text:p text:style-name="P127"><text:span text:style-name="T128">申請人：</text:span><text:span text:style-name="T129"><text:s text:c="26"/></text:span><text:span text:style-name="T130"><text:s text:c="2"/></text:span><text:span text:style-name="T131">簽章</text:span><text:span text:style-name="T132">（公司或行號應蓋大小印鑑章）</text:span></text:p>
      <text:p text:style-name="P133"><text:span text:style-name="T134">代表人或負責人： <text:s text:c="15"/></text:span><text:span text:style-name="T135">簽章</text:span></text:p>
      <text:p text:style-name="P136">身分證統一編號：□□□□□□□□□□</text:p>
      <text:p text:style-name="P137">電話：</text:p>
      <text:p text:style-name="P138">通訊地址：</text:p>
      <text:p text:style-name="P139"/>
      <text:p text:style-name="P140"><text:span text:style-name="T141">「</text:span><text:span text:style-name="T142">臺北市旅館籌設諮詢服務作業要點」</text:span><text:span text:style-name="T143"><text:line-break/></text:span><text:span text:style-name="T144">營</text:span><text:span text:style-name="T145">業計畫</text:span><text:span text:style-name="T146">書</text:span></text:p>
      <text:p text:style-name="P147"/>
      <text:p text:style-name="P148"><text:span text:style-name="T149">一、</text:span><text:span text:style-name="T150">摘要 </text:span></text:p>
      <text:p text:style-name="P151"><text:span text:style-name="T152">二、經營者(團隊)<text:s/></text:span><text:span text:style-name="T153">/公司</text:span><text:span text:style-name="T154">簡</text:span><text:span text:style-name="T155">介 </text:span></text:p>
      <text:p text:style-name="P156"><text:span text:style-name="T157">三、</text:span><text:span text:style-name="T158">市場</text:span><text:span text:style-name="T159">定位</text:span><text:span text:style-name="T160">分析 </text:span></text:p>
      <text:p text:style-name="P161"><text:span text:style-name="T162">四</text:span><text:span text:style-name="T163">、營</text:span><text:span text:style-name="T164">業計畫</text:span><text:span text:style-name="T165">(含房型、房價、旅館設施、樓層配置等)</text:span></text:p>
      <text:p text:style-name="P166">五、資金及財務規劃 </text:p>
      <text:p text:style-name="P167">六、附件</text:p>
      <text:soft-page-break/>
      <text:p text:style-name="P168"><text:span text:style-name="T169">附表：</text:span></text:p>
      <text:p text:style-name="P170">一、旅館籌設申請消防安全設備諮詢須檢附資料：</text:p>
      <table:table table:style-name="Table171">
        <table:table-columns>
          <table:table-column table:style-name="TableColumn172"/>
          <table:table-column table:style-name="TableColumn173"/>
        </table:table-columns>
        <table:table-row table:style-name="TableRow174">
          <table:table-cell table:style-name="TableCell175">
            <text:p text:style-name="P176">類型</text:p>
          </table:table-cell>
          <table:table-cell table:style-name="TableCell177">
            <text:p text:style-name="P178">檢附資料種類</text:p>
          </table:table-cell>
        </table:table-row>
        <table:table-row table:style-name="TableRow179">
          <table:table-cell table:style-name="TableCell180">
            <text:p text:style-name="P181">建造執照消防安全設備審查（新建、增設、改建、變更設計）</text:p>
          </table:table-cell>
          <table:table-cell table:style-name="TableCell182">
            <text:p text:style-name="P183">1審查申請書。<text:line-break/>2設計人委託書。</text:p>
            <text:p text:style-name="P184">3監造人委託書。</text:p>
            <text:p text:style-name="P185">4消防專技人員配合審勘查到場查核表。</text:p>
            <text:p text:style-name="P186">5建造執照申請書(含起造人名冊、地號表、概要表、注意事項附表，變更設計案應另含變更說明、理由)。</text:p>
            <text:p text:style-name="P187">6建造執照影本。</text:p>
            <text:p text:style-name="P188">7核准建築圖副本。</text:p>
            <text:p text:style-name="P189">8專業技師簽證報告並經主管機關審查合格。</text:p>
          </table:table-cell>
        </table:table-row>
        <table:table-row table:style-name="TableRow190">
          <table:table-cell table:style-name="TableCell191">
            <text:p text:style-name="P192">變更使用執照消防安全設備審查</text:p>
          </table:table-cell>
          <table:table-cell table:style-name="TableCell193">
            <text:p text:style-name="P194">1審查申請書。</text:p>
            <text:p text:style-name="P195">2設計人委託書。</text:p>
            <text:p text:style-name="P196">3監造人委託書。</text:p>
            <text:p text:style-name="P197">4消防專技人員配合審勘查到場查核表。</text:p>
            <text:p text:style-name="P198">5變更使用執照申請書(含變更使用說明書、概要</text:p>
            <text:p text:style-name="P199"><text:s text:c="2"/>表、注意事項附表)。</text:p>
            <text:p text:style-name="P200">6使用執照及附表。</text:p>
            <text:p text:style-name="P201">7核准變更使用建築圖副本。</text:p>
            <text:p text:style-name="P202">8原使用執照核准消防竣工圖(無存檔圖，得由消防設備師依現況繪製圖面簽章負責)。</text:p>
            <text:p text:style-name="P203">9專業技師簽證報告並經主管機關審查合格。</text:p>
          </table:table-cell>
        </table:table-row>
        <table:table-row table:style-name="TableRow204">
          <table:table-cell table:style-name="TableCell205">
            <text:p text:style-name="P206">室內裝修消防安全設備審查</text:p>
          </table:table-cell>
          <table:table-cell table:style-name="TableCell207">
            <text:p text:style-name="P208">1審查申請書。</text:p>
            <text:p text:style-name="P209">2設計人委託書。</text:p>
            <text:p text:style-name="P210">3監造人委託書。</text:p>
            <text:p text:style-name="P211">4消防專技人員配合審查到場查核表。</text:p>
            <text:p text:style-name="P212">5室內裝修核准文件。</text:p>
            <text:p text:style-name="P213">6使用執照及附表。</text:p>
            <text:p text:style-name="P214">7核准室內裝修圖副本。</text:p>
            <text:p text:style-name="P215">8原使用執照核准消防竣工圖(無存檔圖，得由消防</text:p>
            <text:p text:style-name="P216"><text:s text:c="2"/>設備師依現況繪製圖面簽章負責)。</text:p>
            <text:p text:style-name="P217">9專業技師簽證報告並經主管機關審查合格。</text:p>
          </table:table-cell>
        </table:table-row>
      </table:table>
      <text:p text:style-name="P218"/>
      <text:p text:style-name="P219">二、旅館籌設申請既有建築物變更使用諮詢須檢附資料</text:p>
      <text:p text:style-name="P220">應依建築物使用類組及變使辦法規定檢討，並檢附下列資料：</text:p>
      <text:p text:style-name="P221">1.變更使用執照檢討項目簽證表</text:p>
      <text:p text:style-name="P222">2.臺北市建築物變更使用執照無障礙設施設計建築師簽證內容自我檢視表</text:p>
      <text:p text:style-name="P223"><text:span text:style-name="T224">3.</text:span><text:span text:style-name="T225">臺北市新建公共建築物供行動不便者使用設施</text:span><text:span text:style-name="T226">設置資料簽證檢附</text:span><text:span text:style-name="T227">表</text:span></text:p>
      <text:p text:style-name="P228"><text:span text:style-name="T229">4.</text:span><text:span text:style-name="T230">臺北市新建公共建築物供行動不便者使用設施設計</text:span><text:span text:style-name="T231">建築師自主檢查表</text:span></text:p>
      <text:p text:style-name="P232"><text:span text:style-name="T233">5.依本要點第三點應檢附之書圖文件</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top="0.0833in" fo:margin-left="0.0784in" fo:margin-right="0.0784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margin-bottom="0.1666in" fo:line-height="0.1666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下" style:display-name="條下" style:family="paragraph" style:parent-style-name="內文">
      <style:paragraph-properties style:snap-to-layout-grid="false" fo:margin-top="0.125in" fo:margin-left="0.7875in" fo:text-indent="-0.0027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style:font-name="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style>
    <text:list-style style:name="LFO2">
      <text:list-level-style-bullet text:level="1" text:style-name="WW_CharLFO2LVL1" text:bullet-char="□">
        <style:list-level-properties text:space-before="0in" text:min-label-width="0.1666in"/>
        <style:text-properties style:font-name="Times New Roman"/>
      </text:list-level-style-bullet>
    </text:list-style>
    <text:list-style style:name="LFO3">
      <text:list-level-style-number text:level="1" style:num-format="01, 02, 03, ..." text:start-value="8">
        <style:list-level-properties text:space-before="0in" text:min-label-width="0.25in"/>
      </text:list-level-style-number>
    </text:list-style>
    <text:list-style style:name="LFO4">
      <text:list-level-style-number text:level="1" style:num-format="01, 02, 03, ..." text:start-value="18">
        <style:list-level-properties text:space-before="0in" text:min-label-width="0.25in"/>
      </text:list-level-style-number>
    </text:list-style>
    <text:list-style style:name="LFO5">
      <text:list-level-style-number text:level="1" style:num-format="01, 02, 03, ..." text:start-value="22">
        <style:list-level-properties text:space-before="0in" text:min-label-width="0.25in"/>
      </text:list-level-style-number>
    </text:list-style>
    <text:list-style style:name="LFO6">
      <text:list-level-style-number text:level="1" style:num-format="01, 02, 03, ..." text:start-value="30">
        <style:list-level-properties text:space-before="0in" text:min-label-width="0.2708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9451in" fo:margin-bottom="0.3937in" fo:margin-right="0.945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廠登記申請書</dc:title>
    <meta:initial-creator>ch</meta:initial-creator>
    <dc:creator>user</dc:creator>
    <meta:creation-date>2015-12-29T03:29:00Z</meta:creation-date>
    <dc:date>2015-12-29T03:29:00Z</dc:date>
    <meta:print-date>2015-12-01T07:01:00Z</meta:print-date>
    <meta:template xlink:href="Normal.dotm" xlink:type="simple"/>
    <meta:editing-cycles>2</meta:editing-cycles>
    <meta:editing-duration>PT60S</meta:editing-duration>
    <meta:document-statistic meta:page-count="3" meta:paragraph-count="3" meta:word-count="254" meta:character-count="1700" meta:row-count="12" meta:non-whitespace-character-count="1449"/>
  </office:meta>
</office:document-meta>
</file>