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style:line-height-at-least="0.125in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justify" style:line-height-at-least="0.125in" fo:text-indent="2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text-align="justify" style:line-height-at-least="0.125in" fo:text-indent="2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style:snap-to-layout-grid="false" fo:text-align="justify" style:line-height-at-least="0.125in" fo:text-indent="2in"/>
      <style:text-properties style:font-name-asian="標楷體" fo:color="#000000" fo:font-size="16pt" style:font-size-asian="16pt"/>
    </style:style>
    <style:style style:name="P19" style:parent-style-name="內文" style:list-style-name="LFO4" style:family="paragraph">
      <style:paragraph-properties style:snap-to-layout-grid="false" fo:text-align="justify" style:line-height-at-least="0.125in"/>
      <style:text-properties style:font-name-asian="標楷體" fo:color="#000000" fo:font-size="16pt" style:font-size-asian="16pt"/>
    </style:style>
    <style:style style:name="P20" style:parent-style-name="內文" style:list-style-name="LFO4" style:family="paragraph">
      <style:paragraph-properties style:snap-to-layout-grid="false" fo:text-align="justify" style:line-height-at-least="0.125in"/>
      <style:text-properties style:font-name-asian="標楷體" fo:color="#000000" fo:font-size="16pt" style:font-size-asian="16pt"/>
    </style:style>
    <style:style style:name="P21" style:parent-style-name="內文" style:list-style-name="LFO4" style:family="paragraph">
      <style:paragraph-properties style:snap-to-layout-grid="false" fo:text-align="justify" style:line-height-at-least="0.125in"/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style:snap-to-layout-grid="false" fo:text-align="justify" fo:margin-bottom="0.125in" style:line-height-at-least="0.125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5.3986in" style:use-optimal-column-width="false"/>
    </style:style>
    <style:style style:name="Table28" style:family="table">
      <style:table-properties style:width="5.7319in" fo:margin-left="0.1027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1805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top="0.0833in" fo:text-indent="0.2222in"/>
      <style:text-properties style:font-name-asian="標楷體" fo:font-size="16pt" style:font-size-asian="16pt"/>
    </style:style>
    <style:style style:name="P43" style:parent-style-name="內文" style:family="paragraph">
      <style:paragraph-properties style:snap-to-layout-grid="false" fo:margin-top="0.25in" fo:line-height="0.3472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6600"/>
    </style:style>
    <style:style style:name="T48" style:parent-style-name="預設段落字型" style:family="text">
      <style:text-properties style:font-name="標楷體" style:font-name-asian="標楷體" fo:color="#FF6600"/>
    </style:style>
    <style:style style:name="T49" style:parent-style-name="預設段落字型" style:family="text">
      <style:text-properties style:font-name="標楷體" style:font-name-asian="標楷體" fo:color="#FF6600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6600"/>
    </style:style>
    <style:style style:name="P53" style:parent-style-name="內文" style:family="paragraph">
      <style:paragraph-properties style:snap-to-layout-grid="false" fo:line-height="0.3472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line-height="0.3472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6600"/>
    </style:style>
    <style:style style:name="T66" style:parent-style-name="預設段落字型" style:family="text">
      <style:text-properties style:font-name="標楷體" style:font-name-asian="標楷體" fo:color="#FF6600"/>
    </style:style>
    <style:style style:name="T67" style:parent-style-name="預設段落字型" style:family="text">
      <style:text-properties style:font-name="標楷體" style:font-name-asian="標楷體" fo:color="#FF66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375in" fo:margin-left="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□旅館業設立登記申請</text:p>
      <text:p text:style-name="P4">□既有旅館業設立登記申請</text:p>
      <text:p text:style-name="P5">□補發旅館業專用標識申請</text:p>
      <text:p text:style-name="P6">□換發旅館業專用標識申請</text:p>
      <text:p text:style-name="P7">本人因無法親自辦理□旅館業變更登記申請</text:p>
      <text:p text:style-name="P8">□補發旅館業登記證申請</text:p>
      <text:p text:style-name="P9">□換發旅館業登記證申請</text:p>
      <text:p text:style-name="P10">□旅館業房價變更報備</text:p>
      <text:p text:style-name="P11"><text:span text:style-name="T12">□</text:span><text:span text:style-name="T13">旅館</text:span><text:span text:style-name="T14">業</text:span><text:span text:style-name="T15">暫停營業</text:span><text:span text:style-name="T16">申</text:span><text:span text:style-name="T17">報</text:span></text:p>
      <text:p text:style-name="P18">□旅館業展延暫停營業申請</text:p>
      <text:list text:style-name="LFO4" text:continue-numbering="true">
        <text:list-item>
          <text:p text:style-name="P19">旅館業復業申報</text:p>
        </text:list-item>
        <text:list-item>
          <text:p text:style-name="P20">旅館業註銷登記</text:p>
        </text:list-item>
        <text:list-item>
          <text:p text:style-name="P21">旅館籌設諮詢服務</text:p>
        </text:list-item>
      </text:list>
      <text:p text:style-name="P22"><text:span text:style-name="T23">事宜</text:span><text:span text:style-name="T24">，特</text:span><text:span text:style-name="T25">委託</text:span><text:span text:style-name="T26"><text:s text:c="12"/></text:span><text:span text:style-name="T27">前往辦理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檢附文件</text:span></text:p>
          </table:table-cell>
          <table:table-cell table:style-name="TableCell35">
            <text:p text:style-name="P36">□委託人或公司、行號之代表人、負責人身分證影本。</text:p>
            <text:p text:style-name="P37">□受託人身分證影本。</text:p>
            <text:p text:style-name="P38"><text:span text:style-name="T39">□</text:span><text:span text:style-name="T40">其他經中央或地方主管機關指定之有關文件</text:span><text:span text:style-name="T41">。</text:span></text:p>
          </table:table-cell>
        </table:table-row>
      </table:table>
      <text:p text:style-name="P42">此致<text:s text:c="12"/>臺北市政府觀光傳播局</text:p>
      <text:p text:style-name="P43"><text:span text:style-name="T44">委託</text:span><text:span text:style-name="T45">人</text:span><text:span text:style-name="T46">：</text:span><text:span text:style-name="T47"><text:s text:c="12"/></text:span><text:span text:style-name="T48"><text:s text:c="7"/></text:span><text:span text:style-name="T49"><text:s text:c="7"/></text:span><text:span text:style-name="T50"><text:s/></text:span><text:span text:style-name="T51">簽章</text:span><text:span text:style-name="T52">（公司或行號應蓋大小印鑑章）</text:span></text:p>
      <text:p text:style-name="P53"><text:span text:style-name="T54">代表人或負責人：</text:span><text:span text:style-name="T55"><text:s text:c="4"/></text:span><text:span text:style-name="T56"><text:s text:c="6"/></text:span><text:span text:style-name="T57"><text:s text:c="5"/></text:span><text:span text:style-name="T58">簽章</text:span></text:p>
      <text:p text:style-name="P59">身分證統一編號：□□□□□□□□□□</text:p>
      <text:p text:style-name="P60">電話：</text:p>
      <text:p text:style-name="P61">通訊地址：</text:p>
      <text:p text:style-name="P62"><text:span text:style-name="T63">受託</text:span><text:span text:style-name="T64">人：</text:span><text:span text:style-name="T65"><text:s text:c="16"/></text:span><text:span text:style-name="T66"><text:s text:c="7"/></text:span><text:span text:style-name="T67"><text:s text:c="3"/></text:span><text:span text:style-name="T68"><text:s/></text:span><text:span text:style-name="T69">簽章</text:span></text:p>
      <text:p text:style-name="P70">身分證統一編號：□□□□□□□□□□</text:p>
      <text:p text:style-name="P71">電話：</text:p>
      <text:p text:style-name="P72">通訊地址：</text:p>
      <text:p text:style-name="P73"><text:span text:style-name="T74">日期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3.100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3.43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767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4.100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43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767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5.100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43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767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43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767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3.100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43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767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4.100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43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767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5.100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2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3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4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1.0236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託 書（受委託人請提示身分證明文件）</dc:title>
    <meta:initial-creator>LEMEL</meta:initial-creator>
    <dc:creator>user</dc:creator>
    <meta:creation-date>2015-12-29T03:32:00Z</meta:creation-date>
    <dc:date>2015-12-29T03:32:00Z</dc:date>
    <meta:print-date>2004-07-06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