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861in"/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486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3333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Column18" style:family="table-column">
      <style:table-column-properties style:column-width="4.5763in" style:use-optimal-column-width="false"/>
    </style:style>
    <style:style style:name="Table13" style:family="table">
      <style:table-properties style:width="6.6118in" fo:margin-left="0in" table:align="center"/>
    </style:style>
    <style:style style:name="TableRow19" style:family="table-row">
      <style:table-row-properties style:min-row-height="0.4895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312in solid #000000" fo:border-right="0.0069in solid #000000" fo:background-color="#A6A6A6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0.3194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312in solid #000000" fo:border-left="0.0069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3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5937in" style:use-optimal-row-height="false" fo:keep-together="always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138in solid #000000" fo:border-left="0.0034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Row33" style:family="table-row">
      <style:table-row-properties style:min-row-height="0.5937in" style:use-optimal-row-height="false" fo:keep-together="always"/>
    </style:style>
    <style:style style:name="P34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ableRow40" style:family="table-row">
      <style:table-row-properties style:min-row-height="0.3618in" style:use-optimal-row-height="false" fo:keep-together="always"/>
    </style:style>
    <style:style style:name="P41" style:parent-style-name="內文" style:family="paragraph">
      <style:paragraph-properties fo:text-align="justify" fo:margin-top="0.041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513in" style:use-optimal-row-height="false" fo:keep-together="always"/>
    </style:style>
    <style:style style:name="TableCell47" style:family="table-cell">
      <style:table-cell-properties fo:border-top="0.0312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7513in" style:use-optimal-row-height="false" fo:keep-together="always"/>
    </style:style>
    <style:style style:name="TableCell50" style:family="table-cell">
      <style:table-cell-properties fo:border-top="0.0138in solid #000000" fo:border-left="0.0312in solid #000000" fo:border-bottom="0.0138in solid #000000" fo:border-right="0.0312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104in" style:use-optimal-row-height="false" fo:keep-together="always"/>
    </style:style>
    <style:style style:name="TableCell54" style:family="table-cell">
      <style:table-cell-properties fo:border-top="0.0138in solid #000000" fo:border-left="0.0312in solid #000000" fo:border-bottom="0.0138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3.0291in" style:use-optimal-row-height="false" fo:keep-together="always"/>
    </style:style>
    <style:style style:name="TableCell58" style:family="table-cell">
      <style:table-cell-properties fo:border-top="0.0138in solid #000000" fo:border-left="0.0312in solid #000000" fo:border-bottom="0.0312in solid #000000" fo:border-right="0.0138in solid #000000" fo:background-color="#A6A6A6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0.4861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top="0.25in" fo:line-height="0.1388in" fo:margin-left="0.1652in">
        <style:tab-stops/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style:snap-to-layout-grid="false" fo:margin-top="0.25in" fo:line-height="0.1388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margin-top="0.25in" fo:line-height="0.1388in" fo:margin-left="0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margin-top="0.25in" fo:line-height="0.1388in" fo:margin-left="0.165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經行政執行停止供水供電之非法經營觀光旅館業、旅館業或民宿場所申請恢復供水供電申請書</text:p>
      <text:p text:style-name="P2"><text:span text:style-name="T3">受文者：臺北市政府觀光傳播局</text:span><text:span text:style-name="T4"><text:s text:c="2"/></text:span><text:span text:style-name="T5">申請日期：</text:span><text:span text:style-name="T6">中華民國</text:span><text:span text:style-name="T7"><text:s/></text:span><text:span text:style-name="T8"><text:s text:c="2"/></text:span><text:span text:style-name="T9"><text:s/></text:span><text:span text:style-name="T10">年</text:span><text:span text:style-name="T11"><text:s text:c="4"/>月 <text:s text:c="3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4">
            <text:p text:style-name="P21">申請人資料</text:p>
          </table:table-cell>
          <table:covered-table-cell/>
          <table:table-cell table:style-name="TableCell22" table:number-columns-spanned="2">
            <text:p text:style-name="P23">姓名或公司名稱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身分證字號或</text:p>
            <text:p text:style-name="P30">營利事業統一編號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2">
            <text:p text:style-name="P36">住居所、事務</text:p>
            <text:p text:style-name="P37">所或營業所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申請資格</text:p>
          </table:table-cell>
          <table:table-cell table:style-name="TableCell44" table:number-columns-spanned="2">
            <text:p text:style-name="P45">□經營者 □建築物所有人 □建築物合法使用人</text:p>
          </table:table-cell>
          <table:covered-table-cell/>
        </table:table-row>
        <table:table-row table:style-name="TableRow46">
          <table:table-cell table:style-name="TableCell47" table:number-columns-spanned="5">
            <text:p text:style-name="P48">本案 □是<text:s/>□否 委任他人申請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申請恢復供水供電場所地址：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申請依據：</text:p>
            <text:p text:style-name="P56">臺北市政府觀光傳播局處理非法經營觀光旅館業、旅館業或民宿行政執行作業要點第五點第 □一 □二 □三 款規定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應檢附文件</text:p>
          </table:table-cell>
          <table:table-cell table:style-name="TableCell60" table:number-columns-spanned="4">
            <text:p text:style-name="P61">□申請人或申請公司代表人身分證影本</text:p>
            <text:p text:style-name="P62">□切結書正本</text:p>
            <text:p text:style-name="P63">□恢復供水供電場所建築物所有權狀影本（申請人為建築物所有權人者）</text:p>
            <text:p text:style-name="P64">□申請恢復供水供電場所建築物合法使用證明文件影本（申請人為經營者或建築物合法使用人者）</text:p>
            <text:p text:style-name="P65">□臺北市政府觀光傳播局通知將依觀光旅館業管理規則第12條規定辦理查驗公文書影本（依第五點第一款規定申請者）</text:p>
            <text:p text:style-name="P66">□臺北市政府觀光傳播局通知已符合臺北市旅館業、民宿設立登記作業流程圖第2階段公文書影本（依第五點第二款規定申請者）</text:p>
            <text:p text:style-name="P67">□委任書及受任人或受任公司代表人身分證影本（本案委任他人申請者）</text:p>
          </table:table-cell>
          <table:covered-table-cell/>
          <table:covered-table-cell/>
          <table:covered-table-cell/>
        </table:table-row>
      </table:table>
      <text:p text:style-name="P68">※填寫資料及檢附文件須為真實，如有偽變造情事，應負法律責任</text:p>
      <text:p text:style-name="P69"/>
      <text:p text:style-name="P70"/>
      <text:p text:style-name="P71"><text:span text:style-name="T72">申請人</text:span><text:span text:style-name="T73">簽名</text:span><text:span text:style-name="T74">：</text:span><text:span text:style-name="T75"><text:s text:c="26"/></text:span><text:span text:style-name="T76"><text:s/></text:span><text:span text:style-name="T77">（公司蓋大小印鑑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top="0.0833in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fo:margin-bottom="0.1666in" fo:line-height="0.1666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條下" style:display-name="條下" style:family="paragraph" style:parent-style-name="內文">
      <style:paragraph-properties style:snap-to-layout-grid="false" fo:margin-left="0.7875in" fo:text-indent="-0.0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5909in" fo:margin-right="0.945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申請書</dc:title>
    <meta:initial-creator>ch</meta:initial-creator>
    <dc:creator>user</dc:creator>
    <meta:creation-date>2018-08-21T23:26:00Z</meta:creation-date>
    <dc:date>2018-08-21T23:26:00Z</dc:date>
    <meta:print-date>2003-01-1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