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6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6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6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86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861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861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86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486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任</text:span><text:span text:style-name="T3">書</text:span></text:p>
      <text:p text:style-name="P4"/>
      <text:p text:style-name="P5"><text:span text:style-name="T6">本人</text:span><text:span text:style-name="T7">（本公司）</text:span><text:span text:style-name="T8">因無法親自辦理非法經營觀光旅館業、旅館業或民宿場所經行政執行斷水斷電申請恢復供水供電事宜，茲委任</text:span><text:span text:style-name="T9"><text:s text:c="9"/></text:span></text:p>
      <text:p text:style-name="P10"><text:span text:style-name="T11"><text:s text:c="14"/></text:span><text:span text:style-name="T12"><text:s text:c="18"/></text:span><text:span text:style-name="T13">辦理</text:span><text:span text:style-name="T14">，並檢附</text:span><text:span text:style-name="T15">受任</text:span><text:span text:style-name="T16">人或</text:span><text:span text:style-name="T17">受任</text:span><text:span text:style-name="T18">公司代表人身分證影本</text:span><text:span text:style-name="T19">。</text:span></text:p>
      <text:p text:style-name="P20"/>
      <text:p text:style-name="P21"><text:span text:style-name="T22"><text:s text:c="4"/></text:span><text:span text:style-name="T23">此致</text:span></text:p>
      <text:p text:style-name="P24"><text:span text:style-name="T25">臺北市政府觀光傳播局</text:span></text:p>
      <text:p text:style-name="P26"/>
      <text:p text:style-name="P27"/>
      <text:p text:style-name="P28"/>
      <text:p text:style-name="P29"><text:span text:style-name="T30">委任人簽名：</text:span><text:span text:style-name="T31"><text:s text:c="29"/></text:span><text:span text:style-name="T32">（公司蓋大小印鑑章）</text:span></text:p>
      <text:p text:style-name="P33"/>
      <text:p text:style-name="P34"><text:span text:style-name="T35">受任人簽名：</text:span><text:span text:style-name="T36"><text:s text:c="29"/></text:span><text:span text:style-name="T37">（公司蓋大小印鑑章）</text:span></text:p>
      <text:p text:style-name="P38"/>
      <text:p text:style-name="P39"/>
      <text:p text:style-name="P40"><text:span text:style-name="T41"><text:s text:c="12"/></text:span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a-49355</meta:initial-creator>
    <dc:creator>user</dc:creator>
    <meta:creation-date>2018-08-21T23:32:00Z</meta:creation-date>
    <dc:date>2018-08-21T23:32:00Z</dc:date>
    <meta:print-date>2018-03-16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