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41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4166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4166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start" fo:line-height="0.416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切結書</text:span></text:p>
      <text:p text:style-name="P3"/>
      <text:p text:style-name="P4"><text:span text:style-name="T5">本人<text:s/></text:span><text:span text:style-name="T6">□</text:span><text:span text:style-name="T7">所有</text:span><text:span text:style-name="T8"><text:s/>□合法使用</text:span><text:span text:style-name="T9">臺北市</text:span><text:span text:style-name="T10"><text:s text:c="2"/></text:span><text:span text:style-name="T11"><text:s text:c="2"/></text:span><text:span text:style-name="T12"><text:s text:c="4"/></text:span><text:span text:style-name="T13">區</text:span><text:span text:style-name="T14"><text:s text:c="2"/></text:span><text:span text:style-name="T15"><text:s text:c="4"/></text:span><text:span text:style-name="T16"><text:s text:c="2"/></text:span><text:span text:style-name="T17"><text:s text:c="3"/></text:span><text:span text:style-name="T18"><text:s text:c="4"/></text:span><text:span text:style-name="T19">路（街）</text:span></text:p>
      <text:p text:style-name="P20"><text:span text:style-name="T21"><text:s text:c="5"/></text:span><text:span text:style-name="T22">段</text:span><text:span text:style-name="T23"><text:s/></text:span><text:span text:style-name="T24"><text:s/></text:span><text:span text:style-name="T25"><text:s text:c="3"/></text:span><text:span text:style-name="T26">巷</text:span><text:span text:style-name="T27"><text:s text:c="2"/></text:span><text:span text:style-name="T28"><text:s text:c="3"/></text:span><text:span text:style-name="T29">弄</text:span><text:span text:style-name="T30"><text:s text:c="2"/></text:span><text:span text:style-name="T31"><text:s/></text:span><text:span text:style-name="T32"><text:s text:c="3"/></text:span><text:span text:style-name="T33"><text:s/></text:span><text:span text:style-name="T34">號</text:span><text:span text:style-name="T35"><text:s/></text:span><text:span text:style-name="T36"><text:s text:c="3"/></text:span><text:span text:style-name="T37"><text:s/></text:span><text:span text:style-name="T38"><text:s/></text:span><text:span text:style-name="T39">樓</text:span><text:span text:style-name="T40">建築物</text:span><text:span text:style-name="T41">，</text:span><text:span text:style-name="T42">前</text:span><text:span text:style-name="T43">作為</text:span><text:span text:style-name="T44">持續</text:span><text:span text:style-name="T45">非法經營</text:span><text:span text:style-name="T46">觀光旅館業、旅館業或民宿</text:span><text:span text:style-name="T47">場所</text:span><text:span text:style-name="T48">，經</text:span><text:span text:style-name="T49">臺北市政府觀光傳播局</text:span><text:span text:style-name="T50">依法</text:span><text:span text:style-name="T51">行政</text:span><text:span text:style-name="T52">執行</text:span><text:span text:style-name="T53">，</text:span><text:span text:style-name="T54">斷絕</text:span><text:span text:style-name="T55">該場所</text:span><text:span text:style-name="T56">營業所必須之自來水及電力</text:span><text:span text:style-name="T57">。</text:span><text:span text:style-name="T58">現</text:span><text:span text:style-name="T59">因</text:span></text:p>
      <text:p text:style-name="P60">□已獲通知將依觀光旅館業管理規則第12條規定辦理查驗</text:p>
      <text:p text:style-name="P61">□已獲通知符合臺北市旅館業、民宿設立登記作業流程圖第2階段</text:p>
      <text:p text:style-name="P62">□該場所已無非法經營情事</text:p>
      <text:p text:style-name="P63">為申請該場所恢復供水供電一事，茲切結：</text:p>
      <text:p text:style-name="P64">□領取觀光旅館業營業執照、旅館業登記證或民宿登記證前，不再非法經營觀光旅館業、旅館業或民宿</text:p>
      <text:p text:style-name="P65">□不再自行或提供他人非法經營觀光旅館業、旅館業或民宿</text:p>
      <text:p text:style-name="P66"/>
      <text:p text:style-name="P67"><text:span text:style-name="T68"><text:s text:c="4"/></text:span><text:span text:style-name="T69">此致</text:span></text:p>
      <text:p text:style-name="P70"><text:span text:style-name="T71">臺北市政府觀光傳播局</text:span></text:p>
      <text:p text:style-name="P72"/>
      <text:p text:style-name="P73"/>
      <text:p text:style-name="P74"/>
      <text:p text:style-name="P75"><text:span text:style-name="T76">切結人簽名</text:span><text:span text:style-name="T77">：</text:span><text:span text:style-name="T78"><text:s text:c="29"/></text:span><text:span text:style-name="T79">（公司蓋大小印鑑章）</text:span></text:p>
      <text:p text:style-name="P80"/>
      <text:p text:style-name="P81"/>
      <text:p text:style-name="P82"><text:span text:style-name="T83"><text:s text:c="12"/></text:span><text:span text:style-name="T84">中華民國</text:span><text:span text:style-name="T85"><text:s text:c="2"/></text:span><text:span text:style-name="T86">年</text:span><text:span text:style-name="T87"><text:s text:c="2"/></text:span><text:span text:style-name="T88">月</text:span><text:span text:style-name="T89"><text:s text:c="2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a-49355</meta:initial-creator>
    <dc:creator>user</dc:creator>
    <meta:creation-date>2018-08-21T23:32:00Z</meta:creation-date>
    <dc:date>2018-08-21T23:32:00Z</dc:date>
    <meta:print-date>2018-03-16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