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letter-spacing="0.0138in" fo:font-size="16pt" style:font-size-asian="16pt"/>
    </style:style>
    <style:style style:name="T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5" style:parent-style-name="內文" style:family="paragraph">
      <style:paragraph-properties fo:text-align="justify" fo:margin-top="0.25in" fo:margin-bottom="0.1666in" fo:line-heigh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0.3333in" style:use-optimal-column-width="false"/>
    </style:style>
    <style:style style:name="TableColumn17" style:family="table-column">
      <style:table-column-properties style:column-width="0.6736in" style:use-optimal-column-width="false"/>
    </style:style>
    <style:style style:name="TableColumn18" style:family="table-column">
      <style:table-column-properties style:column-width="0.1597in" style:use-optimal-column-width="false"/>
    </style:style>
    <style:style style:name="TableColumn19" style:family="table-column">
      <style:table-column-properties style:column-width="5.0833in" style:use-optimal-column-width="false"/>
    </style:style>
    <style:style style:name="Table15" style:family="table">
      <style:table-properties style:width="6.25in" fo:margin-left="0.1027in" table:align="left"/>
    </style:style>
    <style:style style:name="TableRow20" style:family="table-row">
      <style:table-row-properties style:min-row-height="0.4229in" style:use-optimal-row-height="false"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833in"/>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 style:parent-style-name="內文" style:family="paragraph">
      <style:paragraph-properties fo:margin-top="0.0833in"/>
      <style:text-properties style:font-name="標楷體" style:font-name-asian="標楷體"/>
    </style:style>
    <style:style style:name="TableRow25" style:family="table-row">
      <style:table-row-properties style:min-row-height="0.4618in" style:use-optimal-row-height="false" fo:keep-together="always"/>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margin-top="0.1666in"/>
      <style:text-properties style:font-name="標楷體" style:font-name-asian="標楷體"/>
    </style:style>
    <style:style style:name="TableRow31" style:family="table-row">
      <style:table-row-properties style:min-row-height="0.7076in" style:use-optimal-row-height="false" fo:keep-together="always"/>
    </style:style>
    <style:style style:name="TableCell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666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fo:margin-top="0.0416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22pt" style:font-size-asian="22pt" style:font-size-complex="22pt" style:text-combine="line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4" style:family="table-row">
      <style:table-row-properties style:min-row-height="0.3965in" style:use-optimal-row-height="false" fo:keep-together="always"/>
    </style:style>
    <style:style style:name="TableCell55"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56" style:parent-style-name="內文" style:family="paragraph">
      <style:paragraph-properties fo:margin-top="0.0833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58" style:parent-style-name="內文" style:family="paragraph">
      <style:paragraph-properties fo:margin-top="0.08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font-size-complex="14pt"/>
    </style:style>
    <style:style style:name="T61" style:parent-style-name="預設段落字型" style:family="text">
      <style:text-properties style:font-name="標楷體" style:font-name-asian="標楷體" fo:font-size="10pt" style:font-size-asian="10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ableRow63" style:family="table-row">
      <style:table-row-properties style:min-row-height="2.2062in" style:use-optimal-row-height="false" fo:keep-together="always"/>
    </style:style>
    <style:style style:name="TableCell64" style:family="table-cell">
      <style:table-cell-properties fo:border-top="0.0312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65" style:parent-style-name="內文" style:family="paragraph">
      <style:paragraph-properties fo:margin-top="0.1388in"/>
      <style:text-properties style:font-name="標楷體" style:font-name-asian="標楷體" fo:font-size="14pt" style:font-size-asian="14pt" style:font-size-complex="14pt"/>
    </style:style>
    <style:style style:name="P66" style:parent-style-name="內文" style:family="paragraph">
      <style:paragraph-properties fo:margin-top="0.1388in"/>
      <style:text-properties style:font-name="標楷體" style:font-name-asian="標楷體" fo:font-size="14pt" style:font-size-asian="14pt" style:font-size-complex="14pt"/>
    </style:style>
    <style:style style:name="P67" style:parent-style-name="內文" style:family="paragraph">
      <style:paragraph-properties fo:margin-top="0.1388in"/>
      <style:text-properties style:font-name="標楷體" style:font-name-asian="標楷體" fo:font-size="14pt" style:font-size-asian="14pt" style:font-size-complex="14pt"/>
    </style:style>
    <style:style style:name="P68" style:parent-style-name="內文" style:family="paragraph">
      <style:paragraph-properties fo:margin-top="0.1388in"/>
      <style:text-properties style:font-name="標楷體" style:font-name-asian="標楷體" fo:font-size="14pt" style:font-size-asian="14pt" style:font-size-complex="14pt"/>
    </style:style>
    <style:style style:name="P69" style:parent-style-name="內文" style:family="paragraph">
      <style:paragraph-properties fo:margin-top="0.1388in"/>
      <style:text-properties style:font-name="標楷體" style:font-name-asian="標楷體" fo:font-size="14pt" style:font-size-asian="14pt" style:font-size-complex="14pt"/>
    </style:style>
    <style:style style:name="TableCell70"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margin-top="0.025in" fo:line-height="0.1805in"/>
      <style:text-properties style:font-name="標楷體" style:font-name-asian="標楷體"/>
    </style:style>
    <style:style style:name="P72" style:parent-style-name="內文" style:family="paragraph">
      <style:paragraph-properties style:snap-to-layout-grid="false" fo:line-height="0.1805in"/>
      <style:text-properties style:font-name="標楷體" style:font-name-asian="標楷體"/>
    </style:style>
    <style:style style:name="P73" style:parent-style-name="內文" style:family="paragraph">
      <style:paragraph-properties style:snap-to-layout-grid="false" fo:line-height="0.1805in"/>
      <style:text-properties style:font-name="標楷體" style:font-name-asian="標楷體"/>
    </style:style>
    <style:style style:name="P74" style:parent-style-name="內文" style:family="paragraph">
      <style:paragraph-properties style:snap-to-layout-grid="false" fo:line-height="0.1805in"/>
      <style:text-properties style:font-name="標楷體" style:font-name-asian="標楷體"/>
    </style:style>
    <style:style style:name="P75" style:parent-style-name="內文" style:family="paragraph">
      <style:paragraph-properties style:snap-to-layout-grid="false" fo:line-height="0.1805in" fo:margin-left="0.5in" fo:text-indent="-0.5in">
        <style:tab-stops/>
      </style:paragraph-properties>
      <style:text-properties style:font-name="標楷體" style:font-name-asian="標楷體"/>
    </style:style>
    <style:style style:name="P76" style:parent-style-name="內文" style:family="paragraph">
      <style:paragraph-properties style:snap-to-layout-grid="false" fo:line-height="0.1805in"/>
      <style:text-properties style:font-name="標楷體" style:font-name-asian="標楷體"/>
    </style:style>
    <style:style style:name="P77" style:parent-style-name="內文" style:family="paragraph">
      <style:paragraph-properties style:snap-to-layout-grid="false" fo:line-height="0.1805in" fo:margin-left="0.5in" fo:text-indent="-0.5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1805in"/>
      <style:text-properties style:font-name="標楷體" style:font-name-asian="標楷體"/>
    </style:style>
    <style:style style:name="P79" style:parent-style-name="內文" style:family="paragraph">
      <style:paragraph-properties style:snap-to-layout-grid="false" fo:text-align="justify" fo:line-height="0.1805in"/>
      <style:text-properties style:font-name="標楷體" style:font-name-asian="標楷體"/>
    </style:style>
    <style:style style:name="P80" style:parent-style-name="內文" style:family="paragraph">
      <style:paragraph-properties style:snap-to-layout-grid="false" fo:text-align="justify" fo:line-height="0.1805in"/>
      <style:text-properties style:font-name="標楷體" style:font-name-asian="標楷體"/>
    </style:style>
    <style:style style:name="P81" style:parent-style-name="內文" style:family="paragraph">
      <style:paragraph-properties style:snap-to-layout-grid="false" fo:text-align="justify" fo:line-height="0.1805in" fo:margin-left="0.6666in" fo:text-indent="-0.6666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1805in"/>
      <style:text-properties style:font-name="標楷體" style:font-name-asian="標楷體"/>
    </style:style>
    <style:style style:name="TableRow83" style:family="table-row">
      <style:table-row-properties style:min-row-height="0.3125in" style:use-optimal-row-height="false" fo:keep-together="always"/>
    </style:style>
    <style:style style:name="TableCell84"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 style:parent-style-name="內文" style:family="paragraph">
      <style:paragraph-properties style:snap-to-layout-grid="false" fo:text-align="justify" fo:margin-top="0.0694in"/>
      <style:text-properties style:font-name="標楷體" style:font-name-asian="標楷體" fo:letter-spacing="-0.0138in" fo:font-size="14pt" style:font-size-asian="14pt" style:font-size-complex="14pt"/>
    </style:style>
    <style:style style:name="TableCell86"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margin-top="0.06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0833in" style:line-height-at-least="0.375in" fo:margin-left="0.1666in" fo:margin-right="-0.511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0pt" style:font-size-asian="10pt" style:font-size-complex="14pt"/>
    </style:style>
    <style:style style:name="T95" style:parent-style-name="預設段落字型" style:family="text">
      <style:text-properties style:font-name="標楷體" style:font-name-asian="標楷體" fo:font-size="10pt" style:font-size-asian="10pt" style:font-size-complex="14pt"/>
    </style:style>
    <style:style style:name="T96" style:parent-style-name="預設段落字型" style:family="text">
      <style:text-properties style:font-name="標楷體" style:font-name-asian="標楷體" fo:font-size="10pt" style:font-size-asian="10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style:snap-to-layout-grid="false" style:line-height-at-least="0.375in" fo:margin-lef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75in" fo:margin-left="0.16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style:line-height-at-least="0.375in" fo:margin-left="0.166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break-before="page"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style:line-height-at-least="0.37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清單段落" style:list-style-name="LFO1" style:family="paragraph">
      <style:paragraph-properties style:snap-to-layout-grid="false" style:line-height-at-least="0.375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style:line-height-at-least="0.375in"/>
      <style:text-properties style:font-name="標楷體" style:font-name-asian="標楷體" fo:font-size="14pt" style:font-size-asian="14pt" style:font-size-complex="14pt"/>
    </style:style>
    <style:style style:name="P125"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26"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27"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28"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29" style:parent-style-name="清單段落" style:list-style-name="LFO2" style:family="paragraph">
      <style:paragraph-properties style:snap-to-layout-grid="false" style:line-height-at-least="0.375in"/>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1"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32" style:parent-style-name="清單段落" style:list-style-name="LFO2" style:family="paragraph">
      <style:paragraph-properties style:snap-to-layout-grid="false" style:line-height-at-least="0.375in"/>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4"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35" style:parent-style-name="清單段落" style:list-style-name="LFO2" style:family="paragraph">
      <style:paragraph-properties style:snap-to-layout-grid="false" style:line-height-at-least="0.375in"/>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7"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38" style:parent-style-name="清單段落" style:list-style-name="LFO2" style:family="paragraph">
      <style:paragraph-properties style:snap-to-layout-grid="false" style:line-height-at-least="0.375in"/>
      <style:text-properties style:font-name="標楷體" style:font-name-asian="標楷體" fo:font-size="14pt" style:font-size-asian="14pt" style:font-size-complex="14pt"/>
    </style:style>
    <style:style style:name="P139" style:parent-style-name="內文" style:family="paragraph">
      <style:paragraph-properties fo:widows="2" fo:orphans="2"/>
      <style:text-properties style:font-name="標楷體" style:font-name-asian="標楷體" fo:font-size="20pt" style:font-size-asian="20pt" style:font-size-complex="14pt" fo:hyphenate="true"/>
    </style:style>
    <style:style style:name="P140" style:parent-style-name="內文" style:family="paragraph">
      <style:paragraph-properties fo:break-before="page" fo:text-align="center"/>
    </style:style>
    <style:style style:name="T141" style:parent-style-name="預設段落字型" style:family="text">
      <style:text-properties style:font-name="標楷體" style:font-name-asian="標楷體" fo:font-size="20pt" style:font-size-asian="20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paragraph-properties fo:widows="2" fo:orphans="2" fo:break-before="page"/>
      <style:text-properties style:font-name="標楷體" style:font-name-asian="標楷體" fo:font-size="28pt" style:font-size-asian="28pt" style:font-size-complex="28pt" fo:hyphenate="true"/>
    </style:style>
    <style:style style:name="P154" style:parent-style-name="內文" style:family="paragraph">
      <style:paragraph-properties fo:text-align="center"/>
      <style:text-properties style:font-name="標楷體" style:font-name-asian="標楷體" fo:font-size="28pt" style:font-size-asian="28pt" style:font-size-complex="28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細明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text-properties style:font-name="標楷體" style:font-name-asian="標楷體" fo:font-size="16pt" style:font-size-asian="16pt" style:font-size-complex="16pt"/>
    </style:style>
    <style:style style:name="P163" style:parent-style-name="內文" style:family="paragraph">
      <style:text-properties style:font-name="標楷體" style:font-name-asian="標楷體" style:font-name-complex="細明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name-complex="細明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細明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細明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細明體" fo:font-size="16pt" style:font-size-asian="16pt" style:font-size-complex="16pt"/>
    </style:style>
    <style:style style:name="T176" style:parent-style-name="預設段落字型" style:family="text">
      <style:text-properties style:font-name="標楷體" style:font-name-asian="標楷體" style:font-name-complex="細明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細明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text-properties style:font-name="標楷體" style:font-name-asian="標楷體" style:font-name-complex="細明體" fo:font-size="16pt" style:font-size-asian="16pt" style:font-size-complex="16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text-properties style:font-name="標楷體" style:font-name-asian="標楷體" fo:font-size="16pt" style:font-size-asian="16pt" style:font-size-complex="16pt"/>
    </style:style>
    <style:style style:name="P183" style:parent-style-name="內文" style:family="paragraph">
      <style:paragraph-properties fo:text-indent="0.1111in"/>
      <style:text-properties style:font-name="標楷體" style:font-name-asian="標楷體" fo:font-size="16pt" style:font-size-asian="16pt" style:font-size-complex="16pt"/>
    </style:style>
    <style:style style:name="P184" style:parent-style-name="內文" style:family="paragraph">
      <style:text-properties style:font-name="標楷體" style:font-name-asian="標楷體" fo:font-size="16pt" style:font-size-asian="16pt" style:font-size-complex="16pt"/>
    </style:style>
    <style:style style:name="P185" style:parent-style-name="內文" style:family="paragraph">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text:s/></text:span><text:span text:style-name="T3"><text:s/></text:span><text:span text:style-name="T4">旅館業設立登記申請書</text:span></text:p>
      <text:p text:style-name="P5"><text:span text:style-name="T6">受文者：臺北市政府觀光傳播局</text:span><text:span text:style-name="T7"><text:s text:c="15"/></text:span><text:span text:style-name="T8">申請日期：</text:span><text:span text:style-name="T9"><text:s text:c="2"/></text:span><text:span text:style-name="T10">年</text:span><text:span text:style-name="T11"><text:s text:c="2"/></text:span><text:span text:style-name="T12">月</text:span><text:span text:style-name="T13"><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旅館名稱</text:p>
          </table:table-cell>
          <table:covered-table-cell/>
          <table:covered-table-cell/>
          <table:table-cell table:style-name="TableCell23">
            <text:p text:style-name="P24"/>
          </table:table-cell>
        </table:table-row>
        <table:table-row table:style-name="TableRow25">
          <table:table-cell table:style-name="TableCell26" table:number-columns-spanned="3">
            <text:p text:style-name="P27">代表人或</text:p>
            <text:p text:style-name="P28">負責人姓名</text:p>
          </table:table-cell>
          <table:covered-table-cell/>
          <table:covered-table-cell/>
          <table:table-cell table:style-name="TableCell29">
            <text:p text:style-name="P30"/>
          </table:table-cell>
        </table:table-row>
        <table:table-row table:style-name="TableRow31">
          <table:table-cell table:style-name="TableCell32" table:number-columns-spanned="3">
            <text:p text:style-name="P33"><text:span text:style-name="T34">旅館營業所在地</text:span></text:p>
          </table:table-cell>
          <table:covered-table-cell/>
          <table:covered-table-cell/>
          <table:table-cell table:style-name="TableCell35">
            <text:p text:style-name="P36"><text:span text:style-name="T37">□□□</text:span><text:span text:style-name="T38">臺北市</text:span><text:span text:style-name="T39">___________</text:span><text:span text:style-name="T40">區</text:span><text:span text:style-name="T41">_________</text:span><text:span text:style-name="T42">路街</text:span><text:span text:style-name="T43"><text:s text:c="5"/></text:span><text:span text:style-name="T44">段</text:span><text:span text:style-name="T45"><text:s text:c="5"/></text:span><text:span text:style-name="T46">巷</text:span><text:span text:style-name="T47"><text:s text:c="4"/></text:span><text:span text:style-name="T48">弄</text:span><text:span text:style-name="T49"><text:s text:c="7"/></text:span><text:span text:style-name="T50">號</text:span><text:span text:style-name="T51"><text:s text:c="5"/></text:span><text:span text:style-name="T52">樓之</text:span><text:span text:style-name="T53"><text:s text:c="5"/></text:span></text:p>
          </table:table-cell>
        </table:table-row>
        <table:table-row table:style-name="TableRow54">
          <table:table-cell table:style-name="TableCell55" table:number-columns-spanned="3">
            <text:p text:style-name="P56">事業名稱</text:p>
          </table:table-cell>
          <table:covered-table-cell/>
          <table:covered-table-cell/>
          <table:table-cell table:style-name="TableCell57">
            <text:p text:style-name="P58"><text:span text:style-name="T59"><text:s text:c="46"/></text:span><text:span text:style-name="T60">公司</text:span><text:span text:style-name="T61">/</text:span><text:span text:style-name="T62">商業登記名稱</text:span></text:p>
          </table:table-cell>
        </table:table-row>
        <table:table-row table:style-name="TableRow63">
          <table:table-cell table:style-name="TableCell64">
            <text:p text:style-name="P65"/>
            <text:p text:style-name="P66">檢</text:p>
            <text:p text:style-name="P67">附</text:p>
            <text:p text:style-name="P68">文</text:p>
            <text:p text:style-name="P69">件</text:p>
          </table:table-cell>
          <table:table-cell table:style-name="TableCell70" table:number-columns-spanned="3">
            <text:p text:style-name="P71">□一、公司登記證明文件影本。（非公司組織者免附）</text:p>
            <text:p text:style-name="P72">□二、商業登記證明文件影本。</text:p>
            <text:p text:style-name="P73">□三、建築物核准使用證明文件影本。</text:p>
            <text:p text:style-name="P74">□四、<text:bookmark-start text:name="_Hlk112147297"/>土地、建物登記（簿）第1類謄本。<text:bookmark-end text:name="_Hlk112147297"/></text:p>
            <text:p text:style-name="P75">□五、<text:bookmark-start text:name="_Hlk112147261"/>土地、建物同意使用證明文件影本。（土地、建物所有人申請登記者免附）<text:bookmark-end text:name="_Hlk112147261"/></text:p>
            <text:p text:style-name="P76">□六、<text:bookmark-start text:name="_Hlk112147229"/>責任保險契約影本<text:bookmark-end text:name="_Hlk112147229"/>。</text:p>
            <text:p text:style-name="P77">□七、旅館外觀、門廳、旅客接待處、各類型客房、浴室及其他服務設施之照片或簡介摺頁。</text:p>
            <text:p text:style-name="P78">□八、旅館業基本資料表。</text:p>
            <text:p text:style-name="P79">□九、公司代表人或商業登記負責人身分證影本。</text:p>
            <text:p text:style-name="P80">□十、委託申請時，應提出委託書及代理人身分證影本。</text:p>
            <text:p text:style-name="P81">□十一、旅館名稱非為其事業名稱之特取部分者，應提出服務標章註冊或為該服務標章專用權人或經其授權使用人之證明文件。</text:p>
            <text:p text:style-name="P82">□十二、其他經中央或地方主管機關指定之有關文件。（詳見備註1）</text:p>
          </table:table-cell>
          <table:covered-table-cell/>
          <table:covered-table-cell/>
        </table:table-row>
        <table:table-row table:style-name="TableRow83">
          <table:table-cell table:style-name="TableCell84" table:number-columns-spanned="2">
            <text:p text:style-name="P85">委<text:s/>任<text:s/>關<text:s/>係</text:p>
          </table:table-cell>
          <table:covered-table-cell/>
          <table:table-cell table:style-name="TableCell86" table:number-columns-spanned="2">
            <text:p text:style-name="P87"><text:span text:style-name="T88">本旅館業設立登記申請案，委託</text:span><text:span text:style-name="T89"><text:s text:c="17"/></text:span><text:span text:style-name="T90"><text:s/></text:span><text:span text:style-name="T91">代理。</text:span></text:p>
          </table:table-cell>
          <table:covered-table-cell/>
        </table:table-row>
      </table:table>
      <text:p text:style-name="P92"><text:span text:style-name="T93">申請人</text:span><text:bookmark-start text:name="_Hlk112939983"/><text:span text:style-name="T94">（公司</text:span><text:span text:style-name="T95">/</text:span><text:span text:style-name="T96">商業登記名稱）</text:span><text:bookmark-end text:name="_Hlk112939983"/><text:span text:style-name="T97">：</text:span><text:span text:style-name="T98"><text:s text:c="21"/></text:span><text:span text:style-name="T99"><text:s text:c="3"/></text:span><text:span text:style-name="T100">（</text:span><text:bookmark-start text:name="_Hlk113887575"/><text:span text:style-name="T101">蓋公司或商業登記大小印鑑章</text:span><text:bookmark-end text:name="_Hlk113887575"/><text:span text:style-name="T102">）</text:span></text:p>
      <text:p text:style-name="P103"><text:span text:style-name="T104">代表人或負責人：</text:span><text:span text:style-name="T105"><text:s/></text:span><text:span text:style-name="T106"><text:s text:c="23"/></text:span></text:p>
      <text:p text:style-name="P107">統一編號：□□□□□□□□</text:p>
      <text:p text:style-name="P108">電話：</text:p>
      <text:p text:style-name="P109">通訊地址：</text:p>
      <text:p text:style-name="P110"><text:span text:style-name="T111">代理人：</text:span><text:span text:style-name="T112"><text:s text:c="37"/></text:span><text:span text:style-name="T113">簽章</text:span></text:p>
      <text:p text:style-name="P114">身分證號：□□□□□□<text:bookmark-start text:name="_Hlk113888052"/>□□<text:bookmark-end text:name="_Hlk113888052"/>□□</text:p>
      <text:p text:style-name="P115">電話：</text:p>
      <text:p text:style-name="P116">通訊地址：</text:p>
      <text:p text:style-name="P117">（續次頁）</text:p>
      <text:soft-page-break/>
      <text:p text:style-name="P118">備註說明：</text:p>
      <text:list text:style-name="LFO1" text:continue-numbering="true">
        <text:list-item>
          <text:p text:style-name="P119"><text:span text:style-name="T120">公司代表人或商業登記負責人須檢附</text:span><text:bookmark-start text:name="_Hlk112147127"/><text:span text:style-name="T121">無公務員兼職情形切結書</text:span><text:bookmark-end text:name="_Hlk112147127"/><text:span text:style-name="T122">。</text:span></text:p>
        </text:list-item>
        <text:list-item>
          <text:p text:style-name="P123">檢附文件經審查無誤後，另擇期邀集相關機關辦理聯合現場會勘。</text:p>
        </text:list-item>
        <text:list-item>
          <text:p text:style-name="P124">聯合現場會勘應備文件：</text:p>
        </text:list-item>
      </text:list>
      <text:list text:style-name="LFO2" text:continue-numbering="true">
        <text:list-item>
          <text:p text:style-name="P125">建築物使用執照</text:p>
        </text:list-item>
        <text:list-item>
          <text:p text:style-name="P126">經本府都發局核准建物使用執照竣工圖（全圖）影本</text:p>
        </text:list-item>
        <text:list-item>
          <text:p text:style-name="P127">建築物公共安全檢修申報書</text:p>
        </text:list-item>
        <text:list-item>
          <text:p text:style-name="P128">消防設備竣工圖說</text:p>
        </text:list-item>
        <text:list-item>
          <text:p text:style-name="P129"><text:span text:style-name="T130">建築物裝修材料證明影本</text:span></text:p>
        </text:list-item>
        <text:list-item>
          <text:p text:style-name="P131">員工持有鍋爐特殊作業安全衛生教育訓練證書</text:p>
        </text:list-item>
        <text:list-item>
          <text:p text:style-name="P132"><text:span text:style-name="T133">員工持有職業安全衛生業務主管證照</text:span></text:p>
        </text:list-item>
        <text:list-item>
          <text:p text:style-name="P134">員工持有衛生管理人證書</text:p>
        </text:list-item>
        <text:list-item>
          <text:p text:style-name="P135"><text:span text:style-name="T136">所有員工接受健康檢查資料</text:span></text:p>
        </text:list-item>
        <text:list-item>
          <text:p text:style-name="P137">公司代表人或商業登記負責人身分證正反面影本及印章</text:p>
        </text:list-item>
        <text:list-item>
          <text:p text:style-name="P138">其他（以公文說明通知）。</text:p>
        </text:list-item>
      </text:list>
      <text:p text:style-name="P139"><text:bookmark-start text:name="_Hlk112142258"/></text:p>
      <text:soft-page-break/>
      <text:p text:style-name="P140"><text:span text:style-name="T141">無公務員兼職情形切結書</text:span></text:p>
      <text:p text:style-name="P142">本人_____________（身分證字號：_____________）為_________公司/商業登記（統一編號：_____________）代表人/負責人，依旅館業管理規則申辦旅宿業相關業務期間，未具公務員服務法第2條之公務員身分，本人具結確無違反公務員服務法第14條規定情事，如有不實，願負法律責任。</text:p>
      <text:p text:style-name="P143"/>
      <text:p text:style-name="P144"><text:bookmark-start text:name="_Hlk113888277"/>_________________公司/商業登記<text:bookmark-end text:name="_Hlk113888277"/>（統一編號：_____________），所營旅館/民宿為_____________（登記證編號：_____________）</text:p>
      <text:p text:style-name="P145"/>
      <text:p text:style-name="P146">此致</text:p>
      <text:p text:style-name="P147">臺北市政府觀光傳播局</text:p>
      <text:p text:style-name="P148"/>
      <text:p text:style-name="P149">立書人○○○ <text:s text:c="2"/>簽名</text:p>
      <text:p text:style-name="P150"/>
      <text:p text:style-name="P151">日期：<text:s text:c="3"/>年<text:s text:c="3"/>月<text:s text:c="3"/>日<text:bookmark-end text:name="_Hlk112142258"/></text:p>
      <text:p text:style-name="P152"/>
      <text:p text:style-name="P153"/>
      <text:p text:style-name="P154">土地、建物<text:s text:c="2"/>同意使用書</text:p>
      <text:p text:style-name="內文"><text:span text:style-name="T155">茲同意所有土地座落於臺北市﹍﹍﹍﹍段</text:span><text:span text:style-name="T156"><text:s/></text:span><text:span text:style-name="T157">﹍﹍﹍﹍小段﹍﹍﹍﹍地號</text:span><text:span text:style-name="T158"><text:s/></text:span><text:span text:style-name="T159">，</text:span><text:span text:style-name="T160">權利範圍：</text:span><text:span text:style-name="T161">﹍﹍﹍﹍</text:span></text:p>
      <text:p text:style-name="P162">（如旅館範圍座落於不同土地地號，請自行往下增列）</text:p>
      <text:p text:style-name="P163"/>
      <text:p text:style-name="內文"><text:span text:style-name="T164">建物座落於臺北市﹍﹍﹍﹍段</text:span><text:span text:style-name="T165"><text:s/></text:span><text:span text:style-name="T166">﹍﹍﹍﹍小段﹍﹍﹍﹍建號</text:span><text:span text:style-name="T167"><text:s/></text:span><text:span text:style-name="T168">，</text:span><text:span text:style-name="T169">權利範圍：</text:span><text:span text:style-name="T170">﹍﹍﹍﹍</text:span></text:p>
      <text:p text:style-name="內文"><text:span text:style-name="T171">門牌號：</text:span><text:span text:style-name="T172">﹍﹍﹍﹍</text:span><text:span text:style-name="T173">路</text:span><text:span text:style-name="T174">﹍﹍﹍﹍</text:span><text:span text:style-name="T175">號</text:span><text:span text:style-name="T176"><text:s/></text:span><text:span text:style-name="T177">﹍﹍﹍﹍</text:span><text:span text:style-name="T178">樓</text:span></text:p>
      <text:p text:style-name="P179">（如旅館範圍座落於不同建物建號，請自行往下增列）</text:p>
      <text:p text:style-name="P180"/>
      <text:p text:style-name="P181">同意予﹍﹍﹍﹍﹍﹍﹍﹍﹍﹍（公司/商業登記名稱）作為旅館用途使用，恐口無憑，特立此書為證。</text:p>
      <text:p text:style-name="P182"/>
      <text:p text:style-name="P183">立同意書人：﹍﹍﹍﹍﹍﹍﹍﹍﹍﹍<text:s text:c="9"/>（簽章）</text:p>
      <text:p text:style-name="P184"><text:s/>身分證統一編號：﹍﹍﹍﹍﹍﹍﹍﹍﹍﹍</text:p>
      <text:p text:style-name="P185"><text:s/>地址：﹍﹍﹍﹍﹍﹍﹍﹍﹍﹍﹍﹍﹍﹍﹍﹍﹍﹍﹍﹍﹍﹍</text:p>
      <text:p text:style-name="P186"/>
      <text:p text:style-name="內文"><text:span text:style-name="T187">中</text:span><text:span text:style-name="T188"><text:s/></text:span><text:span text:style-name="T189">華</text:span><text:span text:style-name="T190"><text:s/></text:span><text:span text:style-name="T191">民</text:span><text:span text:style-name="T192"><text:s/></text:span><text:span text:style-name="T193">國</text:span><text:span text:style-name="T194"><text:s text:c="10"/></text:span><text:span text:style-name="T195">年</text:span><text:span text:style-name="T196"><text:s text:c="12"/></text:span><text:span text:style-name="T197">月</text:span><text:span text:style-name="T198"><text:s text:c="12"/></text:span><text:span text:style-name="T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bottom="0.1666in" fo:line-height="0.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下" style:display-name="條下" style:family="paragraph" style:parent-style-name="內文">
      <style:paragraph-properties style:snap-to-layout-grid="false" fo:margin-left="0.7875in" fo:text-indent="-0.002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9847in" fo:margin-left="0.9451in" fo:margin-bottom="0.3937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meta:initial-creator>ch</meta:initial-creator>
    <dc:creator>王秀旬</dc:creator>
    <meta:creation-date>2022-08-23T02:02:00Z</meta:creation-date>
    <dc:date>2022-09-16T08:56:00Z</dc:date>
    <meta:print-date>2022-09-12T08:49:00Z</meta:print-date>
    <meta:template xlink:href="Normal" xlink:type="simple"/>
    <meta:editing-cycles>43</meta:editing-cycles>
    <meta:editing-duration>PT16380S</meta:editing-duration>
    <meta:document-statistic meta:page-count="4" meta:paragraph-count="3" meta:word-count="248" meta:character-count="1661" meta:row-count="11" meta:non-whitespace-character-count="1416"/>
  </office:meta>
</office:document-meta>
</file>