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3" style:parent-style-name="本文" style:family="paragraph">
      <style:paragraph-properties style:snap-to-layout-grid="false" fo:margin-bottom="0.0854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1pt" style:font-size-asian="11pt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本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本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本文" style:family="paragraph">
      <style:paragraph-properties style:snap-to-layout-grid="false" fo:margin-right="-0.52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style:snap-to-layout-grid="false" fo:margin-bottom="0.0854in" fo:margin-right="-0.5277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style:snap-to-layout-grid="false" fo:margin-bottom="0.0854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olumn61" style:family="table-column">
      <style:table-column-properties style:column-width="0.3333in"/>
    </style:style>
    <style:style style:name="TableColumn62" style:family="table-column">
      <style:table-column-properties style:column-width="4.3451in"/>
    </style:style>
    <style:style style:name="TableColumn63" style:family="table-column">
      <style:table-column-properties style:column-width="1.5715in"/>
    </style:style>
    <style:style style:name="Table60" style:family="table">
      <style:table-properties style:width="6.25in" fo:margin-left="-0.0312in" table:align="left"/>
    </style:style>
    <style:style style:name="TableRow64" style:family="table-row">
      <style:table-row-properties style:min-row-height="0.8951in" fo:keep-together="always"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本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本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本文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本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055in" fo:keep-together="always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本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2798in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style:font-size-complex="12pt"/>
    </style:style>
    <style:style style:name="P102" style:parent-style-name="本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2701in" fo:keep-together="always"/>
    </style:style>
    <style:style style:name="TableCell116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本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20" style:parent-style-name="本文" style:family="paragraph">
      <style:paragraph-properties fo:text-align="justify" fo:margin-top="0.0833in" fo:text-indent="0.2222in"/>
      <style:text-properties style:font-name-asian="標楷體" fo:font-size="16pt" style:font-size-asian="16pt"/>
    </style:style>
    <style:style style:name="P121" style:parent-style-name="本文" style:family="paragraph">
      <style:paragraph-properties fo:text-align="justify" fo:text-indent="1.7777in"/>
      <style:text-properties style:font-name-asian="標楷體" fo:font-size="16pt" style:font-size-asian="16pt"/>
    </style:style>
    <style:style style:name="P122" style:parent-style-name="本文" style:family="paragraph">
      <style:paragraph-properties style:snap-to-layout-grid="false" fo:margin-top="0.0833in" style:line-height-at-least="0.375in" fo:margin-left="0.1666in" fo:margin-right="-0.8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style:snap-to-layout-grid="false" style:line-height-at-least="0.375in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style:line-height-at-least="0.375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本文" style:family="paragraph">
      <style:paragraph-properties style:snap-to-layout-grid="false" style:line-height-at-least="0.37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style:snap-to-layout-grid="false" style:line-height-at-least="0.375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1.1666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6pt" fo:hyphenate="true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本文" style:family="paragraph">
      <style:paragraph-properties style:snap-to-layout-grid="false" style:line-height-at-least="0.375in" fo:margin-left="0.1666in">
        <style:tab-stops/>
      </style:paragraph-properties>
    </style:style>
  </office:automatic-styles>
  <office:body>
    <office:text text:use-soft-page-breaks="true">
      <text:p text:style-name="P1"><text:span text:style-name="T2">旅館業變更登記申請書</text:span></text:p>
      <text:p text:style-name="P3"><text:span text:style-name="T4"><text:s text:c="4"/></text:span><text:span text:style-name="T5">本旅館業</text:span><text:span text:style-name="T6"><text:s text:c="28"/></text:span><text:span text:style-name="T7">(</text:span><text:span text:style-name="T8">旅館名稱</text:span><text:span text:style-name="T9">)</text:span><text:span text:style-name="T10">因</text:span></text:p>
      <text:p text:style-name="P11"><text:span text:style-name="T12">□</text:span><text:span text:style-name="T13">旅館名稱變更</text:span><text:span text:style-name="T14"><text:s text:c="17"/></text:span><text:span text:style-name="T15">□</text:span><text:span text:style-name="T16">代表人或負責人變更</text:span></text:p>
      <text:p text:style-name="P17"><text:span text:style-name="T18">□</text:span><text:span text:style-name="T19">營業所在地地址變更</text:span><text:span text:style-name="T20"><text:s text:c="5"/></text:span><text:span text:style-name="T21">□</text:span><text:span text:style-name="T22">營業所在地地址因行政區域調整或門牌改編</text:span></text:p>
      <text:p text:style-name="P23"><text:span text:style-name="T24">□</text:span><text:span text:style-name="T25">房間數變更</text:span><text:span text:style-name="T26"><text:s text:c="21"/></text:span><text:span text:style-name="T27">□</text:span><text:span text:style-name="T28">事業名稱於</text:span><text:span text:style-name="T29"><text:s text:c="7"/></text:span><text:span text:style-name="T30">年</text:span><text:span text:style-name="T31"><text:s text:c="5"/></text:span><text:span text:style-name="T32">月</text:span><text:span text:style-name="T33"><text:s text:c="5"/></text:span><text:span text:style-name="T34">日變更為</text:span><text:span text:style-name="T35"><text:s text:c="37"/></text:span><text:span text:style-name="T36">。</text:span></text:p>
      <text:p text:style-name="P37"><text:span text:style-name="T38">□</text:span><text:span text:style-name="T39">其他</text:span><text:span text:style-name="T40">(</text:span><text:span text:style-name="T41">如電話、傳真、網址、</text:span><text:span text:style-name="T42">e-mail</text:span><text:span text:style-name="T43">等</text:span><text:span text:style-name="T44">旅館業</text:span><text:span text:style-name="T45">基本資料變更</text:span><text:span text:style-name="T46">)<text:s/></text:span><text:span text:style-name="T47"><text:s text:c="47"/></text:span><text:span text:style-name="T48">。</text:span></text:p>
      <text:p text:style-name="P49"><text:span text:style-name="T50">茲備具相關文件，</text:span><text:span text:style-name="T51">□</text:span><text:span text:style-name="T52">委託</text:span><text:span text:style-name="T53">　</text:span><text:span text:style-name="T54"><text:s text:c="11"/></text:span><text:span text:style-name="T55">　</text:span><text:span text:style-name="T56">向</text:span><text:span text:style-name="T57"><text:s text:c="2"/></text:span><text:span text:style-name="T58">貴局申請變更登記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應附文件</text:p>
          </table:table-cell>
          <table:table-cell table:style-name="TableCell67" table:number-columns-spanned="2">
            <text:p text:style-name="P68"><text:span text:style-name="T69">□</text:span><text:span text:style-name="T70">原旅館業登記證繳回。</text:span><text:span text:style-name="T71">*</text:span><text:span text:style-name="T72">遺失請檢附切結書。</text:span></text:p>
            <text:p text:style-name="P73"><text:span text:style-name="T74">□</text:span><text:span text:style-name="T75">公司代表人或商業登記負責人身分證影本。</text:span></text:p>
            <text:p text:style-name="P76"><text:span text:style-name="T77">□</text:span><text:span text:style-name="T78">委託他人申請時，應提出委託書及代理人身分證影本。</text:span></text:p>
            <text:p text:style-name="P79"><text:span text:style-name="T80">□</text:span><text:span text:style-name="T81">旅館業基本資料表。</text:span></text:p>
            <text:p text:style-name="P82"><text:span text:style-name="T83">□</text:span><text:span text:style-name="T84">其他經中央或地方主管機關指定之有關文件。</text:span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相關文件</text:span></text:p>
          </table:table-cell>
          <table:table-cell table:style-name="TableCell89">
            <text:p text:style-name="P90"><text:span text:style-name="T91">□</text:span><text:span text:style-name="T92">變更後公司登記證明文件影本。（非公司組織者免附）</text:span></text:p>
            <text:p text:style-name="P93"><text:span text:style-name="T94">□</text:span><text:span text:style-name="T95">變更後商業登記證明文件影本。</text:span></text:p>
          </table:table-cell>
          <table:table-cell table:style-name="TableCell96">
            <text:p text:style-name="P97"><text:span text:style-name="T98">事業名稱變更時檢附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□變更後代表人或負責人身分證影本。</text:p>
            <text:p text:style-name="P102"><text:span text:style-name="T103">□</text:span><text:span text:style-name="T104">事業變更</text:span><text:span text:style-name="T105">代表人或負責人或</text:span><text:span text:style-name="T106">因繼承或轉讓</text:span><text:span text:style-name="T107">變更代表人或負責人</text:span><text:span text:style-name="T108">者，應附送證明文件。</text:span></text:p>
            <text:p text:style-name="P109"><text:span text:style-name="T110">□</text:span><text:span text:style-name="T111">變更後代表人或負責人無公務員兼職情形切結書。</text:span></text:p>
          </table:table-cell>
          <table:table-cell table:style-name="TableCell112">
            <text:p text:style-name="P113"><text:span text:style-name="T114">代表人或負責人變更時檢附</text:span>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□變更後地址證明文件。</text:p>
          </table:table-cell>
          <table:table-cell table:style-name="TableCell118">
            <text:p text:style-name="P119">地址變更時檢附</text:p>
          </table:table-cell>
        </table:table-row>
      </table:table>
      <text:p text:style-name="P120">此致</text:p>
      <text:p text:style-name="P121">臺北市政府觀光傳播局</text:p>
      <text:p text:style-name="P122"><text:span text:style-name="T123">申請人</text:span><text:span text:style-name="T124">（公司</text:span><text:span text:style-name="T125">/</text:span><text:span text:style-name="T126">商業登記名稱）</text:span><text:span text:style-name="T127">：</text:span><text:span text:style-name="T128"><text:s text:c="20"/></text:span><text:span text:style-name="T129">（</text:span><text:span text:style-name="T130">蓋公司或商業登記大小印鑑章）</text:span></text:p>
      <text:p text:style-name="P131"><text:span text:style-name="T132">代表人或負責人：</text:span><text:span text:style-name="T133"><text:s/></text:span></text:p>
      <text:p text:style-name="P134">統一編號：□□□□□□□□</text:p>
      <text:p text:style-name="P135">電話：</text:p>
      <text:p text:style-name="P136">通訊地址：</text:p>
      <text:p text:style-name="P137"><text:span text:style-name="T138">代理人：</text:span><text:span text:style-name="T139"><text:s text:c="33"/></text:span><text:span text:style-name="T140"><text:s text:c="2"/></text:span><text:span text:style-name="T141">簽章</text:span></text:p>
      <text:p text:style-name="P142">身分證號：□□□□□□□□□□</text:p>
      <text:p text:style-name="P143">電話：</text:p>
      <text:p text:style-name="P144">通訊地址：</text:p>
      <text:p text:style-name="P145"><text:span text:style-name="T146">申請日期</text:span><text:span text:style-name="T147">:<text:s/></text:span><text:span text:style-name="T148">：</text:span><text:span text:style-name="T149"><text:s text:c="12"/></text:span><text:span text:style-name="T150">年月</text:span><text:span text:style-name="T151">日</text:span></text:p>
      <text:p text:style-name="P152"><text:bookmark-start text:name="_Hlk112142258"/><text:soft-page-break/>無公務員兼職情形切結書</text:p>
      <text:p text:style-name="P153">本人_____________（身分證字號：_____________）為_________公司/商業登記（統一編號：_____________）代表人/負責人，依旅館業管理規則申辦旅宿業相關業務期間，未具公務員服務法第2條之公務員身分，本人具結確無違反公務員服務法第14條規定情事，如有不實，願負法律責任。</text:p>
      <text:p text:style-name="P154"/>
      <text:p text:style-name="P155"><text:bookmark-start text:name="_Hlk113888277"/>_________________公司/商業登記<text:bookmark-end text:name="_Hlk113888277"/>（統一編號：_____________），所營旅館/民宿為_____________（登記證編號：_____________）</text:p>
      <text:p text:style-name="P156"/>
      <text:p text:style-name="P157">此致</text:p>
      <text:p text:style-name="P158">臺北市政府觀光傳播局</text:p>
      <text:p text:style-name="P159"/>
      <text:p text:style-name="P160">立書人○○○ <text:s text:c="2"/>簽名</text:p>
      <text:p text:style-name="P161"/>
      <text:p text:style-name="P162">日期：<text:s text:c="3"/>年<text:s text:c="3"/>月<text:s text:c="3"/>日<text:bookmark-end text:name="_Hlk112142258"/></text:p>
      <text:p text:style-name="P163"/>
      <text:soft-page-break/>
      <text:p text:style-name="P164">遺失旅館業登記證切結書</text:p>
      <text:p text:style-name="P165"/>
      <text:p text:style-name="內文"><text:span text:style-name="T166"><text:s text:c="4"/></text:span><text:span text:style-name="T167">本公司</text:span><text:span text:style-name="T168">/</text:span><text:span text:style-name="T169">商業</text:span><text:span text:style-name="T170">所營「</text:span><text:span text:style-name="T171"><text:s text:c="23"/></text:span><text:span text:style-name="T172">」</text:span><text:span text:style-name="T173">(</text:span><text:span text:style-name="T174">旅館名稱</text:span><text:span text:style-name="T175">)</text:span><text:span text:style-name="T176">位於本市</text:span><text:span text:style-name="T177"><text:s text:c="5"/></text:span><text:span text:style-name="T178">區</text:span><text:span text:style-name="T179"><text:s text:c="10"/></text:span><text:span text:style-name="T180">路</text:span><text:span text:style-name="T181">(</text:span><text:span text:style-name="T182">街</text:span><text:span text:style-name="T183">) <text:s text:c="2"/></text:span><text:span text:style-name="T184">巷</text:span><text:span text:style-name="T185"><text:s text:c="3"/></text:span><text:span text:style-name="T186">弄</text:span><text:span text:style-name="T187"><text:s text:c="3"/></text:span><text:span text:style-name="T188">號</text:span><text:span text:style-name="T189"><text:s text:c="5"/></text:span><text:span text:style-name="T190">樓，於中華民國</text:span><text:span text:style-name="T191"><text:s text:c="3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領有之旅館業登記證</text:span><text:span text:style-name="T197">（編號</text:span><text:span text:style-name="T198"><text:s text:c="5"/></text:span><text:span text:style-name="T199">）</text:span><text:span text:style-name="T200">因</text:span><text:span text:style-name="T201">________________________________</text:span><text:span text:style-name="T202">，致本公司</text:span><text:span text:style-name="T203">/</text:span><text:span text:style-name="T204">商業</text:span><text:span text:style-name="T205">無法檢附該項文件，倘日後找回該旅館業登記證，</text:span><text:span text:style-name="T206">保證不擅自使用或供他人使用</text:span><text:span text:style-name="T207">，該登記證將逕行銷毀作廢，特</text:span><text:span text:style-name="T208">立切結。</text:span></text:p>
      <text:p text:style-name="P209"/>
      <text:p text:style-name="P210">此致</text:p>
      <text:p text:style-name="P211">臺北市政府觀光傳播局</text:p>
      <text:p text:style-name="P212"/>
      <text:p text:style-name="P213"/>
      <text:p text:style-name="內文"><text:span text:style-name="T214"><text:s text:c="27"/></text:span><text:span text:style-name="T215">公司</text:span><text:span text:style-name="T216">/</text:span><text:span text:style-name="T217">商業登記</text:span><text:span text:style-name="T218">印章：</text:span></text:p>
      <text:p text:style-name="P219"><text:s text:c="27"/>代表人/負責人印章：</text:p>
      <text:p text:style-name="內文"><text:span text:style-name="T220"><text:s text:c="24"/></text:span><text:span text:style-name="T221">中華民國　　年</text:span><text:span text:style-name="T222"><text:s/></text:span><text:span text:style-name="T223">　</text:span><text:span text:style-name="T224"><text:s/></text:span><text:span text:style-name="T225">月</text:span><text:span text:style-name="T226"><text:s text:c="4"/></text:span><text:span text:style-name="T227">日</text:span><text:span text:style-name="T228"><text:s/></text:span><text:span text:style-name="T229"><text:s text:c="4"/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本文">
      <style:paragraph-properties style:snap-to-layout-grid="false" fo:margin-top="0.125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（受委託人請提示身分證明文件）</dc:title>
    <dc:description/>
    <dc:subject/>
    <meta:initial-creator>LEMEL</meta:initial-creator>
    <dc:creator>王秀旬</dc:creator>
    <meta:creation-date>2022-08-23T02:34:00Z</meta:creation-date>
    <dc:date>2022-09-14T06:52:00Z</dc:date>
    <meta:print-date>2003-01-13T06:36:00Z</meta:print-date>
    <meta:template xlink:href="Normal" xlink:type="simple"/>
    <meta:editing-cycles>21</meta:editing-cycles>
    <meta:editing-duration>PT9900S</meta:editing-duration>
    <meta:document-statistic meta:page-count="3" meta:paragraph-count="2" meta:word-count="221" meta:character-count="1481" meta:row-count="10" meta:non-whitespace-character-count="1262"/>
  </office:meta>
</office:document-meta>
</file>