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bottom="0.125in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olumn38" style:family="table-column">
      <style:table-column-properties style:column-width="0.4569in"/>
    </style:style>
    <style:style style:name="TableColumn39" style:family="table-column">
      <style:table-column-properties style:column-width="5.668in"/>
    </style:style>
    <style:style style:name="Table37" style:family="table">
      <style:table-properties style:width="6.125in" fo:margin-left="0.0312in" table:align="left"/>
    </style:style>
    <style:style style:name="TableRow40" style:family="table-row">
      <style:table-row-properties style:min-row-height="1.034in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388in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5in" fo:margin-left="-0.00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1666in" fo:text-indent="0.222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text-indent="1.7777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margin-top="0.25in" style:line-height-at-least="0.375in" fo:margin-left="0.1666in" fo:margin-right="-0.82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583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旅館業登記證補換發申請書</text:span></text:p>
      <text:p text:style-name="P3"><text:span text:style-name="T4">本旅館業</text:span><text:span text:style-name="T5"><text:s text:c="28"/></text:span><text:span text:style-name="T6">(</text:span><text:span text:style-name="T7">旅館名稱</text:span><text:span text:style-name="T8">)</text:span><text:span text:style-name="T9">領取之編號</text:span><text:span text:style-name="T10"><text:s text:c="9"/></text:span><text:span text:style-name="T11">登記證，因</text:span><text:span text:style-name="T12"><text:s text:c="13"/></text:span><text:span text:style-name="T13">事由於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□</text:span><text:span text:style-name="T21">遺失</text:span><text:span text:style-name="T22">□</text:span><text:span text:style-name="T23">毀損，茲備具相關文件，並</text:span><text:bookmark-start text:name="_Hlk112145732"/><text:span text:style-name="T24">保證不擅自使用或供他人使用</text:span><text:bookmark-end text:name="_Hlk112145732"/><text:span text:style-name="T25">原旅館業登記證</text:span><text:span text:style-name="T26">，</text:span><text:span text:style-name="T27">原旅館業登記證逕行失效，</text:span><text:span text:style-name="T28">□</text:span><text:span text:style-name="T29">特委託</text:span><text:span text:style-name="T30">　　　　　　</text:span><text:span text:style-name="T31">代理申請，</text:span><text:span text:style-name="T32">請惠予</text:span><text:span text:style-name="T33">□</text:span><text:span text:style-name="T34">補發</text:span><text:span text:style-name="T35">□</text:span><text:span text:style-name="T36">換發。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檢附文件</text:span></text:p>
          </table:table-cell>
          <table:table-cell table:style-name="TableCell44">
            <text:p text:style-name="P45"><text:span text:style-name="T46">□</text:span><text:span text:style-name="T47">原旅館業登記證。（換發申請時檢附</text:span><text:span text:style-name="T48">正本，補發請檢附影本</text:span><text:span text:style-name="T49">）</text:span></text:p>
            <text:p text:style-name="P50"><text:span text:style-name="T51">□</text:span><text:span text:style-name="T52">公司代表人或商業登記負責人身分證影本。</text:span></text:p>
            <text:p text:style-name="P53">□委託他人申請時，應提出委託書及代理人身分證影本。</text:p>
            <text:p text:style-name="P54"><text:span text:style-name="T55">□</text:span><text:span text:style-name="T56">其他經中央或地方主管機關指定之有關文件。</text:span></text:p>
          </table:table-cell>
        </table:table-row>
      </table:table>
      <text:p text:style-name="P57">此致</text:p>
      <text:p text:style-name="P58">臺北市政府觀光傳播局</text:p>
      <text:p text:style-name="P59"><text:span text:style-name="T60">申請人</text:span><text:span text:style-name="T61">（公司</text:span><text:span text:style-name="T62">/</text:span><text:span text:style-name="T63">商業登記名稱）</text:span><text:span text:style-name="T64">：</text:span><text:span text:style-name="T65"><text:s text:c="21"/></text:span><text:span text:style-name="T66">（蓋公司或商業登記大小印鑑章）</text:span></text:p>
      <text:p text:style-name="P67"><text:span text:style-name="T68">代表人或負責人：</text:span></text:p>
      <text:p text:style-name="P69">統一編號：□□□□□□□□</text:p>
      <text:p text:style-name="P70">電話：</text:p>
      <text:p text:style-name="P71">通訊地址：</text:p>
      <text:p text:style-name="P72"><text:span text:style-name="T73">代理人：</text:span><text:span text:style-name="T74"><text:s text:c="26"/></text:span><text:span text:style-name="T75">簽章</text:span></text:p>
      <text:p text:style-name="P76">身分證號：□□□□□□□□□□</text:p>
      <text:p text:style-name="P77">電話：</text:p>
      <text:p text:style-name="P78">通訊地址：</text:p>
      <text:p text:style-name="P79"><text:span text:style-name="T80">申請日期：</text:span><text:span text:style-name="T81"><text:s text:c="12"/></text:span><text:span text:style-name="T82">年月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meta:initial-creator>LEMEL</meta:initial-creator>
    <dc:creator>王秀旬</dc:creator>
    <meta:creation-date>2022-08-23T03:07:00Z</meta:creation-date>
    <dc:date>2022-09-14T06:51:00Z</dc:date>
    <meta:print-date>2003-01-15T07:07:00Z</meta:print-date>
    <meta:template xlink:href="Normal" xlink:type="simple"/>
    <meta:editing-cycles>19</meta:editing-cycles>
    <meta:editing-duration>PT9120S</meta:editing-duration>
    <meta:document-statistic meta:page-count="1" meta:paragraph-count="1" meta:word-count="68" meta:character-count="458" meta:row-count="3" meta:non-whitespace-character-count="391"/>
  </office:meta>
</office:document-meta>
</file>