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 style:font-size-complex="12pt"/>
    </style:style>
    <style:style style:name="T8" style:parent-style-name="預設段落字型" style:family="text">
      <style:text-properties style:font-name-asian="標楷體" fo:font-size="11pt" style:font-size-asian="11pt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5.3986in" style:use-optimal-column-width="false"/>
    </style:style>
    <style:style style:name="Table37" style:family="table">
      <style:table-properties style:width="5.7319in" fo:margin-left="0.1027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25in" fo:text-inden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margin-top="0.25in" style:line-height-at-least="0.375in" fo:margin-left="-0.2958in" fo:margin-right="-0.7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375in" fo:margin-lef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75in" fo:margin-lef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75in" fo:margin-lef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375in" fo:margin-lef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75in" fo:margin-left="-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75in" fo:margin-lef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75in" fo:margin-lef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375in" fo:margin-lef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75in" fo:margin-left="-0.2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583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旅館業專用標識補換發申請書</text:span></text:p>
      <text:p text:style-name="P3"><text:span text:style-name="T4"><text:s text:c="4"/></text:span><text:span text:style-name="T5">本旅館業</text:span><text:bookmark-start text:name="_Hlk112938867"/><text:span text:style-name="T6"><text:s text:c="28"/></text:span><text:span text:style-name="T7">(</text:span><text:span text:style-name="T8">旅館名稱</text:span><text:span text:style-name="T9">)</text:span><text:span text:style-name="T10">（登記證編號：</text:span><text:span text:style-name="T11"><text:s text:c="13"/></text:span><text:span text:style-name="T12">）</text:span><text:bookmark-end text:name="_Hlk112938867"/><text:span text:style-name="T13">領取之專用標識因</text:span><text:span text:style-name="T14"><text:s text:c="23"/></text:span><text:span text:style-name="T15">事由於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□</text:span><text:span text:style-name="T23">遺失</text:span><text:span text:style-name="T24">□</text:span><text:span text:style-name="T25">毀損，茲備具相關文件，並保證不擅自使用或供他人使用原專用標識</text:span><text:span text:style-name="T26">，</text:span><text:span text:style-name="T27">□</text:span><text:span text:style-name="T28">特委託</text:span><text:span text:style-name="T29"><text:s text:c="10"/></text:span><text:span text:style-name="T30">代理向</text:span><text:span text:style-name="T31"><text:s text:c="2"/></text:span><text:span text:style-name="T32">貴局申請</text:span><text:span text:style-name="T33">□</text:span><text:span text:style-name="T34">補發</text:span><text:span text:style-name="T35">□</text:span><text:span text:style-name="T36">換發。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檢附文件</text:span></text:p>
          </table:table-cell>
          <table:table-cell table:style-name="TableCell44">
            <text:p text:style-name="P45"><text:span text:style-name="T46">□</text:span><text:span text:style-name="T47">旅館業登記證影本</text:span><text:span text:style-name="T48">。</text:span></text:p>
            <text:p text:style-name="P49"><text:span text:style-name="T50">□</text:span><text:span text:style-name="T51">申請換發時，應繳回原旅館業專用標識。</text:span></text:p>
            <text:p text:style-name="P52"><text:span text:style-name="T53">□</text:span><text:span text:style-name="T54">公司代表人或商業登記負責人身分證影本。</text:span></text:p>
            <text:p text:style-name="P55">□委託他人申請時，應提出委託書及代理人身分證影本。</text:p>
            <text:p text:style-name="P56"><text:span text:style-name="T57">□</text:span><text:span text:style-name="T58">其他經中央或地方主管機關指定之有關文件</text:span><text:span text:style-name="T59">。</text:span></text:p>
          </table:table-cell>
        </table:table-row>
      </table:table>
      <text:p text:style-name="P60">此致</text:p>
      <text:p text:style-name="P61"><text:s text:c="12"/>臺北市政府光觀傳播局</text:p>
      <text:p text:style-name="P62"><text:span text:style-name="T63">申請人</text:span><text:span text:style-name="T64">（公司</text:span><text:span text:style-name="T65">/</text:span><text:span text:style-name="T66">商業登記名稱）</text:span><text:span text:style-name="T67">：</text:span><text:span text:style-name="T68"><text:s text:c="15"/></text:span><text:span text:style-name="T69"><text:s text:c="6"/></text:span><text:span text:style-name="T70">（蓋公司或商業登記大小印鑑章）</text:span></text:p>
      <text:p text:style-name="P71"><text:span text:style-name="T72">代表人或負責人：</text:span><text:s/></text:p>
      <text:p text:style-name="P73">統一編號：□□□□□□□□</text:p>
      <text:p text:style-name="P74">電話：</text:p>
      <text:p text:style-name="P75">通訊地址：</text:p>
      <text:p text:style-name="P76"><text:span text:style-name="T77">代理人：</text:span><text:span text:style-name="T78"><text:s text:c="31"/></text:span><text:span text:style-name="T79"><text:s text:c="6"/></text:span><text:span text:style-name="T80">簽章</text:span></text:p>
      <text:p text:style-name="P81">身分證號：□□□□□□□□□□</text:p>
      <text:p text:style-name="P82">電話：</text:p>
      <text:p text:style-name="P83">通訊地址：</text:p>
      <text:p text:style-name="P84"><text:span text:style-name="T85">申請日期：</text:span><text:span text:style-name="T86"><text:s text:c="12"/></text:span><text:span text:style-name="T87">年月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王秀旬</dc:creator>
    <meta:creation-date>2022-08-23T03:07:00Z</meta:creation-date>
    <dc:date>2022-09-14T06:51:00Z</dc:date>
    <meta:print-date>2003-01-15T07:08:00Z</meta:print-date>
    <meta:template xlink:href="Normal" xlink:type="simple"/>
    <meta:editing-cycles>15</meta:editing-cycles>
    <meta:editing-duration>PT8580S</meta:editing-duration>
    <meta:document-statistic meta:page-count="1" meta:paragraph-count="1" meta:word-count="74" meta:character-count="501" meta:row-count="3" meta:non-whitespace-character-count="428"/>
  </office:meta>
</office:document-meta>
</file>