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style:line-height-at-least="0.125in" fo:text-indent="2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text-align="justify" style:line-height-at-least="0.125in" fo:text-indent="2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fo:text-align="justify" style:line-height-at-least="0.125in" fo:text-indent="2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justify" style:line-height-at-least="0.125in" fo:text-indent="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justify" style:line-height-at-least="0.125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justify" style:line-height-at-least="0.125in" fo:text-indent="2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justify" style:line-height-at-least="0.125in" fo:text-indent="2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justify" style:line-height-at-least="0.125in" fo:text-indent="2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style:snap-to-layout-grid="false" fo:text-align="justify" style:line-height-at-least="0.125in" fo:text-indent="2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justify" style:line-height-at-least="0.125in" fo:text-indent="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list-style-name="LFO1" style:family="paragraph">
      <style:paragraph-properties style:snap-to-layout-grid="false" fo:text-align="justify" style:line-height-at-least="0.125in"/>
      <style:text-properties style:font-name-asian="標楷體" fo:font-size="16pt" style:font-size-asian="16pt"/>
    </style:style>
    <style:style style:name="P35" style:parent-style-name="內文" style:list-style-name="LFO1" style:family="paragraph">
      <style:paragraph-properties style:snap-to-layout-grid="false" fo:text-align="justify" style:line-height-at-least="0.125in"/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justify" fo:margin-bottom="0.125in" style:line-height-at-least="0.125in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ableColumn41" style:family="table-column">
      <style:table-column-properties style:column-width="0.3333in" style:use-optimal-column-width="false"/>
    </style:style>
    <style:style style:name="TableColumn42" style:family="table-column">
      <style:table-column-properties style:column-width="5.3986in" style:use-optimal-column-width="false"/>
    </style:style>
    <style:style style:name="Table40" style:family="table">
      <style:table-properties style:width="5.7319in" fo:margin-left="0.1027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180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 fo:margin-left="-0.006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.1666in" fo:margin-left="-0.006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style:line-height-at-least="0.1666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margin-top="0.0833in" fo:text-indent="0.2222in"/>
      <style:text-properties style:font-name-asian="標楷體" fo:font-size="16pt" style:font-size-asian="16pt"/>
    </style:style>
    <style:style style:name="P59" style:parent-style-name="內文" style:family="paragraph">
      <style:paragraph-properties fo:text-align="justify" fo:text-indent="1.7777in"/>
      <style:text-properties style:font-name-asian="標楷體" fo:font-size="16pt" style:font-size-asian="16pt"/>
    </style:style>
    <style:style style:name="P60" style:parent-style-name="內文" style:family="paragraph">
      <style:paragraph-properties style:snap-to-layout-grid="false" fo:margin-top="0.25in" fo:line-height="0.3472in" fo:margin-lef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9" style:parent-style-name="內文" style:family="paragraph">
      <style:paragraph-properties style:snap-to-layout-grid="false" fo:line-height="0.3472in"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472in" fo:margin-lef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125in" fo:line-height="0.3472in" fo:margin-lef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委託書</text:span></text:p>
      <text:p text:style-name="P3"><text:span text:style-name="T4">□</text:span><text:span text:style-name="T5">旅館業設立登記申請</text:span></text:p>
      <text:p text:style-name="P6"><text:span text:style-name="T7">□</text:span><text:span text:style-name="T8">既有旅館業設立登記申請</text:span></text:p>
      <text:p text:style-name="P9"><text:span text:style-name="T10">□</text:span><text:span text:style-name="T11">補發旅館業專用標識申請</text:span></text:p>
      <text:p text:style-name="P12"><text:span text:style-name="T13">□</text:span><text:span text:style-name="T14">換發旅館業專用標識申請</text:span></text:p>
      <text:p text:style-name="P15"><text:span text:style-name="T16">本人因無法親自辦理</text:span><text:span text:style-name="T17">□</text:span><text:span text:style-name="T18">旅館業變更登記申請</text:span></text:p>
      <text:p text:style-name="P19"><text:span text:style-name="T20">□</text:span><text:span text:style-name="T21">補發旅館業登記證申請</text:span></text:p>
      <text:p text:style-name="P22"><text:span text:style-name="T23">□</text:span><text:span text:style-name="T24">換發旅館業登記證申請</text:span></text:p>
      <text:p text:style-name="P25"><text:span text:style-name="T26">□</text:span><text:span text:style-name="T27">旅館業房價變更報備</text:span></text:p>
      <text:p text:style-name="P28"><text:span text:style-name="T29">□</text:span><text:span text:style-name="T30">旅館業暫停營業申報</text:span></text:p>
      <text:p text:style-name="P31"><text:span text:style-name="T32">□</text:span><text:span text:style-name="T33">旅館業展延暫停營業申請</text:span></text:p>
      <text:list text:style-name="LFO1" text:continue-numbering="true">
        <text:list-item>
          <text:p text:style-name="P34">旅館業復業申報</text:p>
        </text:list-item>
        <text:list-item>
          <text:p text:style-name="P35">旅館業註銷登記</text:p>
        </text:list-item>
      </text:list>
      <text:p text:style-name="P36"><text:span text:style-name="T37">事宜，特委託</text:span><text:span text:style-name="T38"><text:s text:c="12"/></text:span><text:span text:style-name="T39">前往辦理。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檢附文件</text:span></text:p>
          </table:table-cell>
          <table:table-cell table:style-name="TableCell47">
            <text:p text:style-name="P48"><text:span text:style-name="T49">□</text:span><text:span text:style-name="T50">委託人（</text:span><text:span text:style-name="T51">公司代表人或商業登記負責人）身分證影本</text:span><text:span text:style-name="T52">。</text:span></text:p>
            <text:p text:style-name="P53">□受託人身分證影本。</text:p>
            <text:p text:style-name="P54"><text:span text:style-name="T55">□</text:span><text:span text:style-name="T56">其他經中央或地方主管機關指定之有關文件</text:span><text:span text:style-name="T57">。</text:span></text:p>
          </table:table-cell>
        </table:table-row>
      </table:table>
      <text:p text:style-name="P58">此致</text:p>
      <text:p text:style-name="P59">臺北市政府觀光傳播局</text:p>
      <text:p text:style-name="P60"><text:span text:style-name="T61">委託人</text:span><text:span text:style-name="T62">（公司</text:span><text:span text:style-name="T63">/</text:span><text:span text:style-name="T64">商業登記名稱）</text:span><text:span text:style-name="T65">：</text:span><text:span text:style-name="T66"><text:s text:c="21"/></text:span><text:span text:style-name="T67"><text:s/></text:span><text:span text:style-name="T68">（蓋公司或商業登記大小印鑑章）</text:span></text:p>
      <text:p text:style-name="P69"><text:span text:style-name="T70">代表人或負責人：</text:span><text:span text:style-name="T71"><text:s text:c="25"/></text:span></text:p>
      <text:p text:style-name="P72"><text:span text:style-name="T73">統一編號：</text:span><text:span text:style-name="T74">□□□□□□□□</text:span></text:p>
      <text:p text:style-name="P75">電話：</text:p>
      <text:p text:style-name="P76">通訊地址：</text:p>
      <text:p text:style-name="P77"><text:span text:style-name="T78">受託人：</text:span><text:span text:style-name="T79"><text:s text:c="38"/></text:span><text:span text:style-name="T80"><text:s/></text:span><text:span text:style-name="T81">簽章</text:span></text:p>
      <text:p text:style-name="P82">身分證號：□□□□□□□□□□</text:p>
      <text:p text:style-name="P83">電話：</text:p>
      <text:p text:style-name="P84">通訊地址：</text:p>
      <text:p text:style-name="P85"><text:span text:style-name="T86">日期</text:span><text:span text:style-name="T8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0236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（受委託人請提示身分證明文件）</dc:title>
    <meta:initial-creator>LEMEL</meta:initial-creator>
    <dc:creator>王秀旬</dc:creator>
    <meta:creation-date>2022-09-12T08:35:00Z</meta:creation-date>
    <dc:date>2022-09-14T06:46:00Z</dc:date>
    <meta:print-date>2022-09-12T08:43:00Z</meta:print-date>
    <meta:template xlink:href="Normal" xlink:type="simple"/>
    <meta:editing-cycles>16</meta:editing-cycles>
    <meta:editing-duration>PT720S</meta:editing-duration>
    <meta:document-statistic meta:page-count="1" meta:paragraph-count="1" meta:word-count="65" meta:character-count="438" meta:row-count="3" meta:non-whitespace-character-count="374"/>
  </office:meta>
</office:document-meta>
</file>