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77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85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687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222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7" style:family="table-row">
      <style:table-row-properties style:min-row-height="0.2937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310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302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「臺北市政府觀光傳播局」申請案件一次告知單</text:p>
      <text:p text:style-name="P4"/>
      <text:p text:style-name="P5">敬致　　○○○君：</text:p>
      <text:list text:style-name="LFO3" text:continue-numbering="true">
        <text:list-item>
          <text:p text:style-name="P6">臺端之申請案件經查尚需補正，請於接到本一次告知單次日起　日內（　年</text:p>
        </text:list-item>
      </text:list>
      <text:p text:style-name="P7">　月　日）完成補正作業，所有證件或書表送達承辦單位，始辦理本申請案件。逾期不補正或補正不完全，即依規定予以退回。</text:p>
      <text:list text:style-name="LFO3" text:continue-numbering="true">
        <text:list-item>
          <text:p text:style-name="P8">辦理補正時，請同時交回或傳真攜帶本一次告知單。</text:p>
        </text:list-item>
        <text:list-item>
          <text:p text:style-name="P9">本一次告知單為補正通知，若不需補正或取消申請，請聯絡承辦單位。</text:p>
        </text:list-item>
      </text:list>
      <text:p text:style-name="P10"/>
      <text:p text:style-name="P11">臺北市政府觀光傳播局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P28">□臺北市觀光旅遊文宣品檔案授權申請</text:p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　　年　　月　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rows-spanned="2">
            <text:p text:style-name="P37">申請人</text:p>
            <text:p text:style-name="P38">姓名</text:p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>代理人</text:p>
            <text:p text:style-name="P53">姓名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告<text:s/>知</text:p>
            <text:p text:style-name="P66">事<text:s/>項</text:p>
          </table:table-cell>
          <table:table-cell table:style-name="TableCell67" table:number-columns-spanned="4">
            <text:p text:style-name="P68"><text:span text:style-name="T69">台端所請，經核如勾選「</text:span><text:span text:style-name="T70"></text:span><text:span text:style-name="T71">」事項：</text:span></text:p>
            <text:p text:style-name="P72">□一、請補齊下列應檢附證件或書表。</text:p>
            <text:p text:style-name="P73">□二、其他應注意事項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補齊</text:p>
            <text:p text:style-name="P77">證</text:p>
            <text:p text:style-name="P78">件</text:p>
            <text:p text:style-name="P79">或書表</text:p>
          </table:table-cell>
          <table:table-cell table:style-name="TableCell80">
            <text:p text:style-name="P81"><text:span text:style-name="T82">□</text:span><text:span text:style-name="T83">民間企業、</text:span><text:span text:style-name="T84">法人或團體：</text:span><text:span text:style-name="T85">檢附主管機關核准設立</text:span><text:span text:style-name="T86">(</text:span><text:span text:style-name="T87">立案</text:span><text:span text:style-name="T88">)<text:s/></text:span><text:span text:style-name="T89">之證明文件影本</text:span></text:p>
            <text:p text:style-name="P90">□學校：私立學校檢附主管機關核准設立（立案）之證明文件影本</text:p>
            <text:p text:style-name="P91">□個人：身分證明文件影本</text:p>
            <text:p text:style-name="P92">□申請表</text:p>
            <text:p text:style-name="P93">□備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說</text:p>
            <text:p text:style-name="P99"/>
            <text:p text:style-name="P100">明</text:p>
          </table:table-cell>
          <table:table-cell table:style-name="TableCell101" table:number-columns-spanned="2" table:number-rows-spanned="4">
            <text:p text:style-name="P102">如有申辦問題，歡迎來電諮詢。</text:p>
          </table:table-cell>
          <table:covered-table-cell/>
          <table:table-cell table:style-name="TableCell103">
            <text:p text:style-name="P104">承辦單位</text:p>
          </table:table-cell>
          <table:table-cell table:style-name="TableCell105">
            <text:p text:style-name="P106">媒體出版科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承辦人員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聯絡電話</text:p>
          </table:table-cell>
          <table:table-cell table:style-name="TableCell119">
            <text:p text:style-name="P120">1999轉7565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傳真電話</text:p>
          </table:table-cell>
          <table:table-cell table:style-name="TableCell126">
            <text:p text:style-name="P127">2720-5909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九十三年度人民申請案件修訂作業實施計畫</dc:title>
    <meta:initial-creator>r3-11</meta:initial-creator>
    <dc:creator>user</dc:creator>
    <meta:creation-date>2015-12-24T01:13:00Z</meta:creation-date>
    <dc:date>2018-01-02T08:49:00Z</dc:date>
    <meta:print-date>2012-10-21T07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