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fo:margin-right="-0.2513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style:line-height-at-least="0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325in"/>
    </style:style>
    <style:style style:name="TableColumn16" style:family="table-column">
      <style:table-column-properties style:column-width="3.4375in"/>
    </style:style>
    <style:style style:name="TableColumn17" style:family="table-column">
      <style:table-column-properties style:column-width="0.812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1.75in"/>
    </style:style>
    <style:style style:name="Table14" style:family="table">
      <style:table-properties style:width="7.2in" fo:margin-left="0in" table:align="left"/>
    </style:style>
    <style:style style:name="TableRow20" style:family="table-row">
      <style:table-row-properties style:min-row-height="0.33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77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285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687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687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2.82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T88" style:parent-style-name="預設段落字型" style:family="text">
      <style:text-properties style:font-name="標楷體" style:font-name-asian="標楷體" style:font-name-complex="新細明體" fo:color="#000000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222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6" style:family="table-row">
      <style:table-row-properties style:min-row-height="0.2937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8" style:parent-style-name="內文" style:family="paragraph">
      <style:paragraph-properties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3" style:family="table-row">
      <style:table-row-properties style:min-row-height="0.3104in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5" style:parent-style-name="內文" style:family="paragraph">
      <style:paragraph-properties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0" style:family="table-row">
      <style:table-row-properties style:min-row-height="0.302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7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「臺北市政府觀光傳播局」申請案件一次告知單</text:p>
      <text:p text:style-name="P4"/>
      <text:p text:style-name="P5">敬致　　○○○君：</text:p>
      <text:list text:style-name="LFO4" text:continue-numbering="true">
        <text:list-item>
          <text:p text:style-name="P6">臺端之申請案件經查尚需補正，請於接到本一次告知單次日起　日內（　年</text:p>
        </text:list-item>
      </text:list>
      <text:p text:style-name="P7">　月　日）完成補正作業，所有證件或書表送達承辦單位，始辦理本申請案件。逾期不補正或補正不完全，即依規定予以退回。</text:p>
      <text:list text:style-name="LFO4" text:continue-numbering="true">
        <text:list-item>
          <text:p text:style-name="P8">辦理補正時，請同時交回或傳真攜帶本一次告知單。</text:p>
        </text:list-item>
        <text:list-item>
          <text:p text:style-name="P9">本一次告知單為補正通知，若不需補正或取消申請，請聯絡承辦單位。</text:p>
        </text:list-item>
      </text:list>
      <text:p text:style-name="P10"/>
      <text:p text:style-name="P11">臺北市政府觀光傳播局</text:p>
      <text:p text:style-name="P12"><text:span text:style-name="T13">　　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申</text:p>
            <text:p text:style-name="P23">請</text:p>
            <text:p text:style-name="P24">案</text:p>
            <text:p text:style-name="P25">件</text:p>
            <text:p text:style-name="P26">項目</text:p>
          </table:table-cell>
          <table:table-cell table:style-name="TableCell27" table:number-columns-spanned="2" table:number-rows-spanned="5">
            <text:p text:style-name="P28">□臺北市觀光旅遊文宣品檔案授權申請</text:p>
          </table:table-cell>
          <table:covered-table-cell/>
          <table:table-cell table:style-name="TableCell29">
            <text:p text:style-name="P30">申請日期</text:p>
          </table:table-cell>
          <table:table-cell table:style-name="TableCell31">
            <text:p text:style-name="P32">　　年　　月　　日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rows-spanned="2">
            <text:p text:style-name="P37">申請人</text:p>
            <text:p text:style-name="P38">姓名</text:p>
            <text:p text:style-name="P39">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>代理人</text:p>
            <text:p text:style-name="P53">姓名</text:p>
            <text:p text:style-name="P54">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告<text:s/>知</text:p>
            <text:p text:style-name="P66">事<text:s/>項</text:p>
          </table:table-cell>
          <table:table-cell table:style-name="TableCell67" table:number-columns-spanned="4">
            <text:p text:style-name="P68"><text:span text:style-name="T69">台端所請，經核如勾選「</text:span><text:span text:style-name="T70"></text:span><text:span text:style-name="T71">」事項：</text:span></text:p>
            <text:p text:style-name="P72">□一、請補齊下列應檢附證件或書表。</text:p>
            <text:p text:style-name="P73">□二、其他應注意事項：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應補齊</text:p>
            <text:p text:style-name="P77">證</text:p>
            <text:p text:style-name="P78">件</text:p>
            <text:p text:style-name="P79">或書表</text:p>
          </table:table-cell>
          <table:table-cell table:style-name="TableCell80">
            <text:p text:style-name="P81"><text:span text:style-name="T82">□</text:span><text:span text:style-name="T83">民間企業、法人或團體：</text:span><text:span text:style-name="T84">檢附主管機關核准設立</text:span><text:span text:style-name="T85">(</text:span><text:span text:style-name="T86">立案</text:span><text:span text:style-name="T87">)<text:s/></text:span><text:span text:style-name="T88">之證明文件影本</text:span></text:p>
            <text:p text:style-name="P89">□學校：私立學校檢附主管機關核准設立（立案）之證明文件影本</text:p>
            <text:p text:style-name="P90">□個人：身分證明文件影本</text:p>
            <text:p text:style-name="P91">□申請表</text:p>
            <text:p text:style-name="P92">□備註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說</text:p>
            <text:p text:style-name="P98"/>
            <text:p text:style-name="P99">明</text:p>
          </table:table-cell>
          <table:table-cell table:style-name="TableCell100" table:number-columns-spanned="2" table:number-rows-spanned="4">
            <text:p text:style-name="P101">如有申辦問題，歡迎來電諮詢。</text:p>
          </table:table-cell>
          <table:covered-table-cell/>
          <table:table-cell table:style-name="TableCell102">
            <text:p text:style-name="P103">承辦單位</text:p>
          </table:table-cell>
          <table:table-cell table:style-name="TableCell104">
            <text:p text:style-name="P105">傳播服務科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table-cell table:style-name="TableCell109">
            <text:p text:style-name="P110">承辦人員</text:p>
          </table:table-cell>
          <table:table-cell table:style-name="TableCell111">
            <text:p text:style-name="P112"><text:s/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>
            <text:p text:style-name="P117">聯絡電話</text:p>
          </table:table-cell>
          <table:table-cell table:style-name="TableCell118">
            <text:p text:style-name="P119">1999轉7565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>
            <text:p text:style-name="P124">傳真電話</text:p>
          </table:table-cell>
          <table:table-cell table:style-name="TableCell125">
            <text:p text:style-name="P126">2720-5909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 style:text-underline-color="font-color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right="0.8333in" fo:text-indent="-0.0847in"/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WW_CharLFO2LVL3" style:family="text">
      <style:text-properties fo:font-weight="normal" style:font-weight-asian="normal" fo:font-size="16pt" style:font-size-asian="16pt" style:font-size-complex="16pt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weight="normal" style:font-weight-asian="normal" fo:font-size="16pt" style:font-size-asian="16pt" style:font-size-complex="16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 style:name="WW_OutlineListStyle_3">
      <text:outline-level-style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outline-level-style>
      <text:outline-level-style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outline-level-style>
      <text:outline-level-style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三年度人民申請案件修訂作業實施計畫</dc:title>
    <meta:initial-creator>r3-11</meta:initial-creator>
    <dc:creator>P</dc:creator>
    <meta:creation-date>2015-12-24T01:13:00Z</meta:creation-date>
    <dc:date>2024-07-19T02:56:00Z</dc:date>
    <meta:print-date>2012-10-21T07:42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78" meta:character-count="522" meta:row-count="3" meta:non-whitespace-character-count="445"/>
  </office:meta>
</office:document-meta>
</file>