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widows="0" fo:orphans="0" style:line-height-at-least="0in" fo:margin-left="0.5152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widows="0" fo:orphans="0" style:line-height-at-least="0in" fo:margin-left="0.5152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widows="0" fo:orphans="0" fo:text-align="justify" style:line-height-at-least="0in" fo:margin-left="0.5152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3965in"/>
    </style:style>
    <style:style style:name="TableColumn14" style:family="table-column">
      <style:table-column-properties style:column-width="3.1083in"/>
    </style:style>
    <style:style style:name="TableColumn15" style:family="table-column">
      <style:table-column-properties style:column-width="0.7076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8569in"/>
    </style:style>
    <style:style style:name="Table12" style:family="table">
      <style:table-properties style:width="6.6944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937in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937in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937in" fo:keep-together="always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937in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1.0659in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2.0562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80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8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8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3937in" fo:keep-together="always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3937in" fo:keep-together="always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3937in" fo:keep-together="always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999999"/>
    </style:style>
  </office:automatic-styles>
  <office:body>
    <office:text text:use-soft-page-breaks="true">
      <text:p text:style-name="P1">「臺北市政府觀光傳播局」申請案件一次告知單</text:p>
      <text:p text:style-name="P2"><text:s/></text:p>
      <text:p text:style-name="P3">敬致　　○○○君：</text:p>
      <text:list text:style-name="LFO1" text:continue-numbering="true">
        <text:list-item>
          <text:p text:style-name="P4">臺端之申請案件經查尚需補正，請於接到本一次告知單次日起　日內（　年　月　日）完成補正作業，所有證件或書表送達承辦單位，始辦理本申請案件。逾期不補正或補正不完全，即依規定予以退回。</text:p>
        </text:list-item>
        <text:list-item>
          <text:p text:style-name="P5">辦理補正時，請同時交回或傳真攜帶本一次告知單。</text:p>
        </text:list-item>
        <text:list-item>
          <text:p text:style-name="P6">本一次告知單為補正通知，若不需補正或取消申請，請聯絡承辦單位。</text:p>
        </text:list-item>
      </text:list>
      <text:p text:style-name="P7"><text:s/></text:p>
      <text:p text:style-name="P8"><text:span text:style-name="T9">臺北市政府觀光傳播局</text:span></text:p>
      <text:p text:style-name="P10"><text:span text:style-name="T11">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申請案件項目</text:p>
          </table:table-cell>
          <table:table-cell table:style-name="TableCell21" table:number-rows-spanned="5">
            <text:p text:style-name="P22"><text:span text:style-name="T23">□</text:span><text:span text:style-name="T24">臺北市觀光活動補助</text:span></text:p>
          </table:table-cell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>
            <text:p text:style-name="P28">　　年　　月　　日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rows-spanned="2">
            <text:p text:style-name="P33">申請人</text:p>
          </table:table-cell>
          <table:table-cell table:style-name="TableCell34" table:number-rows-spanned="2">
            <text:p text:style-name="P35">姓名</text:p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代理人</text:p>
          </table:table-cell>
          <table:table-cell table:style-name="TableCell51" table:number-rows-spanned="2"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告知事項</text:p>
          </table:table-cell>
          <table:table-cell table:style-name="TableCell66" table:number-columns-spanned="4">
            <text:p text:style-name="P67"><text:span text:style-name="T68">台端所請，經核如勾選「</text:span><text:span text:style-name="T69"></text:span><text:span text:style-name="T70">」事項：</text:span></text:p>
            <text:p text:style-name="P71">□一、請補齊下列應檢附證件或書表。</text:p>
            <text:p text:style-name="P72">□二、其他應注意事項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應補齊證件或書表</text:p>
          </table:table-cell>
          <table:table-cell table:style-name="TableCell76">
            <text:p text:style-name="P77"><text:span text:style-name="T78">□臺北市觀光活動補助申請表</text:span><text:span text:style-name="T79">___份</text:span></text:p>
            <text:p text:style-name="P80"><text:span text:style-name="T81">□資格證明文件</text:span><text:span text:style-name="T82">___份</text:span></text:p>
            <text:p text:style-name="P83"><text:span text:style-name="T84">□觀光活動企劃書一式</text:span><text:span text:style-name="T85">___份</text:span></text:p>
            <text:p text:style-name="P86">□備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說明</text:p>
          </table:table-cell>
          <table:table-cell table:style-name="TableCell92" table:number-rows-spanned="4">
            <text:p text:style-name="P93">如有申辦問題，歡迎來電諮詢。</text:p>
          </table:table-cell>
          <table:table-cell table:style-name="TableCell94" table:number-columns-spanned="2">
            <text:p text:style-name="P95">承辦單位</text:p>
          </table:table-cell>
          <table:covered-table-cell/>
          <table:table-cell table:style-name="TableCell96">
            <text:p text:style-name="P97">觀光發展科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承辦人員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聯絡電話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傳真電話</text:p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1-10-15T09:14:00Z</meta:creation-date>
    <dc:date>2021-10-15T09:14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