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middle" fo:line-height="0.2777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snap-to-layout-grid="false" style:vertical-align="middle" fo:line-height="0.1388in"/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3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5.5562in" style:use-optimal-column-width="false"/>
    </style:style>
    <style:style style:name="Table4" style:family="table">
      <style:table-properties style:width="6.7229in" fo:margin-left="0.0958in" table:align="left"/>
    </style:style>
    <style:style style:name="TableRow7" style:family="table-row">
      <style:table-row-properties style:min-row-height="0.5701in" style:use-optimal-row-height="false" fo:keep-together="always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P10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2222in" fo:margin-left="0.08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min-row-height="0.5402in" style:use-optimal-row-height="false" fo:keep-together="always"/>
    </style:style>
    <style:style style:name="TableCell1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P16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1666in" fo:line-height="0.2222in"/>
      <style:text-properties style:font-name="標楷體" style:font-name-asian="標楷體"/>
    </style:style>
    <style:style style:name="TableRow19" style:family="table-row">
      <style:table-row-properties style:min-row-height="0.7076in" style:use-optimal-row-height="false" fo:keep-together="always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666in" fo:line-height="0.2777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534in" style:use-optimal-row-height="false" fo:keep-together="always"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312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0.1666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fo:margin-top="0.0833in" fo:line-height="0.3055in"/>
      <style:text-properties style:font-name="標楷體" style:font-name-asian="標楷體"/>
    </style:style>
    <style:style style:name="TableRow53" style:family="table-row">
      <style:table-row-properties style:min-row-height="0.1263in" style:use-optimal-row-height="false" fo:keep-together="always"/>
    </style:style>
    <style:style style:name="TableCell54" style:family="table-cell">
      <style:table-cell-properties fo:border-top="0.0312in solid #000000" fo:border-left="0.052in double #000000" style:border-line-width-left="0.0173in 0.0173in 0.0173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0229in" style:use-optimal-row-height="false" fo:keep-together="always"/>
    </style:style>
    <style:style style:name="TableCell58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line-height="0.1666in" fo:margin-left="0.4583in" fo:text-indent="-0.45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 fo:margin-top="0.025in" fo:line-height="0.1666in" fo:margin-left="0.4944in" fo:text-indent="-0.4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fo:margin-top="0.025in" fo:line-height="0.1666in" fo:margin-left="0.4944in" fo:text-indent="-0.4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justify" fo:margin-top="0.025in" fo:line-height="0.1666in" fo:margin-left="0.4944in" fo:text-indent="-0.4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margin-top="0.025in" fo:line-height="0.1666in" fo:margin-left="0.4944in" fo:text-indent="-0.4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justify" fo:margin-top="0.025in" fo:line-height="0.1666in" fo:margin-left="0.4944in" fo:text-indent="-0.4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text-align="start" fo:margin-top="0.25in" fo:line-height="0.4166in" fo:margin-left="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6600"/>
    </style:style>
    <style:style style:name="T74" style:parent-style-name="預設段落字型" style:family="text">
      <style:text-properties style:font-name="標楷體" style:font-name-asian="標楷體" fo:color="#FF6600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6600"/>
    </style:style>
    <style:style style:name="P77" style:parent-style-name="內文" style:family="paragraph">
      <style:paragraph-properties style:snap-to-layout-grid="false" fo:text-align="start" fo:line-height="0.4166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start" fo:line-height="0.4166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 fo:line-height="0.4166in" fo:margin-lef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6600"/>
    </style:style>
    <style:style style:name="T89" style:parent-style-name="預設段落字型" style:family="text">
      <style:text-properties style:font-name="標楷體" style:font-name-asian="標楷體" fo:color="#FF6600"/>
    </style:style>
    <style:style style:name="T90" style:parent-style-name="預設段落字型" style:family="text">
      <style:text-properties style:font-name="標楷體" style:font-name-asian="標楷體" fo:color="#FF66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0.4166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fo:line-height="0.4166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溫泉標章標識牌有效期間屆滿換發申請書</text:p>
      <text:p text:style-name="P2"/>
      <text:p text:style-name="P3">受文者：<text:s/>臺北市政府觀光傳播局<text:s/><text:s text:c="2"/><text:s text:c="8"/><text:s text:c="3"/><text:s/>申請日期： <text:s/>年 <text:s/>月 <text:s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溫泉使用</text:p>
            <text:p text:style-name="P10">事業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代表人或</text:p>
            <text:p text:style-name="P16">負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營業處所</text:p>
          </table:table-cell>
          <table:table-cell table:style-name="TableCell22">
            <text:p text:style-name="P23"><text:span text:style-name="T24">□□□</text:span><text:span text:style-name="T25">□□</text:span><text:span text:style-name="T26"><text:s text:c="9"/></text:span><text:span text:style-name="T27">縣市</text:span><text:span text:style-name="T28">___________</text:span><text:span text:style-name="T29">市區</text:span><text:span text:style-name="T30">鄉鎮</text:span><text:span text:style-name="T31">____________</text:span><text:span text:style-name="T32">村里</text:span><text:span text:style-name="T33">____<text:s/></text:span><text:span text:style-name="T34">鄰</text:span><text:span text:style-name="T35">_________</text:span><text:span text:style-name="T36">路街</text:span><text:span text:style-name="T37"><text:s text:c="5"/></text:span><text:span text:style-name="T38">段</text:span><text:span text:style-name="T39"><text:s text:c="5"/></text:span><text:span text:style-name="T40">巷</text:span><text:span text:style-name="T41"><text:s text:c="4"/></text:span><text:span text:style-name="T42">弄</text:span><text:span text:style-name="T43"><text:s text:c="7"/></text:span><text:span text:style-name="T44">號</text:span><text:span text:style-name="T45"><text:s text:c="5"/></text:span><text:span text:style-name="T46">樓之</text:span><text:span text:style-name="T47"><text:s text:c="5"/></text:span></text:p>
          </table:table-cell>
        </table:table-row>
        <table:table-row table:style-name="TableRow48">
          <table:table-cell table:style-name="TableCell49">
            <text:p text:style-name="P50">供給溫泉之溫泉取供事業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應 檢 附 文 件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□一、申請人經營相關事業之設立或登記證明文件。(申請人為政府機關者免附)<text:s/></text:p>
            <text:p text:style-name="P60"><text:span text:style-name="T61">□二、</text:span><text:span text:style-name="T62">以獨資或合夥方式經營者，其負責人之身分證明文件；為法人、非法人團體者，其代表人之身分證明文件。</text:span></text:p>
            <text:p text:style-name="P63">□三、溫泉水權狀或溫泉取供事業之供水證明。</text:p>
            <text:p text:style-name="P64">□四、申請前3個月內經交通部認可之機關（構）、團體檢驗符合溫泉標準之溫泉檢驗證明書。</text:p>
            <text:p text:style-name="P65">□五、申請前2個月內衛生單位出具之溫泉浴池水質微生物檢驗合格報告。</text:p>
            <text:p text:style-name="P66">□六、委託申請時，應提出委託書及代理人之身分證明文件。</text:p>
            <text:p text:style-name="P67"><text:span text:style-name="T68">□</text:span><text:span text:style-name="T69">七</text:span><text:span text:style-name="T70">、原溫泉標章標識牌。</text:span></text:p>
          </table:table-cell>
          <table:covered-table-cell/>
        </table:table-row>
      </table:table>
      <text:p text:style-name="P71"><text:span text:style-name="T72">申請人：</text:span><text:span text:style-name="T73"><text:s text:c="26"/></text:span><text:span text:style-name="T74"><text:s/></text:span><text:span text:style-name="T75">簽章</text:span><text:span text:style-name="T76">（公司或行號應蓋印鑑章）</text:span></text:p>
      <text:p text:style-name="P77"><text:span text:style-name="T78">代表人或負責人： <text:s text:c="6"/></text:span><text:span text:style-name="T79"><text:s text:c="7"/></text:span><text:span text:style-name="T80"><text:s/></text:span><text:span text:style-name="T81">簽章</text:span></text:p>
      <text:p text:style-name="P82"><text:span text:style-name="T83">身分證統一編號：□□□□□□□□□□</text:span></text:p>
      <text:p text:style-name="P84">電話：</text:p>
      <text:p text:style-name="P85">通訊地址：</text:p>
      <text:p text:style-name="P86"><text:span text:style-name="T87">代理人：</text:span><text:span text:style-name="T88"><text:s text:c="14"/></text:span><text:span text:style-name="T89"><text:s text:c="8"/></text:span><text:span text:style-name="T90"><text:s text:c="4"/></text:span><text:span text:style-name="T91"><text:s/></text:span><text:span text:style-name="T92">簽章</text:span></text:p>
      <text:p text:style-name="P93"><text:span text:style-name="T94">身分證統一編號：□□□□□□□□□□</text:span></text:p>
      <text:p text:style-name="P95">電話：</text:p>
      <text:p text:style-name="P96"><text:span text:style-name="T97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format="01, 02, 03, ..." text:start-value="8">
        <style:list-level-properties text:space-before="0in" text:min-label-width="0.25in"/>
      </text:list-level-style-number>
    </text:list-style>
    <text:list-style style:name="LFO4">
      <text:list-level-style-number text:level="1" style:num-format="01, 02, 03, ..." text:start-value="18">
        <style:list-level-properties text:space-before="0in" text:min-label-width="0.25in"/>
      </text:list-level-style-number>
    </text:list-style>
    <text:list-style style:name="LFO5">
      <text:list-level-style-number text:level="1" style:num-format="01, 02, 03, ..." text:start-value="22">
        <style:list-level-properties text:space-before="0in" text:min-label-width="0.25in"/>
      </text:list-level-style-number>
    </text:list-style>
    <text:list-style style:name="LFO6">
      <text:list-level-style-number text:level="1" style:num-format="01, 02, 03, ..." text:start-value="30">
        <style:list-level-properties text:space-before="0in" text:min-label-width="0.2708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0986in"/>
      </text:list-level-style-number>
      <text:list-level-style-number text:level="3" style:num-suffix="）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5-12-24T01:39:00Z</meta:creation-date>
    <dc:date>2015-12-24T01:39:00Z</dc:date>
    <meta:print-date>2009-04-28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