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text:style-name="WW_CharLFO3LVL1" style:num-format="01, 02, 03, ..." text:start-value="8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format="01, 02, 03, ..." text:start-value="18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format="01, 02, 03, ..." text:start-value="22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format="01, 02, 03, ..." text:start-value="30">
        <style:list-level-properties text:space-before="0in" text:min-label-width="0.2708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0LVL2" style:num-suffix="、" style:num-format="1">
        <style:list-level-properties text:space-before="0.2951in" text:min-label-width="0.0986in"/>
      </text:list-level-style-number>
      <text:list-level-style-number text:level="3" text:style-name="WW_CharLFO10LVL3" style:num-suffix="）" style:num-format="1">
        <style:list-level-properties text:space-before="0.5909in" text:min-label-width="0.3937in"/>
      </text:list-level-style-number>
      <text:list-level-style-number text:level="4" text:style-name="WW_CharLFO10LVL4" style:num-suffix="、" style:num-format="一, 十, 一百(繁), ...">
        <style:list-level-properties text:space-before="0.8861in" text:min-label-width="0.4916in"/>
      </text:list-level-style-number>
      <text:list-level-style-number text:level="5" text:style-name="WW_CharLFO10LVL5" style:num-suffix="." style:num-format="1">
        <style:list-level-properties text:space-before="1.1812in" text:min-label-width="0.5902in"/>
      </text:list-level-style-number>
      <text:list-level-style-number text:level="6" text:style-name="WW_CharLFO10LVL6" style:num-suffix=")" style:num-format="1">
        <style:list-level-properties text:space-before="1.4763in" text:min-label-width="0.7875in"/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0.4444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vertical-align="middle" fo:line-height="0.0833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104in" style:use-optimal-column-width="false"/>
    </style:style>
    <style:style style:name="TableColumn6" style:family="table-column">
      <style:table-column-properties style:column-width="5.4701in" style:use-optimal-column-width="false"/>
    </style:style>
    <style:style style:name="Table4" style:family="table">
      <style:table-properties style:width="6.6805in" fo:margin-left="0.0958in" table:align="left"/>
    </style:style>
    <style:style style:name="TableRow7" style:family="table-row">
      <style:table-row-properties style:min-row-height="0.5715in" style:use-optimal-row-height="false" fo:keep-together="always"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margin-top="0.0833in" fo:line-height="0.1944in"/>
      <style:text-properties style:font-name="標楷體" style:font-name-asian="標楷體"/>
    </style:style>
    <style:style style:name="P10" style:parent-style-name="內文" style:family="paragraph">
      <style:paragraph-properties fo:text-align="start" fo:margin-top="0.0833in" fo:line-height="0.1944in"/>
      <style:text-properties style:font-name="標楷體" style:font-name-asian="標楷體"/>
    </style:style>
    <style:style style:name="TableCell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/>
    </style:style>
    <style:style style:name="TableRow13" style:family="table-row">
      <style:table-row-properties style:min-row-height="0.5652in" style:use-optimal-row-height="false" fo:keep-together="always"/>
    </style:style>
    <style:style style:name="TableCell1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17" style:family="table-cell">
      <style:table-cell-properties fo:border-top="0.0104in solid #000000" fo:border-left="0.052in double #000000" style:border-line-width-left="0.0173in 0.0173in 0.0173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1666in"/>
      <style:text-properties style:font-name="標楷體" style:font-name-asian="標楷體"/>
    </style:style>
    <style:style style:name="TableRow19" style:family="table-row">
      <style:table-row-properties style:min-row-height="0.7076in" style:use-optimal-row-height="false" fo:keep-together="always"/>
    </style:style>
    <style:style style:name="TableCell2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52in double #000000" style:border-line-width-left="0.0173in 0.0173in 0.0173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3" style:parent-style-name="內文" style:family="paragraph">
      <style:paragraph-properties fo:margin-top="0.0416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7145in" style:use-optimal-row-height="false" fo:keep-together="always"/>
    </style:style>
    <style:style style:name="TableCell48" style:family="table-cell">
      <style:table-cell-properties fo:border-top="0.0104in solid #000000" fo:border-left="0.052in double #000000" style:border-line-width-left="0.0173in 0.0173in 0.0173in" fo:border-bottom="0.0312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104in solid #000000" fo:border-left="0.052in double #000000" style:border-line-width-left="0.0173in 0.0173in 0.0173in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51" style:parent-style-name="內文" style:family="paragraph">
      <style:paragraph-properties fo:margin-top="0.0833in"/>
      <style:text-properties style:font-name="標楷體" style:font-name-asian="標楷體"/>
    </style:style>
    <style:style style:name="TableRow52" style:family="table-row">
      <style:table-row-properties style:min-row-height="1.5895in" style:use-optimal-row-height="false" fo:keep-together="always"/>
    </style:style>
    <style:style style:name="TableCell53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25in" fo:line-height="0.2222in" fo:margin-left="0.5597in" fo:text-indent="-0.559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44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4444in" fo:margin-lef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6600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6600"/>
    </style:style>
    <style:style style:name="P63" style:parent-style-name="內文" style:family="paragraph">
      <style:paragraph-properties style:snap-to-layout-grid="false" fo:line-height="0.4444in" fo:margin-lef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4444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44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44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4444in" fo:margin-left="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66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4444in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44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4444in" fo:margin-lef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溫泉標章標識牌遺失補發申請書</text:p>
      <text:p text:style-name="P2"/>
      <text:p text:style-name="P3">受文者：<text:s/>臺北市政府觀光傳播局<text:s text:c="15"/>申請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溫泉使用</text:p>
            <text:p text:style-name="P10">事業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代表人或</text:p>
            <text:p text:style-name="P16">負責人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營業處所</text:p>
          </table:table-cell>
          <table:table-cell table:style-name="TableCell22">
            <text:p text:style-name="P23"><text:span text:style-name="T24">□□□□□</text:span><text:span text:style-name="T25"><text:s text:c="9"/></text:span><text:span text:style-name="T26">縣市</text:span><text:span text:style-name="T27">___________</text:span><text:span text:style-name="T28">市區</text:span><text:span text:style-name="T29">鄉鎮</text:span><text:span text:style-name="T30">____________</text:span><text:span text:style-name="T31">村里</text:span><text:span text:style-name="T32">____<text:s/></text:span><text:span text:style-name="T33">鄰</text:span><text:span text:style-name="T34">_________</text:span><text:span text:style-name="T35">路街</text:span><text:span text:style-name="T36"><text:s text:c="5"/></text:span><text:span text:style-name="T37">段</text:span><text:span text:style-name="T38"><text:s text:c="5"/></text:span><text:span text:style-name="T39">巷</text:span><text:span text:style-name="T40"><text:s text:c="4"/></text:span><text:span text:style-name="T41">弄</text:span><text:span text:style-name="T42"><text:s text:c="7"/></text:span><text:span text:style-name="T43">號</text:span><text:span text:style-name="T44"><text:s text:c="5"/></text:span><text:span text:style-name="T45">樓之</text:span><text:span text:style-name="T46"><text:s text:c="5"/></text:span></text:p>
          </table:table-cell>
        </table:table-row>
        <table:table-row table:style-name="TableRow47">
          <table:table-cell table:style-name="TableCell48">
            <text:p text:style-name="P49">供給溫泉之溫泉取供事業名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請敘明遺失理由</text:span><text:span text:style-name="T56">:</text:span></text:p>
          </table:table-cell>
          <table:covered-table-cell/>
        </table:table-row>
      </table:table>
      <text:p text:style-name="P57"/>
      <text:p text:style-name="P58"><text:span text:style-name="T59">申請人：</text:span><text:span text:style-name="T60"><text:s text:c="27"/></text:span><text:span text:style-name="T61">簽章</text:span><text:span text:style-name="T62">（公司或行號應蓋印鑑章）</text:span></text:p>
      <text:p text:style-name="P63"><text:span text:style-name="T64">代表人或負責人：</text:span><text:span text:style-name="T65"><text:s text:c="15"/></text:span><text:span text:style-name="T66">簽章</text:span></text:p>
      <text:p text:style-name="P67"><text:span text:style-name="T68">身分證統一編號：□□□□□□□□□□</text:span></text:p>
      <text:p text:style-name="P69">電話：</text:p>
      <text:p text:style-name="P70">通訊地址：</text:p>
      <text:p text:style-name="P71"><text:span text:style-name="T72">代理人：</text:span><text:span text:style-name="T73"><text:s text:c="26"/></text:span><text:span text:style-name="T74"><text:s/></text:span><text:span text:style-name="T75">簽章</text:span><text:span text:style-name="T76"><text:s/></text:span></text:p>
      <text:p text:style-name="P77"><text:span text:style-name="T78">身分證統一編號：□□□□□□□□□□</text:span></text:p>
      <text:p text:style-name="P79">電話：</text:p>
      <text:p text:style-name="P80"><text:span text:style-name="T81">通訊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條下" style:display-name="條下" style:family="paragraph" style:parent-style-name="內文">
      <style:paragraph-properties style:snap-to-layout-grid="false" fo:margin-top="0in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347in" fo:margin-bottom="0.0347in" fo:line-height="0.25in" fo:margin-left="0.12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標楷體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text:style-name="WW_CharLFO3LVL1" style:num-format="01, 02, 03, ..." text:start-value="8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format="01, 02, 03, ..." text:start-value="18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format="01, 02, 03, ..." text:start-value="22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format="01, 02, 03, ..." text:start-value="30">
        <style:list-level-properties text:space-before="0in" text:min-label-width="0.2708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0LVL2" style:num-suffix="、" style:num-format="1">
        <style:list-level-properties text:space-before="0.2951in" text:min-label-width="0.0986in"/>
      </text:list-level-style-number>
      <text:list-level-style-number text:level="3" text:style-name="WW_CharLFO10LVL3" style:num-suffix="）" style:num-format="1">
        <style:list-level-properties text:space-before="0.5909in" text:min-label-width="0.3937in"/>
      </text:list-level-style-number>
      <text:list-level-style-number text:level="4" text:style-name="WW_CharLFO10LVL4" style:num-suffix="、" style:num-format="一, 十, 一百(繁), ...">
        <style:list-level-properties text:space-before="0.8861in" text:min-label-width="0.4916in"/>
      </text:list-level-style-number>
      <text:list-level-style-number text:level="5" text:style-name="WW_CharLFO10LVL5" style:num-suffix="." style:num-format="1">
        <style:list-level-properties text:space-before="1.1812in" text:min-label-width="0.5902in"/>
      </text:list-level-style-number>
      <text:list-level-style-number text:level="6" text:style-name="WW_CharLFO10LVL6" style:num-suffix=")" style:num-format="1">
        <style:list-level-properties text:space-before="1.4763in" text:min-label-width="0.7875in"/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申請書</dc:title>
    <meta:initial-creator>ch</meta:initial-creator>
    <dc:creator>user</dc:creator>
    <meta:creation-date>2015-12-24T01:38:00Z</meta:creation-date>
    <dc:date>2015-12-24T01:38:00Z</dc:date>
    <meta:print-date>2009-04-28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