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0986in"/>
      </text:list-level-style-number>
      <text:list-level-style-number text:level="3" style:num-suffix="）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4444in"/>
      <style:text-properties style:font-name="標楷體" style:font-name-asian="標楷體" fo:font-weight="bold" style:font-weight-asian="bold" fo:letter-spacing="0.0138in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fo:line-height="0.0833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5.4576in" style:use-optimal-column-width="false"/>
    </style:style>
    <style:style style:name="Table4" style:family="table">
      <style:table-properties style:width="6.6243in" fo:margin-left="0.0958in" table:align="left"/>
    </style:style>
    <style:style style:name="TableRow7" style:family="table-row">
      <style:table-row-properties style:min-row-height="0.5715in" style:use-optimal-row-height="false" fo:keep-together="always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13" style:family="table-row">
      <style:table-row-properties style:min-row-height="0.4618in" style:use-optimal-row-height="false" fo:keep-together="always"/>
    </style:style>
    <style:style style:name="TableCell1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paragraph-properties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479in" style:use-optimal-row-height="false" fo:keep-together="always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3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2777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="標楷體" style:font-name-asian="標楷體"/>
    </style:style>
    <style:style style:name="TableRow52" style:family="table-row">
      <style:table-row-properties style:min-row-height="0.5479in" style:use-optimal-row-height="false" fo:keep-together="always"/>
    </style:style>
    <style:style style:name="TableCell53" style:family="table-cell">
      <style:table-cell-properties fo:border-top="0.0138in solid #000000" fo:border-left="0.052in double #000000" style:border-line-width-left="0.0173in 0.0173in 0.0173in" fo:border-bottom="0.0312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0.2777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138in solid #000000" fo:border-left="0.052in double #000000" style:border-line-width-left="0.0173in 0.0173in 0.0173in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paragraph-properties fo:margin-top="0.0833in" fo:text-indent="0.0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138in"/>
    </style:style>
    <style:style style:name="P60" style:parent-style-name="內文" style:family="paragraph">
      <style:paragraph-properties fo:margin-top="0.0833in" fo:text-indent="0.08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138in"/>
    </style:style>
    <style:style style:name="TableRow64" style:family="table-row">
      <style:table-row-properties style:min-row-height="0.2444in" style:use-optimal-row-height="false" fo:keep-together="always"/>
    </style:style>
    <style:style style:name="TableCell65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208in" style:use-optimal-row-height="false" fo:keep-together="always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025in" fo:line-height="0.2361in" fo:margin-left="0.493in" fo:text-indent="-0.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3888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6600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6600"/>
    </style:style>
    <style:style style:name="P83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66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44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4444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溫泉標章標識牌毀損或使用事業名稱變更換發申請書</text:p>
      <text:p text:style-name="P2"/>
      <text:p text:style-name="P3">受文者： 臺北市政府觀光傳播局 <text:s text:c="14"/>申請日期： <text:s/>年 <text:s/>月 <text:s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溫泉使用</text:p>
            <text:p text:style-name="P10">事業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代表人或</text:p>
            <text:p text:style-name="P16">負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營業處所</text:p>
          </table:table-cell>
          <table:table-cell table:style-name="TableCell22">
            <text:p text:style-name="P23"><text:span text:style-name="T24">□□□□□</text:span><text:span text:style-name="T25"><text:s text:c="9"/></text:span><text:span text:style-name="T26">縣市</text:span><text:span text:style-name="T27">___________</text:span><text:span text:style-name="T28">市區</text:span><text:span text:style-name="T29">鄉鎮</text:span><text:span text:style-name="T30">____________</text:span><text:span text:style-name="T31">村里</text:span><text:span text:style-name="T32">____<text:s/></text:span><text:span text:style-name="T33">鄰</text:span><text:span text:style-name="T34">_________</text:span><text:span text:style-name="T35">路街</text:span><text:span text:style-name="T36"><text:s text:c="5"/></text:span><text:span text:style-name="T37">段</text:span><text:span text:style-name="T38"><text:s text:c="5"/></text:span><text:span text:style-name="T39">巷</text:span><text:span text:style-name="T40"><text:s text:c="4"/></text:span><text:span text:style-name="T41">弄</text:span><text:span text:style-name="T42"><text:s text:c="7"/></text:span><text:span text:style-name="T43">號</text:span><text:span text:style-name="T44"><text:s text:c="5"/></text:span><text:span text:style-name="T45">樓之</text:span><text:span text:style-name="T46"><text:s text:c="5"/></text:span></text:p>
          </table:table-cell>
        </table:table-row>
        <table:table-row table:style-name="TableRow47">
          <table:table-cell table:style-name="TableCell48">
            <text:p text:style-name="P49">供給溫泉之溫泉取供事業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類別</text:p>
          </table:table-cell>
          <table:table-cell table:style-name="TableCell55">
            <text:p text:style-name="P56"><text:span text:style-name="T57">□</text:span><text:span text:style-name="T58"><text:s/></text:span><text:span text:style-name="T59">溫泉標章標識牌毀損申請換發</text:span></text:p>
            <text:p text:style-name="P60"><text:span text:style-name="T61">□</text:span><text:span text:style-name="T62"><text:s/></text:span><text:span text:style-name="T63">使用事業名稱變更申請換發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應 檢 附 文 件<text:s/>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□一、原溫泉標章標識牌。</text:p>
            <text:p text:style-name="P71"><text:span text:style-name="T72">□二、使用事業名稱變更者，應檢具變更登記相關證明文件。</text:span></text:p>
            <text:p text:style-name="P73"><text:span text:style-name="T74">□三、</text:span><text:span text:style-name="T75">委託申請時，應提出委託書及代理人</text:span><text:span text:style-name="T76">之身分證明文件。</text:span></text:p>
          </table:table-cell>
          <table:covered-table-cell/>
        </table:table-row>
      </table:table>
      <text:p text:style-name="P77"/>
      <text:p text:style-name="P78"><text:span text:style-name="T79">申請人：</text:span><text:span text:style-name="T80"><text:s text:c="27"/></text:span><text:span text:style-name="T81">簽章</text:span><text:span text:style-name="T82">（公司或行號應蓋印鑑章）</text:span></text:p>
      <text:p text:style-name="P83"><text:span text:style-name="T84">代表人或負責人： <text:s text:c="14"/></text:span><text:span text:style-name="T85">簽章</text:span></text:p>
      <text:p text:style-name="P86"><text:span text:style-name="T87">身分證統一編號：□□□□□□□□□□</text:span></text:p>
      <text:p text:style-name="P88">電話：</text:p>
      <text:p text:style-name="P89">通訊地址：</text:p>
      <text:p text:style-name="P90"><text:span text:style-name="T91">代理人：</text:span><text:span text:style-name="T92"><text:s text:c="26"/></text:span><text:span text:style-name="T93"><text:s/></text:span><text:span text:style-name="T94">簽章</text:span><text:span text:style-name="T95"><text:s/></text:span></text:p>
      <text:p text:style-name="P96"><text:span text:style-name="T97">身分證統一編號：□□□□□□□□□□</text:span></text:p>
      <text:p text:style-name="P98">電話：</text:p>
      <text:p text:style-name="P99"><text:span text:style-name="T100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0986in"/>
      </text:list-level-style-number>
      <text:list-level-style-number text:level="3" style:num-suffix="）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5-12-24T01:37:00Z</meta:creation-date>
    <dc:date>2015-12-24T01:37:00Z</dc:date>
    <meta:print-date>2009-09-04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