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1.175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1833in" text:min-label-width="0.1833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1833in" text:min-label-width="0.2916in"/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9055in" text:min-label-width="0.2in"/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805in" text:min-label-width="0.5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in" text:min-label-width="0.5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page-number="1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text-autospace="none" fo:margin-top="0.0416in" fo:margin-left="0.6666in" fo:margin-right="0.333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本文縮排2" style:family="paragraph">
      <style:paragraph-properties style:snap-to-layout-grid="false" fo:margin-top="0.0416in" fo:margin-bottom="0in" fo:margin-left="1.8479in" fo:margin-right="0.5in" fo:text-indent="-1.1812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TableColumn9" style:family="table-column">
      <style:table-column-properties style:column-width="6.5083in" style:use-optimal-column-width="false"/>
    </style:style>
    <style:style style:name="Table8" style:family="table">
      <style:table-properties style:width="6.5083in" fo:margin-left="0.42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833in" fo:line-height="150%" fo:margin-left="0.6666in" fo:margin-right="0.3333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color="#000000" fo:letter-spacing="-0.0138in"/>
    </style:style>
    <style:style style:name="T70" style:parent-style-name="預設段落字型" style:family="text"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361in" fo:margin-left="0.6666in" fo:margin-right="0.3333in" fo:text-indent="0.0902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letter-spacing="-0.0138in" fo:font-size="13pt" style:font-size-asian="13pt"/>
    </style:style>
    <style:style style:name="T75" style:parent-style-name="預設段落字型" style:family="text">
      <style:text-properties style:font-name-asian="標楷體" fo:letter-spacing="-0.0138in" fo:font-size="11pt" style:font-size-asian="11pt"/>
    </style:style>
    <style:style style:name="P76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letter-spacing="-0.0138in" fo:font-size="13pt" style:font-size-asian="13pt"/>
    </style:style>
    <style:style style:name="T81" style:parent-style-name="預設段落字型" style:family="text">
      <style:text-properties style:font-name-asian="標楷體" fo:letter-spacing="-0.0138in" fo:font-size="11pt" style:font-size-asian="11pt"/>
    </style:style>
    <style:style style:name="P82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letter-spacing="-0.0138in" fo:font-size="11pt" style:font-size-asian="11pt"/>
    </style:style>
    <style:style style:name="T87" style:parent-style-name="預設段落字型" style:family="text">
      <style:text-properties style:font-name-asian="標楷體" fo:letter-spacing="-0.0138in" fo:font-size="11pt" style:font-size-asian="11pt"/>
    </style:style>
    <style:style style:name="T88" style:parent-style-name="預設段落字型" style:family="text">
      <style:text-properties style:font-name-asian="標楷體" fo:letter-spacing="-0.0138in" fo:font-size="11pt" style:font-size-asian="11pt"/>
    </style:style>
    <style:style style:name="P89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letter-spacing="-0.0138in" fo:font-size="13pt" style:font-size-asian="13pt"/>
    </style:style>
    <style:style style:name="T93" style:parent-style-name="預設段落字型" style:family="text">
      <style:text-properties style:font-name-asian="標楷體" fo:letter-spacing="-0.0138in" fo:font-size="13pt" style:font-size-asian="13pt"/>
    </style:style>
    <style:style style:name="T94" style:parent-style-name="預設段落字型" style:family="text">
      <style:text-properties style:font-name-asian="標楷體" fo:letter-spacing="-0.0138in" fo:font-size="13pt" style:font-size-asian="13pt"/>
    </style:style>
    <style:style style:name="T95" style:parent-style-name="預設段落字型" style:family="text">
      <style:text-properties style:font-name-asian="標楷體" fo:letter-spacing="-0.0138in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letter-spacing="-0.0138in" fo:font-size="13pt" style:font-size-asian="13pt"/>
    </style:style>
    <style:style style:name="P98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letter-spacing="-0.0138in" fo:font-size="13pt" style:font-size-asian="13pt"/>
    </style:style>
    <style:style style:name="T102" style:parent-style-name="預設段落字型" style:family="text">
      <style:text-properties style:font-name-asian="標楷體" fo:letter-spacing="-0.0138in" fo:font-size="11pt" style:font-size-asian="11pt"/>
    </style:style>
    <style:style style:name="P103" style:parent-style-name="內文" style:family="paragraph">
      <style:paragraph-properties style:snap-to-layout-grid="false" fo:margin-top="0.0416in" fo:margin-left="0.6666in" fo:margin-right="0.3333in" fo:text-indent="0.0902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letter-spacing="-0.0138in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letter-spacing="-0.0138i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letter-spacing="-0.0138in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letter-spacing="-0.0138in" fo:font-size="13pt" style:font-size-asian="13pt"/>
    </style:style>
    <style:style style:name="T115" style:parent-style-name="預設段落字型" style:family="text">
      <style:text-properties style:font-name-asian="標楷體" fo:letter-spacing="-0.0138in" fo:font-size="11pt" style:font-size-asian="11pt"/>
    </style:style>
    <style:style style:name="T116" style:parent-style-name="預設段落字型" style:family="text">
      <style:text-properties style:font-name-asian="標楷體" fo:letter-spacing="-0.0138in" fo:font-size="11pt" style:font-size-asian="11pt"/>
    </style:style>
    <style:style style:name="T117" style:parent-style-name="預設段落字型" style:family="text">
      <style:text-properties style:font-name-asian="標楷體" fo:letter-spacing="-0.0138in" fo:font-size="11pt" style:font-size-asian="11pt"/>
    </style:style>
    <style:style style:name="T118" style:parent-style-name="預設段落字型" style:family="text">
      <style:text-properties style:font-name-asian="標楷體" fo:letter-spacing="-0.0138in" fo:font-size="11pt" style:font-size-asian="11pt"/>
    </style:style>
    <style:style style:name="P119" style:parent-style-name="內文" style:family="paragraph">
      <style:paragraph-properties style:snap-to-layout-grid="false" fo:margin-top="0.125in" fo:margin-bottom="0.125in" fo:margin-left="0.6666in" fo:margin-right="0.3333in" fo:text-indent="0.0902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letter-spacing="-0.0138in" fo:font-size="13pt" style:font-size-asian="13pt"/>
    </style:style>
    <style:style style:name="T123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124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125" style:parent-style-name="預設段落字型" style:family="text">
      <style:text-properties style:font-name-asian="標楷體" fo:letter-spacing="-0.0138in" fo:font-size="13pt" style:font-size-asian="13pt"/>
    </style:style>
    <style:style style:name="T126" style:parent-style-name="預設段落字型" style:family="text">
      <style:text-properties style:font-name-asian="標楷體" fo:letter-spacing="-0.0138in" fo:font-size="11pt" style:font-size-asian="11pt"/>
    </style:style>
    <style:style style:name="T127" style:parent-style-name="預設段落字型" style:family="text">
      <style:text-properties style:font-name-asian="標楷體" fo:letter-spacing="-0.0138in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0833in" fo:margin-bottom="0.0833in" fo:margin-left="0.6666in" fo:margin-right="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0833in" fo:margin-bottom="0.0833in" fo:margin-left="0.6666in" fo:margin-right="0.333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1111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margin-top="0.1111in" fo:margin-bottom="0.25in" fo:margin-left="0.6666in" fo:margin-right="0.33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letter-spacing="-0.0138in" fo:font-size="11pt" style:font-size-asian="11pt"/>
    </style:style>
    <style:style style:name="P150" style:parent-style-name="內文" style:family="paragraph">
      <style:paragraph-properties style:snap-to-layout-grid="false" fo:text-align="justify" fo:margin-top="0.1111in" fo:margin-bottom="0.125in" fo:margin-left="0.6666in" fo:margin-right="0.333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letter-spacing="-0.0138in" fo:font-size="11pt" style:font-size-asian="11pt"/>
    </style:style>
    <style:style style:name="T157" style:parent-style-name="預設段落字型" style:family="text">
      <style:text-properties style:font-name-asian="標楷體" fo:letter-spacing="-0.0138in" fo:font-size="11pt" style:font-size-asian="11pt"/>
    </style:style>
    <style:style style:name="P158" style:parent-style-name="內文" style:family="paragraph">
      <style:paragraph-properties style:snap-to-layout-grid="false" fo:text-align="justify" fo:margin-top="0.1666in" fo:margin-left="0.6666in" fo:margin-right="0.3333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center" fo:margin-top="0.1666in" fo:margin-left="0.6666in" fo:margin-right="0.333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內文" style:family="paragraph">
      <style:paragraph-properties fo:margin-top="0.1666in" fo:margin-left="0.6666in" fo:margin-right="0.3333in">
        <style:tab-stops/>
      </style:paragraph-properties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margin-top="0.1666in" fo:margin-left="0.6666in" fo:margin-right="0.3333in">
        <style:tab-stops/>
      </style:paragraph-properties>
      <style:text-properties style:font-name="標楷體" style:font-name-asian="標楷體" fo:font-size="13pt" style:font-size-asian="13pt"/>
    </style:style>
    <style:style style:name="P178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/>
    </style:style>
    <style:style style:name="P184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85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86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民宿登記申請書</text:p>
      <text:p text:style-name="P2"><text:span text:style-name="T3">一、受文者：</text:span><text:span text:style-name="T4"><text:s text:c="15"/></text:span><text:span text:style-name="T5">政府（觀光主管機關）</text:span></text:p>
      <text:p text:style-name="P6">二、主<text:s text:c="2"/>旨：謹依「發展觀光條例」暨「民宿管理辦法」規定，向<text:s text:c="2"/>貴府申請民宿登記，茲檢附相關資料如下，敬請<text:s text:c="2"/>惠予核准。</text:p>
      <text:p text:style-name="P7">三、申請人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：</text:span><text:span text:style-name="T14"><text:s text:c="11"/></text:span><text:span text:style-name="T15">性別：□男</text:span><text:span text:style-name="T16"><text:s/></text:span><text:span text:style-name="T17">□女</text:span><text:span text:style-name="T18"><text:s text:c="3"/></text:span><text:span text:style-name="T19">生日：□□年□□月□□日</text:span></text:p>
            <text:p text:style-name="P20"><text:span text:style-name="T21">身分證統一編號：□□□□□□□□□□</text:span><text:span text:style-name="T22"><text:s text:c="2"/></text:span><text:span text:style-name="T23">現職：</text:span><text:span text:style-name="T24"><text:s text:c="15"/></text:span><text:span text:style-name="T25"><text:s text:c="2"/></text:span></text:p>
            <text:p text:style-name="P26"><text:span text:style-name="T27">電話：</text:span><text:span text:style-name="T28">住家</text:span><text:span text:style-name="T29"><text:s text:c="10"/></text:span><text:span text:style-name="T30">辦公室</text:span><text:span text:style-name="T31"><text:s text:c="11"/></text:span><text:span text:style-name="T32">行動電話：</text:span><text:span text:style-name="T33"><text:s text:c="13"/></text:span></text:p>
            <text:p text:style-name="P34">郵遞區號：□□□□□</text:p>
            <text:p text:style-name="P35"><text:span text:style-name="T36">地址：</text:span><text:span text:style-name="T37"><text:s text:c="5"/></text:span><text:span text:style-name="T38"><text:s/></text:span><text:span text:style-name="T39">縣</text:span><text:span text:style-name="T40">市</text:span><text:span text:style-name="T41"><text:s text:c="6"/></text:span><text:span text:style-name="T42">鄉市</text:span><text:span text:style-name="T43">鎮</text:span><text:span text:style-name="T44"><text:s text:c="6"/></text:span><text:span text:style-name="T45">村</text:span><text:span text:style-name="T46">里</text:span><text:span text:style-name="T47"><text:s text:c="3"/></text:span><text:span text:style-name="T48">鄰</text:span><text:span text:style-name="T49"><text:s text:c="8"/></text:span><text:span text:style-name="T50">路</text:span><text:span text:style-name="T51">街</text:span><text:span text:style-name="T52"><text:s text:c="3"/></text:span><text:span text:style-name="T53">段</text:span><text:span text:style-name="T54"><text:s text:c="3"/></text:span><text:span text:style-name="T55">巷</text:span><text:span text:style-name="T56"><text:s text:c="3"/></text:span><text:span text:style-name="T57">弄</text:span><text:span text:style-name="T58"><text:s text:c="6"/></text:span><text:span text:style-name="T59">號</text:span><text:span text:style-name="T60"><text:s/></text:span></text:p>
          </table:table-cell>
        </table:table-row>
      </table:table>
      <text:p text:style-name="P61"><text:span text:style-name="T62">四、民宿基本資料</text:span><text:span text:style-name="T63">表</text:span><text:span text:style-name="T64">：</text:span><text:span text:style-name="T65">【如附表】</text:span></text:p>
      <text:p text:style-name="P66"><text:span text:style-name="T67">五、檢附文件：</text:span><text:span text:style-name="T68">【依民宿管理辦法第</text:span><text:span text:style-name="T69">11</text:span><text:span text:style-name="T70">條規定應提出之文件】</text:span></text:p>
      <text:p text:style-name="P71"><text:span text:style-name="T72">1<text:s/></text:span><text:span text:style-name="T73">□</text:span><text:span text:style-name="T74">土地使用分區證明文件影本</text:span><text:span text:style-name="T75">（申請之土地為都市土地時檢附，正本繳驗後發還）</text:span></text:p>
      <text:p text:style-name="P76"><text:span text:style-name="T77">2</text:span><text:span text:style-name="T78"><text:s/></text:span><text:span text:style-name="T79">□</text:span><text:span text:style-name="T80">土地同意使用之證明文件</text:span><text:span text:style-name="T81">（申請人為土地所有權人時免附）</text:span></text:p>
      <text:p text:style-name="P82"><text:span text:style-name="T83">3<text:s/></text:span><text:span text:style-name="T84">□</text:span><text:span text:style-name="T85">建築物同意使用之證明文件</text:span><text:span text:style-name="T86">(</text:span><text:span text:style-name="T87">申請人為建築物所有權人時免附</text:span><text:span text:style-name="T88">)</text:span></text:p>
      <text:p text:style-name="P89"><text:span text:style-name="T90">4<text:s/></text:span><text:span text:style-name="T91">□</text:span><text:span text:style-name="T92">建築物使用執照影本</text:span><text:span text:style-name="T93"><text:s/></text:span><text:span text:style-name="T94">或</text:span><text:span text:style-name="T95"><text:s/></text:span><text:span text:style-name="T96">□</text:span><text:span text:style-name="T97">實施建築管理前合法房屋證明文件</text:span></text:p>
      <text:p text:style-name="P98"><text:span text:style-name="T99">5<text:s/></text:span><text:span text:style-name="T100">□</text:span><text:span text:style-name="T101">責任保險契約影本</text:span><text:span text:style-name="T102">（正本繳驗後發還）</text:span></text:p>
      <text:p text:style-name="P103"><text:span text:style-name="T104">6<text:s/></text:span><text:span text:style-name="T105">□</text:span><text:span text:style-name="T106">民宿外觀</text:span><text:span text:style-name="T107">□</text:span><text:span text:style-name="T108">內部</text:span><text:span text:style-name="T109">□</text:span><text:span text:style-name="T110">客房</text:span><text:span text:style-name="T111">□</text:span><text:span text:style-name="T112">浴室及</text:span><text:span text:style-name="T113">□</text:span><text:span text:style-name="T114">其他相關經營設施照片</text:span><text:span text:style-name="T115">（以</text:span><text:span text:style-name="T116">A</text:span><text:span text:style-name="T117">4</text:span><text:span text:style-name="T118">紙張黏貼加註說明）</text:span></text:p>
      <text:p text:style-name="P119"><text:span text:style-name="T120">7<text:s/></text:span><text:span text:style-name="T121">□</text:span><text:span text:style-name="T122">其他經</text:span><text:span text:style-name="T123">地</text:span><text:span text:style-name="T124">方</text:span><text:span text:style-name="T125">主管機關指定之文件</text:span><text:span text:style-name="T126">（參考備註）</text:span><text:span text:style-name="T127"><text:s/></text:span><text:span text:style-name="T128"><text:s text:c="25"/></text:span><text:span text:style-name="T129"><text:s text:c="3"/></text:span><text:span text:style-name="T130"><text:s text:c="4"/></text:span></text:p>
      <text:p text:style-name="P131"><text:span text:style-name="T132"><text:s text:c="4"/></text:span><text:span text:style-name="T133"><text:s text:c="6"/></text:span><text:span text:style-name="T134"><text:s text:c="27"/></text:span><text:span text:style-name="T135"><text:s text:c="30"/></text:span></text:p>
      <text:p text:style-name="P136"><text:span text:style-name="T137"><text:s text:c="4"/></text:span><text:span text:style-name="T138"><text:s text:c="6"/></text:span><text:span text:style-name="T139"><text:s text:c="57"/></text:span></text:p>
      <text:p text:style-name="P140"/>
      <text:p text:style-name="P141"><text:span text:style-name="T142">申請人：</text:span><text:span text:style-name="T143"><text:s text:c="13"/></text:span><text:span text:style-name="T144"><text:s text:c="8"/></text:span><text:span text:style-name="T145"><text:s/></text:span><text:span text:style-name="T146">簽章</text:span><text:span text:style-name="T147"><text:s/></text:span><text:span text:style-name="T148">（檢附</text:span><text:span text:style-name="T149">身分證件影本，正本繳驗後發還）</text:span></text:p>
      <text:p text:style-name="P150"><text:span text:style-name="T151">代理人：</text:span><text:span text:style-name="T152"><text:s text:c="13"/></text:span><text:span text:style-name="T153"><text:s text:c="8"/></text:span><text:span text:style-name="T154"><text:s/></text:span><text:span text:style-name="T155">簽章</text:span><text:span text:style-name="T156"><text:s text:c="2"/></text:span><text:span text:style-name="T157">（檢附委託書）</text:span></text:p>
      <text:p text:style-name="P158"><text:span text:style-name="T159">聯絡電話：</text:span><text:span text:style-name="T160"><text:s text:c="26"/></text:span></text:p>
      <text:p text:style-name="P161"><text:span text:style-name="T162">申請日期：</text:span><text:span text:style-name="T163">中</text:span><text:span text:style-name="T164"><text:s text:c="2"/></text:span><text:span text:style-name="T165">華</text:span><text:span text:style-name="T166"><text:s text:c="2"/></text:span><text:span text:style-name="T167">民</text:span><text:span text:style-name="T168"><text:s text:c="2"/></text:span><text:span text:style-name="T169">國</text:span><text:span text:style-name="T170"><text:s text:c="10"/></text:span><text:span text:style-name="T171">年</text:span><text:span text:style-name="T172"><text:s text:c="8"/></text:span><text:span text:style-name="T173">月</text:span><text:span text:style-name="T174"><text:s text:c="6"/></text:span><text:span text:style-name="T175">日</text:span></text:p>
      <text:p text:style-name="P176"/>
      <text:soft-page-break/>
      <text:p text:style-name="P177">備註：</text:p>
      <text:list text:style-name="LFO13" text:continue-numbering="true">
        <text:list-item>
          <text:p text:style-name="P178"><text:span text:style-name="T179">位於實施都市計畫範圍內（都市土地）之民宿，須提出係位於風景特定區、觀光地區、原住民</text:span><text:span text:style-name="T180">族</text:span><text:span text:style-name="T181">地區、偏遠地區、離島地區、經農業主管機關核發許可登記證之休閒農場、經農業主管機關劃定之休閒農業區、</text:span><text:span text:style-name="T182">依文資法擬具管理維護或保存計畫之區域、具人文或歷史風貌之相關區域</text:span><text:span text:style-name="T183">之說明資料或證明文件。</text:span></text:p>
        </text:list-item>
        <text:list-item>
          <text:p text:style-name="P184">以農舍供作民宿使用者，須提出係位於原住民族地區、經農業主管機關核發許可登記證之休閒農場、經農業主管機關劃定之休閒農業區、觀光地區、偏遠地區或離島地區之說明資料或證明文件。</text:p>
        </text:list-item>
        <text:list-item>
          <text:p text:style-name="P185">客房數9至15間之民宿，申請人亦須提出備註（2）之資料。</text:p>
        </text:list-item>
        <text:list-item>
          <text:p text:style-name="P186"><text:span text:style-name="T187">縣（市）政府得視實際</text:span><text:span text:style-name="T188">需要要求檢附客房平面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fo:hyphenate="false"/>
    </style:style>
    <style:style style:name="本文縮排3" style:display-name="本文縮排 3" style:family="paragraph" style:parent-style-name="內文">
      <style:paragraph-properties fo:margin-top="0.0833in" fo:line-height="0.2361in" fo:margin-left="0.3152in" fo:text-indent="-0.315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1.175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1833in" text:min-label-width="0.1833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1833in" text:min-label-width="0.2916in"/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9055in" text:min-label-width="0.2in"/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805in" text:min-label-width="0.5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in" text:min-label-width="0.5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435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行業赴大陸地區從事旅行服務申請表</dc:title>
    <meta:initial-creator>LEMEL</meta:initial-creator>
    <dc:creator>user</dc:creator>
    <meta:creation-date>2018-08-08T02:46:00Z</meta:creation-date>
    <dc:date>2018-08-08T02:46:00Z</dc:date>
    <meta:print-date>2002-03-14T07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