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margin-top="0.25in" fo:line-height="325%" fo:margin-left="0.4451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325%" fo:margin-left="0.8888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2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1.6666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margin-left="1.6666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letter-spacing="-0.0138in" fo:font-size="11pt" style:font-size-asian="11pt"/>
    </style:style>
    <style:style style:name="T27" style:parent-style-name="預設段落字型" style:family="text">
      <style:text-properties style:font-name-asian="標楷體" fo:letter-spacing="-0.0138in" fo:font-size="16pt" style:font-size-asian="16pt"/>
    </style:style>
    <style:style style:name="P28" style:parent-style-name="內文" style:family="paragraph">
      <style:paragraph-properties fo:margin-left="1.6666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fo:font-size="11pt" style:font-size-asian="11pt"/>
    </style:style>
    <style:style style:name="T30" style:parent-style-name="預設段落字型" style:family="text">
      <style:text-properties style:font-name-asian="標楷體" fo:letter-spacing="-0.0138in" fo:font-size="11pt" style:font-size-asian="11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書</text:span></text:p>
      <text:p text:style-name="P7"><text:s text:c="4"/></text:p>
      <text:p text:style-name="P8"><text:span text:style-name="T9">本人因無法親自前往辦理民宿</text:span><text:span text:style-name="T10"><text:s text:c="16"/></text:span><text:span text:style-name="T11">登記，茲委託</text:span><text:span text:style-name="T12"><text:s text:c="12"/></text:span><text:span text:style-name="T13">前往辦理。</text:span></text:p>
      <text:p text:style-name="P14">此致</text:p>
      <text:p text:style-name="P15">政府</text:p>
      <text:p text:style-name="P16"/>
      <text:p text:style-name="P17"><text:span text:style-name="T18">委託人：</text:span><text:span text:style-name="T19"><text:s text:c="15"/></text:span><text:span text:style-name="T20">簽章</text:span></text:p>
      <text:p text:style-name="P21"><text:s text:c="15"/>身分證統一編號：□□□□□□□□□□</text:p>
      <text:p text:style-name="P22"><text:s text:c="15"/>電話：<text:s text:c="19"/></text:p>
      <text:p text:style-name="P23"><text:s text:c="15"/>地址：<text:s text:c="30"/></text:p>
      <text:p text:style-name="P24"><text:span text:style-name="T25">受委託人：</text:span><text:span text:style-name="T26"><text:s text:c="32"/></text:span><text:span text:style-name="T27">簽章</text:span></text:p>
      <text:p text:style-name="P28"><text:span text:style-name="T29">【繳</text:span><text:span text:style-name="T30">交身分證明文件影本，正本繳驗後發還】</text:span></text:p>
      <text:p text:style-name="P31"><text:s text:c="15"/>身分證統一編號：□□□□□□□□□□</text:p>
      <text:p text:style-name="內文"><text:span text:style-name="T32"><text:s text:c="15"/></text:span><text:span text:style-name="T33">電話：</text:span><text:span text:style-name="T34"><text:s text:c="19"/></text:span></text:p>
      <text:p text:style-name="P35"><text:s text:c="15"/>地址：<text:s text:c="30"/></text:p>
      <text:p text:style-name="P36"/>
      <text:p text:style-name="P37"><text:span text:style-name="T38">中</text:span><text:span text:style-name="T39"><text:s text:c="4"/></text:span><text:span text:style-name="T40">華</text:span><text:span text:style-name="T41"><text:s text:c="4"/></text:span><text:span text:style-name="T42">民</text:span><text:span text:style-name="T43"><text:s text:c="4"/></text:span><text:span text:style-name="T44">國</text:span><text:span text:style-name="T45"><text:s text:c="10"/></text:span><text:span text:style-name="T46">年</text:span><text:span text:style-name="T47"><text:s text:c="8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（受委託人請提示身分證明文件）</dc:title>
    <meta:initial-creator>LEMEL</meta:initial-creator>
    <dc:creator>user</dc:creator>
    <meta:creation-date>2015-12-24T01:29:00Z</meta:creation-date>
    <dc:date>2015-12-24T01:29:00Z</dc:date>
    <meta:print-date>2002-03-14T1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