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fo:text-align="justify" fo:margin-top="0.25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1597in" style:use-optimal-column-width="false"/>
    </style:style>
    <style:style style:name="TableColumn7" style:family="table-column">
      <style:table-column-properties style:column-width="5.0833in" style:use-optimal-column-width="false"/>
    </style:style>
    <style:style style:name="Table3" style:family="table">
      <style:table-properties style:width="6.25in" fo:margin-left="-0.0312in" table:align="left"/>
    </style:style>
    <style:style style:name="TableRow8" style:family="table-row">
      <style:table-row-properties style:min-row-height="0.4229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833in"/>
      <style:text-properties style:font-name="標楷體" style:font-name-asian="標楷體"/>
    </style:style>
    <style:style style:name="TableRow13" style:family="table-row">
      <style:table-row-properties style:min-row-height="0.4618in" style:use-optimal-row-height="false" fo:keep-together="always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666in"/>
      <style:text-properties style:font-name="標楷體" style:font-name-asian="標楷體"/>
    </style:style>
    <style:style style:name="TableRow19" style:family="table-row">
      <style:table-row-properties style:min-row-height="0.7076in" style:use-optimal-row-height="false" fo:keep-together="always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1.0638in" style:use-optimal-row-height="false" fo:keep-together="always"/>
    </style:style>
    <style:style style:name="TableCell44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25in" fo:line-height="150%" fo:margin-right="-0.7333in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ableRow69" style:family="table-row">
      <style:table-row-properties style:min-row-height="0.3486in" style:use-optimal-row-height="false" fo:keep-together="always"/>
    </style:style>
    <style:style style:name="TableCell70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25in" fo:line-height="150%"/>
      <style:text-properties style:font-name="標楷體" style:font-name-asian="標楷體"/>
    </style:style>
    <style:style style:name="TableRow74" style:family="table-row">
      <style:table-row-properties style:min-row-height="0.3125in" style:use-optimal-row-height="false" fo:keep-together="always"/>
    </style:style>
    <style:style style:name="TableCell7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694in"/>
      <style:text-properties style:font-name="標楷體" style:font-name-asian="標楷體" fo:letter-spacing="-0.0138in" fo:font-size="14pt" style:font-size-asian="14pt" style:font-size-complex="14pt"/>
    </style:style>
    <style:style style:name="TableCell77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6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1666in" style:line-height-at-least="0.375in" fo:margin-left="0.1666in" fo:margin-right="-0.6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6pt" fo:hyphenate="true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fo:hyphenate="true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P17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style:snap-to-layout-grid="false" fo:line-height="200%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旅館業註銷登記申請書</text:p>
      <text:p text:style-name="P2">受文者：臺北市政府觀光傳播局<text:s text:c="14"/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旅館名稱</text:p>
          </table:table-cell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負責人或</text:p>
            <text:p text:style-name="P16">代表人姓名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旅館</text:span><text:span text:style-name="T23">營業所在地</text:span></text:p>
          </table:table-cell>
          <table:covered-table-cell/>
          <table:covered-table-cell/>
          <table:table-cell table:style-name="TableCell24">
            <text:p text:style-name="P25"><text:span text:style-name="T26">□□□</text:span><text:span text:style-name="T27">臺北市</text:span><text:span text:style-name="T28">___________</text:span><text:span text:style-name="T29">區</text:span><text:span text:style-name="T30">_________</text:span><text:span text:style-name="T31">路街</text:span><text:span text:style-name="T32"><text:s text:c="5"/></text:span><text:span text:style-name="T33">段</text:span><text:span text:style-name="T34"><text:s text:c="5"/></text:span><text:span text:style-name="T35">巷</text:span><text:span text:style-name="T36"><text:s text:c="4"/></text:span><text:span text:style-name="T37">弄</text:span><text:span text:style-name="T38"><text:s text:c="7"/></text:span><text:span text:style-name="T39">號</text:span><text:span text:style-name="T40"><text:s text:c="5"/></text:span><text:span text:style-name="T41">樓之</text:span><text:span text:style-name="T42"><text:s text:c="5"/></text:span></text:p>
          </table:table-cell>
        </table:table-row>
        <table:table-row table:style-name="TableRow43">
          <table:table-cell table:style-name="TableCell44">
            <text:p text:style-name="P45">檢</text:p>
            <text:p text:style-name="P46">附</text:p>
            <text:p text:style-name="P47">文</text:p>
            <text:p text:style-name="P48">件</text:p>
          </table:table-cell>
          <table:table-cell table:style-name="TableCell49" table:number-columns-spanned="3">
            <text:p text:style-name="P50"><text:span text:style-name="T51">□</text:span><text:span text:style-name="T52">旅館業登記證正本。（登記字號：</text:span><text:span text:style-name="T53"><text:s text:c="15"/></text:span><text:span text:style-name="T54">）</text:span><text:span text:style-name="T55">*</text:span><text:span text:style-name="T56">遺失請檢附切結書</text:span></text:p>
            <text:p text:style-name="P57"><text:span text:style-name="T58">□</text:span><text:span text:style-name="T59">旅館業專用標識。</text:span><text:span text:style-name="T60">*</text:span><text:span text:style-name="T61">遺失請檢附切結書</text:span></text:p>
            <text:p text:style-name="P62"><text:span text:style-name="T63">□</text:span><text:span text:style-name="T64">公司代表人或商業登記負責人身分證影本</text:span><text:span text:style-name="T65">。</text:span></text:p>
            <text:p text:style-name="P66"><text:span text:style-name="T67">□</text:span><text:span text:style-name="T68">其他經中央或地方主管機關指定之有關文件。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其他</text:p>
          </table:table-cell>
          <table:table-cell table:style-name="TableCell72" table:number-columns-spanned="3">
            <text:p text:style-name="P73">□確認已填報註銷登記前臺灣旅宿網營運報表。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委<text:s/>任<text:s/>關<text:s/>係</text:p>
          </table:table-cell>
          <table:covered-table-cell/>
          <table:table-cell table:style-name="TableCell77" table:number-columns-spanned="2">
            <text:p text:style-name="P78"><text:span text:style-name="T79">本旅館業註銷登記申請案，委託</text:span><text:span text:style-name="T80"><text:s text:c="17"/></text:span><text:span text:style-name="T81"><text:s/></text:span><text:span text:style-name="T82">代理。</text:span></text:p>
          </table:table-cell>
          <table:covered-table-cell/>
        </table:table-row>
      </table:table>
      <text:p text:style-name="P83"><text:span text:style-name="T84">申請人</text:span><text:span text:style-name="T85">（公司</text:span><text:span text:style-name="T86">/</text:span><text:span text:style-name="T87">商業登記名稱）</text:span><text:span text:style-name="T88">：</text:span><text:span text:style-name="T89"><text:s text:c="25"/></text:span><text:span text:style-name="T90">（蓋公司或商業登記大小印鑑章）</text:span></text:p>
      <text:p text:style-name="P91"><text:span text:style-name="T92">負責人或代表人：</text:span></text:p>
      <text:p text:style-name="P93">統一編號：□□□□□□□□</text:p>
      <text:p text:style-name="P94">電話：</text:p>
      <text:p text:style-name="P95">通訊地址：</text:p>
      <text:p text:style-name="P96"><text:span text:style-name="T97">代理人：</text:span><text:span text:style-name="T98"><text:s text:c="32"/></text:span><text:span text:style-name="T99"><text:s/></text:span><text:span text:style-name="T100">簽章</text:span></text:p>
      <text:p text:style-name="P101">身分證號：□□□□□□□□□□</text:p>
      <text:p text:style-name="P102">電話：</text:p>
      <text:p text:style-name="P103">通訊地址：</text:p>
      <text:p text:style-name="P104"/>
      <text:soft-page-break/>
      <text:p text:style-name="P105">遺失旅館業登記證切結書</text:p>
      <text:p text:style-name="P106"/>
      <text:p text:style-name="內文"><text:span text:style-name="T107"><text:s text:c="4"/></text:span><text:span text:style-name="T108">本公司</text:span><text:span text:style-name="T109">/</text:span><text:span text:style-name="T110">商業</text:span><text:span text:style-name="T111">所營「</text:span><text:span text:style-name="T112"><text:s text:c="23"/></text:span><text:span text:style-name="T113">」</text:span><text:span text:style-name="T114">(</text:span><text:span text:style-name="T115">旅館名稱</text:span><text:span text:style-name="T116">)</text:span><text:span text:style-name="T117">位於本市</text:span><text:span text:style-name="T118"><text:s text:c="5"/></text:span><text:span text:style-name="T119">區</text:span><text:span text:style-name="T120"><text:s text:c="10"/></text:span><text:span text:style-name="T121">路</text:span><text:span text:style-name="T122">(</text:span><text:span text:style-name="T123">街</text:span><text:span text:style-name="T124">) <text:s text:c="2"/></text:span><text:span text:style-name="T125">巷</text:span><text:span text:style-name="T126"><text:s text:c="3"/></text:span><text:span text:style-name="T127">弄</text:span><text:span text:style-name="T128"><text:s text:c="3"/></text:span><text:span text:style-name="T129">號</text:span><text:span text:style-name="T130"><text:s text:c="5"/></text:span><text:span text:style-name="T131">樓，於中華民國</text:span><text:span text:style-name="T132"><text:s text:c="3"/></text:span><text:span text:style-name="T133">年</text:span><text:span text:style-name="T134"><text:s text:c="2"/></text:span><text:span text:style-name="T135">月</text:span><text:span text:style-name="T136"><text:s text:c="2"/></text:span><text:span text:style-name="T137">日領有之旅館業登記證</text:span><text:span text:style-name="T138">（編號</text:span><text:span text:style-name="T139"><text:s text:c="5"/></text:span><text:span text:style-name="T140">）</text:span><text:span text:style-name="T141">因</text:span><text:span text:style-name="T142">_________________________________________________</text:span><text:span text:style-name="T143">，致本公司</text:span><text:span text:style-name="T144">/</text:span><text:span text:style-name="T145">商業</text:span><text:span text:style-name="T146">無法檢附該項文件，倘日後找回該旅館業登記證，</text:span><text:span text:style-name="T147">保證不擅自使用或供他人使用</text:span><text:span text:style-name="T148">，該登記證將逕行銷毀作廢，特立切結。</text:span></text:p>
      <text:p text:style-name="P149"/>
      <text:p text:style-name="P150">此致</text:p>
      <text:p text:style-name="P151">臺北市政府觀光傳播局</text:p>
      <text:p text:style-name="P152"/>
      <text:p text:style-name="P153"/>
      <text:p text:style-name="內文"><text:span text:style-name="T154"><text:s text:c="27"/></text:span><text:span text:style-name="T155">公司</text:span><text:span text:style-name="T156">/</text:span><text:span text:style-name="T157">商業登記</text:span><text:span text:style-name="T158">印章：</text:span></text:p>
      <text:p text:style-name="P159"><text:s text:c="27"/>代表人/負責人印章：</text:p>
      <text:p text:style-name="內文"><text:span text:style-name="T160"><text:s text:c="24"/></text:span><text:span text:style-name="T161">中華民國　　年</text:span><text:span text:style-name="T162"><text:s/></text:span><text:span text:style-name="T163">　</text:span><text:span text:style-name="T164"><text:s/></text:span><text:span text:style-name="T165">月</text:span><text:span text:style-name="T166"><text:s text:c="4"/></text:span><text:span text:style-name="T167">日</text:span><text:span text:style-name="T168"><text:s/></text:span><text:span text:style-name="T169"><text:s text:c="4"/></text:span></text:p>
      <text:p text:style-name="P170"/>
      <text:soft-page-break/>
      <text:p text:style-name="P171">遺失旅館業專用標識切結書</text:p>
      <text:p text:style-name="P172"/>
      <text:p text:style-name="P173"><text:span text:style-name="T174">本公司</text:span><text:span text:style-name="T175">/</text:span><text:span text:style-name="T176">商業</text:span><text:span text:style-name="T177">所營「</text:span><text:span text:style-name="T178"><text:s text:c="23"/></text:span><text:span text:style-name="T179">」</text:span><text:span text:style-name="T180">(</text:span><text:span text:style-name="T181">旅館名稱</text:span><text:span text:style-name="T182">)</text:span><text:span text:style-name="T183">位於本市</text:span><text:span text:style-name="T184"><text:s text:c="4"/></text:span><text:span text:style-name="T185">區</text:span><text:span text:style-name="T186"><text:s text:c="10"/></text:span><text:span text:style-name="T187">路</text:span><text:span text:style-name="T188">(</text:span><text:span text:style-name="T189">街</text:span><text:span text:style-name="T190">) <text:s text:c="2"/></text:span><text:span text:style-name="T191">巷</text:span><text:span text:style-name="T192"><text:s text:c="3"/></text:span><text:span text:style-name="T193">弄</text:span><text:span text:style-name="T194"><text:s text:c="3"/></text:span><text:span text:style-name="T195">號</text:span><text:span text:style-name="T196"><text:s text:c="5"/></text:span><text:span text:style-name="T197">樓，於中華民國</text:span><text:span text:style-name="T198"><text:s text:c="3"/></text:span><text:span text:style-name="T199">年</text:span><text:span text:style-name="T200"><text:s text:c="2"/></text:span><text:span text:style-name="T201">月</text:span><text:span text:style-name="T202"><text:s text:c="2"/></text:span><text:span text:style-name="T203">日領有之旅館業專用標識</text:span><text:span text:style-name="T204">（編號</text:span><text:span text:style-name="T205"><text:s text:c="5"/></text:span><text:span text:style-name="T206">）</text:span><text:span text:style-name="T207">因</text:span><text:span text:style-name="T208">_________________________________________________</text:span><text:span text:style-name="T209">，致本公司</text:span><text:span text:style-name="T210">/</text:span><text:span text:style-name="T211">商業</text:span><text:span text:style-name="T212">無法檢附該項文件，倘日後找回該旅館業</text:span><text:span text:style-name="T213">專用標識</text:span><text:span text:style-name="T214">，保證不再使用，該</text:span><text:span text:style-name="T215">專用標識</text:span><text:span text:style-name="T216">將逕行銷毀作廢，特立切結。</text:span></text:p>
      <text:p text:style-name="P217"/>
      <text:p text:style-name="P218">此致</text:p>
      <text:p text:style-name="P219">臺北市政府觀光傳播局</text:p>
      <text:p text:style-name="P220"/>
      <text:p text:style-name="P221"/>
      <text:p text:style-name="內文"><text:span text:style-name="T222"><text:s text:c="27"/></text:span><text:span text:style-name="T223">公司</text:span><text:span text:style-name="T224">/</text:span><text:span text:style-name="T225">商業登記</text:span><text:span text:style-name="T226">印章：</text:span></text:p>
      <text:p text:style-name="P227"><text:s text:c="27"/>代表人/負責人印章：</text:p>
      <text:p text:style-name="內文"><text:span text:style-name="T228"><text:s text:c="24"/></text:span><text:span text:style-name="T229">中華民國　　年</text:span><text:span text:style-name="T230"><text:s/></text:span><text:span text:style-name="T231">　</text:span><text:span text:style-name="T232"><text:s/></text:span><text:span text:style-name="T233">月</text:span><text:span text:style-name="T234"><text:s text:c="4"/></text:span><text:span text:style-name="T235">日</text:span><text:span text:style-name="T236"><text:s/></text:span><text:span text:style-name="T237"><text:s text:c="4"/>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3937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meta:initial-creator>ch</meta:initial-creator>
    <dc:creator>王秀旬</dc:creator>
    <meta:creation-date>2022-08-23T02:47:00Z</meta:creation-date>
    <dc:date>2022-09-14T06:53:00Z</dc:date>
    <meta:print-date>2004-07-06T02:58:00Z</meta:print-date>
    <meta:template xlink:href="Normal" xlink:type="simple"/>
    <meta:editing-cycles>22</meta:editing-cycles>
    <meta:editing-duration>PT10320S</meta:editing-duration>
    <meta:document-statistic meta:page-count="3" meta:paragraph-count="2" meta:word-count="186" meta:character-count="1250" meta:row-count="8" meta:non-whitespace-character-count="1066"/>
  </office:meta>
</office:document-meta>
</file>