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7.5pt" style:font-size-asian="17.5pt" style:font-size-complex="17.5pt"/>
    </style:style>
    <style:style style:name="TableColumn4" style:family="table-column">
      <style:table-column-properties style:column-width="0.8055in" style:use-optimal-column-width="false"/>
    </style:style>
    <style:style style:name="TableColumn5" style:family="table-column">
      <style:table-column-properties style:column-width="5.3854in" style:use-optimal-column-width="false"/>
    </style:style>
    <style:style style:name="Table3" style:family="table">
      <style:table-properties style:width="6.1909in" fo:margin-left="-0.0937in" table:align="left"/>
    </style:style>
    <style:style style:name="TableRow6" style:family="table-row">
      <style:table-row-properties style:min-row-height="0.5277in"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fo:margin-top="0.0416in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margin-bottom="0.0416in" style:line-height-at-least="0.1666in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ableCell1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0416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bottom="0.0416in" style:line-height-at-least="0.1666in"/>
      <style:text-properties style:font-name-asian="標楷體" fo:color="#FF6600"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833in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075in" style:line-height-at-least="0.1666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bottom="0.075in" style:line-height-at-least="0.1666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833in" style:line-height-at-least="0.1666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075in" fo:margin-bottom="0.075in" style:line-height-at-least="0.1666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416in" style:line-height-at-least="0.1666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75in" style:line-height-at-least="0.1666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margin-top="0.0833in" fo:margin-bottom="0.125in" fo:line-height="0.25in" fo:margin-left="-0.0013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olumn129" style:family="table-column">
      <style:table-column-properties style:column-width="0.4347in"/>
    </style:style>
    <style:style style:name="TableColumn130" style:family="table-column">
      <style:table-column-properties style:column-width="5.8152in"/>
    </style:style>
    <style:style style:name="Table128" style:family="table">
      <style:table-properties style:width="6.25in" fo:margin-left="-0.0937in" table:align="left"/>
    </style:style>
    <style:style style:name="TableRow131" style:family="table-row">
      <style:table-row-properties style:min-row-height="1.034in" fo:keep-together="always"/>
    </style:style>
    <style:style style:name="TableCell1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388in" fo:line-height="0.2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5in" fo:margin-left="0.5743in" fo:text-indent="-0.581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justify" fo:line-height="0.25in" fo:margin-left="-0.006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5in" fo:margin-left="-0.0069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justify" fo:line-height="0.25in" fo:margin-left="-0.006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 fo:margin-top="0.0833in" fo:text-indent="0.2222in"/>
      <style:text-properties style:font-name-asian="標楷體" fo:font-size="16pt" style:font-size-asian="16pt"/>
    </style:style>
    <style:style style:name="P151" style:parent-style-name="內文" style:family="paragraph">
      <style:paragraph-properties style:snap-to-layout-grid="false" fo:text-align="justify" fo:text-indent="1.7777in"/>
      <style:text-properties style:font-name-asian="標楷體" fo:font-size="16pt" style:font-size-asian="16pt"/>
    </style:style>
    <style:style style:name="P152" style:parent-style-name="內文" style:family="paragraph">
      <style:paragraph-properties style:snap-to-layout-grid="false" fo:margin-top="0.0833in" style:line-height-at-least="0.3472in" fo:margin-left="-0.4923in" fo:margin-right="-0.39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 style:line-height-at-least="0.3472in" fo:margin-left="-0.492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style:line-height-at-least="0.3472in" fo:margin-lef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style:line-height-at-least="0.3472in" fo:margin-lef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style:line-height-at-least="0.3472in" fo:margin-lef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.3472in" fo:margin-left="-0.492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style:line-height-at-least="0.3472in" fo:margin-lef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style:line-height-at-least="0.3472in" fo:margin-lef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style:line-height-at-least="0.3472in" fo:margin-lef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style:line-height-at-least="0.375in" fo:margin-left="-0.492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旅館業暫停營業申報、展延暫停營業申請、復業申報書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項目</text:p>
            <text:p text:style-name="P9"><text:span text:style-name="T10">（勾選）</text:span></text:p>
          </table:table-cell>
          <table:table-cell table:style-name="TableCell11">
            <text:p text:style-name="P12">內<text:s text:c="19"/>容</text:p>
            <text:p text:style-name="P13">（填寫申請項目相關欄位）</text:p>
          </table:table-cell>
        </table:table-row>
        <table:table-row table:style-name="TableRow14">
          <table:table-cell table:style-name="TableCell15">
            <text:p text:style-name="P16"><text:span text:style-name="T17">□</text:span><text:span text:style-name="T18">暫停</text:span></text:p>
            <text:p text:style-name="P19"><text:span text:style-name="T20"><text:s/></text:span><text:span text:style-name="T21">營業</text:span></text:p>
          </table:table-cell>
          <table:table-cell table:style-name="TableCell22">
            <text:p text:style-name="P23"><text:span text:style-name="T24">本旅館業</text:span><text:span text:style-name="T25"><text:s text:c="36"/></text:span><text:span text:style-name="T26">(</text:span><text:span text:style-name="T27">旅館名稱，登記證編號</text:span><text:span text:style-name="T28">:</text:span><text:span text:style-name="T29"><text:s text:c="9"/></text:span><text:span text:style-name="T30">）</text:span><text:span text:style-name="T31">因</text:span><text:span text:style-name="T32"><text:s text:c="15"/></text:span><text:span text:style-name="T33">事由，自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起暫停營業至</text:span><text:span text:style-name="T40"><text:s text:c="4"/></text:span><text:span text:style-name="T41">年</text:span><text:span text:style-name="T42"><text:s text:c="4"/></text:span><text:span text:style-name="T43">月</text:span><text:span text:style-name="T44"><text:s text:c="4"/></text:span><text:span text:style-name="T45">日止，請備查。</text:span></text:p>
            <text:p text:style-name="P46"><text:span text:style-name="T47">□</text:span><text:span text:style-name="T48">確認已填報暫停營業前臺灣旅宿網營運報表。</text:span></text:p>
          </table:table-cell>
        </table:table-row>
        <table:table-row table:style-name="TableRow49">
          <table:table-cell table:style-name="TableCell50">
            <text:p text:style-name="P51"><text:span text:style-name="T52">□</text:span><text:span text:style-name="T53">展延</text:span></text:p>
            <text:p text:style-name="P54">暫停</text:p>
            <text:p text:style-name="P55"><text:span text:style-name="T56">營業</text:span></text:p>
          </table:table-cell>
          <table:table-cell table:style-name="TableCell57">
            <text:p text:style-name="P58"><text:span text:style-name="T59">本旅館業</text:span><text:span text:style-name="T60"><text:s text:c="30"/></text:span><text:span text:style-name="T61">(</text:span><text:span text:style-name="T62">旅館名稱，登記證編號</text:span><text:span text:style-name="T63">:</text:span><text:span text:style-name="T64"><text:s text:c="9"/></text:span><text:span text:style-name="T65">）</text:span><text:span text:style-name="T66">前申請自</text:span><text:span text:style-name="T67"><text:s text:c="4"/></text:span><text:span text:style-name="T68">年</text:span><text:span text:style-name="T69"><text:s text:c="4"/></text:span><text:span text:style-name="T70">月</text:span><text:span text:style-name="T71"><text:s text:c="4"/></text:span><text:span text:style-name="T72">日起暫停營業至</text:span><text:span text:style-name="T73"><text:s text:c="4"/></text:span><text:span text:style-name="T74">年</text:span><text:span text:style-name="T75"><text:s text:c="4"/></text:span><text:span text:style-name="T76">月</text:span><text:span text:style-name="T77"><text:s text:c="4"/></text:span><text:span text:style-name="T78">日止。茲因</text:span><text:span text:style-name="T79"><text:s text:c="26"/></text:span><text:span text:style-name="T80">事由，申請展延暫停營業至</text:span><text:span text:style-name="T81"><text:s text:c="4"/></text:span><text:span text:style-name="T82">年</text:span><text:span text:style-name="T83"><text:s text:c="4"/></text:span><text:span text:style-name="T84">月</text:span><text:span text:style-name="T85"><text:s text:c="4"/></text:span><text:span text:style-name="T86">日止。</text:span></text:p>
          </table:table-cell>
        </table:table-row>
        <table:table-row table:style-name="TableRow87">
          <table:table-cell table:style-name="TableCell88">
            <text:p text:style-name="P89"><text:span text:style-name="T90">□</text:span><text:span text:style-name="T91">復業</text:span></text:p>
            <text:p text:style-name="P92"><text:span text:style-name="T93">申報</text:span></text:p>
          </table:table-cell>
          <table:table-cell table:style-name="TableCell94">
            <text:p text:style-name="P95"><text:span text:style-name="T96">本旅館業</text:span><text:span text:style-name="T97"><text:s text:c="28"/></text:span><text:span text:style-name="T98">(</text:span><text:span text:style-name="T99">旅館名稱，登記證編號</text:span><text:span text:style-name="T100">:</text:span><text:span text:style-name="T101"><text:s text:c="9"/></text:span><text:span text:style-name="T102">）</text:span><text:span text:style-name="T103">前申請暫停營業至</text:span><text:span text:style-name="T104"><text:s text:c="4"/></text:span><text:span text:style-name="T105">年</text:span><text:span text:style-name="T106"><text:s text:c="4"/></text:span><text:span text:style-name="T107">月</text:span><text:span text:style-name="T108"><text:s text:c="4"/></text:span><text:span text:style-name="T109">日止，申報自</text:span><text:span text:style-name="T110"><text:s text:c="4"/></text:span><text:span text:style-name="T111">年</text:span><text:span text:style-name="T112"><text:s text:c="4"/></text:span><text:span text:style-name="T113">月</text:span><text:span text:style-name="T114"><text:s text:c="4"/></text:span><text:span text:style-name="T115">日起復業，請備查。</text:span></text:p>
          </table:table-cell>
        </table:table-row>
      </table:table>
      <text:p text:style-name="P116"><text:span text:style-name="T117">，茲備具相關文件，</text:span><text:span text:style-name="T118">□</text:span><text:span text:style-name="T119">並委託</text:span><text:span text:style-name="T120">　　　　　　　　</text:span><text:span text:style-name="T121">代理向</text:span><text:span text:style-name="T122"><text:s/></text:span><text:span text:style-name="T123">貴局</text:span><text:span text:style-name="T124">□</text:span><text:span text:style-name="T125">報請備查</text:span><text:span text:style-name="T126">□</text:span><text:span text:style-name="T127">提出申請。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檢附文件</text:span></text:p>
          </table:table-cell>
          <table:table-cell table:style-name="TableCell135">
            <text:p text:style-name="P136"><text:span text:style-name="T137">□</text:span><text:span text:style-name="T138">旅館業登記證影本。</text:span></text:p>
            <text:p text:style-name="P139"><text:span text:style-name="T140">□</text:span><text:span text:style-name="T141">公司代表人或商業登記負責人身分證影本。</text:span></text:p>
            <text:p text:style-name="P142">□委託申請時，應提出委託書及代理人身分證影本。</text:p>
            <text:p text:style-name="P143"><text:span text:style-name="T144">□</text:span><text:span text:style-name="T145">股東會議事錄或股東同意書影本。</text:span><text:span text:style-name="T146">（復業及非公司組織者免附）</text:span></text:p>
            <text:p text:style-name="P147"><text:span text:style-name="T148">□</text:span><text:span text:style-name="T149">其他經中央或地方主管機關指定之有關文件。</text:span></text:p>
          </table:table-cell>
        </table:table-row>
      </table:table>
      <text:p text:style-name="P150">此致</text:p>
      <text:p text:style-name="P151">臺北市政府觀光傳播局</text:p>
      <text:p text:style-name="P152"><text:span text:style-name="T153">申請（報）人</text:span><text:span text:style-name="T154">（公司</text:span><text:span text:style-name="T155">/</text:span><text:span text:style-name="T156">商業登記名稱）</text:span><text:span text:style-name="T157">：</text:span><text:span text:style-name="T158"><text:s text:c="9"/></text:span><text:span text:style-name="T159"><text:s text:c="13"/></text:span><text:span text:style-name="T160">（蓋公司或商業登記大小印鑑章）</text:span></text:p>
      <text:p text:style-name="P161"><text:span text:style-name="T162">代表人或負責人：</text:span><text:s/></text:p>
      <text:p text:style-name="P163">統一編號：□□□□□□□□</text:p>
      <text:p text:style-name="P164">電話：</text:p>
      <text:p text:style-name="P165">通訊地址：</text:p>
      <text:p text:style-name="P166"><text:span text:style-name="T167">代理人：</text:span><text:span text:style-name="T168"><text:s text:c="53"/></text:span><text:span text:style-name="T169">簽章</text:span></text:p>
      <text:p text:style-name="P170">身分證號：□□□□□□□□□□</text:p>
      <text:p text:style-name="P171">電話：</text:p>
      <text:p text:style-name="P172">通訊地址：</text:p>
      <text:p text:style-name="P173"><text:span text:style-name="T174">申請（報）日期</text:span><text:span text:style-name="T175">: <text:s text:c="8"/></text:span><text:span text:style-name="T176">年</text:span><text:span text:style-name="T177"><text:s text:c="8"/></text:span><text:span text:style-name="T178">月</text:span><text:span text:style-name="T179"><text:s text:c="11"/></text:span><text:span text:style-name="T1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Textbody">
      <style:paragraph-properties fo:margin-left="0.4722in" fo:text-indent="-0.4722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597in" fo:margin-bottom="0.3937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meta:initial-creator>LEMEL</meta:initial-creator>
    <dc:creator>王秀旬</dc:creator>
    <meta:creation-date>2022-09-12T07:31:00Z</meta:creation-date>
    <dc:date>2022-09-14T06:46:00Z</dc:date>
    <meta:print-date>2003-01-15T07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2" meta:character-count="890" meta:row-count="6" meta:non-whitespace-character-count="759"/>
  </office:meta>
</office:document-meta>
</file>