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style:line-height-at-least="0.1666in" fo:margin-left="2.027in" fo:text-indent="-2.4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style:line-height-at-least="0.1666in" fo:margin-left="2.0277in" fo:text-indent="-0.859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.1666in" fo:text-indent="0.5833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5.25in" style:use-optimal-column-width="false"/>
    </style:style>
    <style:style style:name="Table12" style:family="table">
      <style:table-properties style:width="7.1666in" fo:margin-left="0.3527in" table:align="left"/>
    </style:style>
    <style:style style:name="TableRow16" style:family="table-row">
      <style:table-row-properties style:min-row-height="0.3083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6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8263in" style:use-optimal-row-height="false" fo:keep-together="always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916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27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736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305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margin-top="0.041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snap-to-layout-grid="false" fo:text-align="center" fo:margin-top="0.041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style:snap-to-layout-grid="false" fo:text-align="center" fo:margin-top="0.041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style:snap-to-layout-grid="false" fo:text-align="center" fo:margin-top="0.041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margin-left="0.3972in" fo:text-indent="-0.3972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2.534in" style:use-optimal-row-height="false" fo:keep-together="always"/>
    </style:style>
    <style:style style:name="TableCell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fo:text-indent="0.388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text-indent="2.52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-0.625in" fo:text-indent="-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2"/></text:span><text:span text:style-name="T3"><text:s text:c="2"/>字第 <text:s text:c="14"/>號</text:span></text:p>
      <text:p text:style-name="P4">觀光旅館業營業執照申請書</text:p>
      <text:p text:style-name="P5"><text:span text:style-name="T6"><text:s/>：<text:s/></text:span><text:span text:style-name="T7"><text:s text:c="6"/></text:span><text:span text:style-name="T8">主旨：申請查驗本公司所興建之</text:span><text:span text:style-name="T9">觀光旅館並請發給觀光旅館業營業執照及</text:span></text:p>
      <text:p text:style-name="P10">觀光旅館專用標識。</text:p>
      <text:p text:style-name="P11">說明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/>
            <text:p text:style-name="P19">申</text:p>
            <text:p text:style-name="P20"/>
            <text:p text:style-name="P21"/>
            <text:p text:style-name="P22">請</text:p>
            <text:p text:style-name="P23"/>
            <text:p text:style-name="P24"/>
            <text:p text:style-name="P25">登</text:p>
            <text:p text:style-name="P26"/>
            <text:p text:style-name="P27"/>
            <text:p text:style-name="P28">記</text:p>
            <text:p text:style-name="P29"/>
            <text:p text:style-name="P30"/>
            <text:p text:style-name="P31">事</text:p>
            <text:p text:style-name="P32"><text:s/></text:p>
            <text:p text:style-name="P33"><text:s/></text:p>
            <text:p text:style-name="P34">項</text:p>
          </table:table-cell>
          <table:table-cell table:style-name="TableCell35">
            <text:p text:style-name="P36">公 <text:s/>司 <text:s/>名 <text:s/>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觀 <text:s/>光 <text:s/>旅 <text:s/>館</text:p>
            <text:p text:style-name="P43"/>
            <text:p text:style-name="P44">類 別 及 名 稱</text:p>
          </table:table-cell>
          <table:table-cell table:style-name="TableCell45">
            <text:p text:style-name="P46"><text:span text:style-name="T47"><text:s/></text:span><text:span text:style-name="T48">觀光旅館</text:span><text:span text:style-name="T49"><text:s text:c="12"/></text:span></text:p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  <text:p text:style-name="P55">業 <text:s/>務 <text:s/>範 <text:s/>圍</text:p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客房出租。</text:p>
              </text:list-item>
              <text:list-item>
                <text:p text:style-name="P59">附設餐廳、會議場所、休閒場所及商店之經營。</text:p>
              </text:list-item>
              <text:list-item>
                <text:p text:style-name="P60">其他經中央主管機關核准與觀光旅館有關之業務。</text:p>
              </text:list-item>
            </text:list>
            <text:p text:style-name="P61"/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代 表 人 姓 名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公 <text:s/>司 <text:s/>地<text:s/><text:s/>址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觀光旅館地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檢</text:p>
            <text:p text:style-name="P86">附</text:p>
            <text:p text:style-name="P87">文</text:p>
            <text:p text:style-name="P88">件</text:p>
          </table:table-cell>
          <table:table-cell table:style-name="TableCell89" table:number-columns-spanned="2">
            <text:p text:style-name="P90">一、建築物使用執照影本1份及竣工圖1份。</text:p>
            <text:p text:style-name="P91">二、董事、監察人及公司職員（限領班或其他相當職稱以上之從業人員）名冊各2份。</text:p>
            <text:p text:style-name="P92">三、觀光旅館業經理人（含總經理、副總經理、客房部、餐飲部經理….等）之學經歷證件影本1份。</text:p>
            <text:p text:style-name="P93">四、公司登記證明文件影本2份。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 text:c="14"/>此 <text:s text:c="3"/>致</text:p>
            <text:p text:style-name="P97"/>
            <text:p text:style-name="P98">交通部觀光局</text:p>
            <text:p text:style-name="P99"/>
            <text:p text:style-name="P100"><text:s text:c="30"/><text:s text:c="3"/>申請公司： <text:s text:c="21"/>（蓋章）</text:p>
            <text:p text:style-name="P101"/>
            <text:p text:style-name="P102"><text:s text:c="40"/></text:p>
            <text:p text:style-name="P103"><text:s text:c="34"/>代 表人： <text:s text:c="21"/>（簽章）</text:p>
            <text:p text:style-name="P104"/>
            <text:p text:style-name="P105"><text:s text:c="2"/>華 <text:s/>民 <text:s/>國 <text:s text:c="8"/>年 <text:s text:c="8"/>月 <text:s text:c="9"/>日</text:p>
          </table:table-cell>
          <table:covered-table-cell/>
          <table:covered-table-cell/>
        </table:table-row>
      </table:table>
      <text:p text:style-name="P106"><text:s text:c="2"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0.1652in" fo:margin-bottom="0.6263in" fo:margin-right="0.1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旅館業變更登記申請書</dc:title>
    <meta:initial-creator>sale01</meta:initial-creator>
    <dc:creator>user</dc:creator>
    <meta:creation-date>2015-12-24T01:18:00Z</meta:creation-date>
    <dc:date>2015-12-24T01:18:00Z</dc:date>
    <meta:print-date>2007-12-10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