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2.0833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1.3333in"/>
    </style:style>
    <style:style style:name="TableColumn6" style:family="table-column">
      <style:table-column-properties style:column-width="1.5833in"/>
    </style:style>
    <style:style style:name="TableColumn7" style:family="table-column">
      <style:table-column-properties style:column-width="1.3333in"/>
    </style:style>
    <style:style style:name="TableColumn8" style:family="table-column">
      <style:table-column-properties style:column-width="1.5in"/>
    </style:style>
    <style:style style:name="Table2" style:family="table">
      <style:table-properties style:width="9.1666in" fo:margin-left="0.241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○觀光旅館變更設計對照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變更項目（或樓層）</text:p>
          </table:table-cell>
          <table:table-cell table:style-name="TableCell12">
            <text:p text:style-name="P13">變更前用途</text:p>
          </table:table-cell>
          <table:table-cell table:style-name="TableCell14">
            <text:p text:style-name="P15">面積</text:p>
          </table:table-cell>
          <table:table-cell table:style-name="TableCell16">
            <text:p text:style-name="P17">變更後用途</text:p>
          </table:table-cell>
          <table:table-cell table:style-name="TableCell18">
            <text:p text:style-name="P19">面積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內文"><text:span text:style-name="T74"><text:s text:c="3"/>各項</text:span><text:span text:style-name="T75">面積計算</text:span><text:span text:style-name="T76">說明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觀光旅館變更設計對照表</dc:title>
    <meta:initial-creator>Cecilia</meta:initial-creator>
    <dc:creator>user</dc:creator>
    <meta:creation-date>2015-12-24T01:17:00Z</meta:creation-date>
    <dc:date>2015-12-24T01:17:00Z</dc:date>
    <meta:print-date>2009-10-23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