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-0.1458in">
        <style:tab-stops>
          <style:tab-stop style:type="center" style:position="3.031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2" style:parent-style-name="內文" style:family="paragraph">
      <style:paragraph-properties fo:text-align="center" fo:margin-top="0.125in" fo:margin-left="-0.1458in">
        <style:tab-stops>
          <style:tab-stop style:type="center" style:position="3.0319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4.9902in"/>
    </style:style>
    <style:style style:name="Table14" style:family="table">
      <style:table-properties style:width="7.5465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784in" fo:keep-together="always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Row75" style:family="table-row">
      <style:table-row-properties style:min-row-height="0.5645in" fo:keep-together="always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="標楷體" style:font-name-asian="標楷體"/>
    </style:style>
    <style:style style:name="TableRow81" style:family="table-row">
      <style:table-row-properties style:min-row-height="0.311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left="0.010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Row103" style:family="table-row">
      <style:table-row-properties style:min-row-height="0.3187in" fo:keep-together="always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0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Row114" style:family="table-row">
      <style:table-row-properties style:min-row-height="1.2576in" fo:keep-together="always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background-color="#FFFF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left="0.0104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62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222in" fo:margin-right="-0.25in"/>
      <style:text-properties style:font-name="標楷體" style:font-name-asian="標楷體"/>
    </style:style>
    <style:style style:name="P181" style:parent-style-name="內文" style:family="paragraph">
      <style:paragraph-properties fo:line-height="0.2222in" fo:margin-right="-0.25in"/>
      <style:text-properties style:font-name="標楷體" style:font-name-asian="標楷體"/>
    </style:style>
    <style:style style:name="P18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2222in" fo:margin-right="-0.25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222in" fo:margin-left="-0.018in" fo:margin-righ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2.4576in"/>
    </style:style>
    <style:style style:name="TableColumn212" style:family="table-column">
      <style:table-column-properties style:column-width="4.9222in"/>
    </style:style>
    <style:style style:name="Table210" style:family="table">
      <style:table-properties style:width="7.3798in" fo:margin-left="0in" table:align="center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436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5895in" fo:keep-together="always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19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TableRow262" style:family="table-row">
      <style:table-row-properties style:min-row-height="0.051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P272" style:parent-style-name="內文" style:family="paragraph">
      <style:paragraph-properties fo:line-height="0.2777in"/>
      <style:text-properties style:font-name="標楷體" style:font-name-asian="標楷體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472in"/>
      <style:text-properties style:font-name="標楷體" style:font-name-asian="標楷體"/>
    </style:style>
    <style:style style:name="P327" style:parent-style-name="內文" style:family="paragraph">
      <style:paragraph-properties fo:line-height="0.3472in"/>
      <style:text-properties style:font-name="標楷體" style:font-name-asian="標楷體"/>
    </style:style>
    <style:style style:name="P328" style:parent-style-name="內文" style:family="paragraph">
      <style:paragraph-properties fo:line-height="0.3472in"/>
      <style:text-properties style:font-name="標楷體" style:font-name-asian="標楷體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6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3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2777in"/>
      <style:text-properties style:font-name="標楷體" style:font-name-asian="標楷體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olumn425" style:family="table-column">
      <style:table-column-properties style:column-width="2.2611in"/>
    </style:style>
    <style:style style:name="TableColumn426" style:family="table-column">
      <style:table-column-properties style:column-width="5.0763in"/>
    </style:style>
    <style:style style:name="Table424" style:family="table">
      <style:table-properties style:width="7.3375in" fo:margin-left="0in" table:align="center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3625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125in"/>
      <style:text-properties style:font-name="標楷體" style:font-name-asian="標楷體" fo:background-color="#FFFF00"/>
    </style:style>
    <style:style style:name="TableRow445" style:family="table-row">
      <style:table-row-properties style:min-row-height="0.2763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3645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3645in" fo:keep-together="always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/>
    </style:style>
    <style:style style:name="TableRow466" style:family="table-row">
      <style:table-row-properties style:min-row-height="0.3083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194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line-height="0.3194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19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line-height="0.3194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P502" style:parent-style-name="內文" style:family="paragraph">
      <style:paragraph-properties fo:line-height="0.3194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3097in" fo:keep-together="always"/>
    </style:style>
    <style:style style:name="TableCell5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2895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fo:keep-together="always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P548" style:parent-style-name="內文" style:family="paragraph">
      <style:paragraph-properties fo:text-align="justify"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P552" style:parent-style-name="內文" style:family="paragraph">
      <style:paragraph-properties fo:text-align="justify" fo:line-height="0.2777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P558" style:parent-style-name="內文" style:family="paragraph">
      <style:paragraph-properties fo:text-align="justify" fo:line-height="0.2777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3472in"/>
      <style:text-properties style:font-name="標楷體" style:font-name-asian="標楷體"/>
    </style:style>
    <style:style style:name="P569" style:parent-style-name="內文" style:family="paragraph">
      <style:paragraph-properties fo:line-height="0.3472in"/>
      <style:text-properties style:font-name="標楷體" style:font-name-asian="標楷體"/>
    </style:style>
    <style:style style:name="P570" style:parent-style-name="內文" style:family="paragraph">
      <style:paragraph-properties fo:line-height="0.3472in"/>
      <style:text-properties style:font-name="標楷體" style:font-name-asian="標楷體"/>
    </style:style>
    <style:style style:name="P571" style:parent-style-name="內文" style:family="paragraph">
      <style:paragraph-properties fo:line-height="0.3472in"/>
      <style:text-properties style:font-name="標楷體" style:font-name-asian="標楷體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777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777in"/>
      <style:text-properties style:font-name="標楷體" style:font-name-asian="標楷體"/>
    </style:style>
    <style:style style:name="P577" style:parent-style-name="內文" style:family="paragraph">
      <style:paragraph-properties fo:line-height="0.2777in"/>
      <style:text-properties style:font-name="標楷體" style:font-name-asian="標楷體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/>
    </style:style>
    <style:style style:name="P584" style:parent-style-name="內文" style:family="paragraph">
      <style:paragraph-properties fo:line-height="0.2777in"/>
      <style:text-properties style:font-name="標楷體" style:font-name-asian="標楷體"/>
    </style:style>
    <style:style style:name="P585" style:parent-style-name="內文" style:family="paragraph">
      <style:paragraph-properties fo:line-height="0.2777in"/>
      <style:text-properties style:font-name="標楷體" style:font-name-asian="標楷體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/>
    </style:style>
    <style:style style:name="P589" style:parent-style-name="內文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2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6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8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6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line-height="0.2777in"/>
      <style:text-properties style:font-name="標楷體" style:font-name-asian="標楷體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P613" style:parent-style-name="內文" style:family="paragraph">
      <style:paragraph-properties fo:line-height="0.2777in"/>
      <style:text-properties style:font-name="標楷體" style:font-name-asian="標楷體"/>
    </style:style>
    <style:style style:name="P614" style:parent-style-name="內文" style:family="paragraph">
      <style:paragraph-properties fo:line-height="0.2777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line-height="0.2777in"/>
      <style:text-properties style:font-name="標楷體" style:font-name-asian="標楷體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style:line-height-at-least="0in"/>
      <style:text-properties style:font-name="標楷體" style:font-name-asian="標楷體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4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olumn670" style:family="table-column">
      <style:table-column-properties style:column-width="2.0923in"/>
    </style:style>
    <style:style style:name="TableColumn671" style:family="table-column">
      <style:table-column-properties style:column-width="4.8937in"/>
    </style:style>
    <style:style style:name="Table669" style:family="table">
      <style:table-properties style:width="6.9861in" fo:margin-left="0in" table:align="left"/>
    </style:style>
    <style:style style:name="TableRow672" style:family="table-row">
      <style:table-row-properties style:min-row-height="0.0916in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677" style:family="table-row">
      <style:table-row-properties style:min-row-height="0.4611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0.1909in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top="0.125in"/>
      <style:text-properties style:font-name="標楷體" style:font-name-asian="標楷體"/>
    </style:style>
    <style:style style:name="P688" style:parent-style-name="內文" style:family="paragraph">
      <style:paragraph-properties fo:margin-top="0.125in"/>
      <style:text-properties style:font-name="標楷體" style:font-name-asian="標楷體"/>
    </style:style>
    <style:style style:name="TableRow689" style:family="table-row">
      <style:table-row-properties style:min-row-height="0.3555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min-row-height="0.331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0.1972in" fo:keep-together="always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194in"/>
      <style:text-properties style:font-name="標楷體" style:font-name-asian="標楷體"/>
    </style:style>
    <style:style style:name="P704" style:parent-style-name="內文" style:family="paragraph">
      <style:paragraph-properties fo:line-height="0.3194in"/>
      <style:text-properties style:font-name="標楷體" style:font-name-asian="標楷體"/>
    </style:style>
    <style:style style:name="TableRow705" style:family="table-row">
      <style:table-row-properties style:min-row-height="0.3256in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="標楷體" style:font-name-asian="標楷體"/>
    </style:style>
    <style:style style:name="TableRow710" style:family="table-row">
      <style:table-row-properties style:min-row-height="0.3083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777in"/>
      <style:text-properties style:font-name="標楷體" style:font-name-asian="標楷體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3194in"/>
      <style:text-properties style:font-name="標楷體" style:font-name-asian="標楷體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TableRow734" style:family="table-row">
      <style:table-row-properties fo:keep-together="always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3472in"/>
      <style:text-properties style:font-name="標楷體" style:font-name-asian="標楷體"/>
    </style:style>
    <style:style style:name="P748" style:parent-style-name="內文" style:family="paragraph">
      <style:paragraph-properties fo:line-height="0.3472in"/>
      <style:text-properties style:font-name="標楷體" style:font-name-asian="標楷體"/>
    </style:style>
    <style:style style:name="P749" style:parent-style-name="內文" style:family="paragraph">
      <style:paragraph-properties fo:line-height="0.3472in"/>
      <style:text-properties style:font-name="標楷體" style:font-name-asian="標楷體"/>
    </style:style>
    <style:style style:name="P750" style:parent-style-name="內文" style:family="paragraph">
      <style:paragraph-properties fo:line-height="0.3472in"/>
      <style:text-properties style:font-name="標楷體" style:font-name-asian="標楷體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 fo:background-color="#FFFF00"/>
    </style:style>
    <style:style style:name="T756" style:parent-style-name="預設段落字型" style:family="text">
      <style:text-properties style:font-name="標楷體" style:font-name-asian="標楷體" fo:background-color="#FFFF00"/>
    </style:style>
    <style:style style:name="T757" style:parent-style-name="預設段落字型" style:family="text">
      <style:text-properties style:font-name="標楷體" style:font-name-asian="標楷體" fo:background-color="#FFFF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 style:font-name-asian="標楷體" fo:background-color="#FFFF00"/>
    </style:style>
    <style:style style:name="P760" style:parent-style-name="內文" style:family="paragraph">
      <style:paragraph-properties fo:line-height="0.2777in"/>
      <style:text-properties style:font-name="標楷體" style:font-name-asian="標楷體" fo:background-color="#FFFF00"/>
    </style:style>
    <style:style style:name="TableRow761" style:family="table-row">
      <style:table-row-properties style:min-row-height="1.5458in" fo:keep-together="always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  <style:text-properties style:font-name="標楷體" style:font-name-asian="標楷體"/>
    </style:style>
    <style:style style:name="P764" style:parent-style-name="內文" style:family="paragraph">
      <style:paragraph-properties fo:line-height="0.2777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7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8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83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7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line-height="0.2777in"/>
      <style:text-properties style:font-name="標楷體" style:font-name-asian="標楷體"/>
    </style:style>
    <style:style style:name="P787" style:parent-style-name="內文" style:family="paragraph">
      <style:paragraph-properties fo:line-height="0.2777in"/>
      <style:text-properties style:font-name="標楷體" style:font-name-asian="標楷體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fo:line-height="0.2777in"/>
      <style:text-properties style:font-name="標楷體" style:font-name-asian="標楷體"/>
    </style:style>
    <style:style style:name="P795" style:parent-style-name="內文" style:family="paragraph">
      <style:paragraph-properties fo:line-height="0.2777in"/>
      <style:text-properties style:font-name="標楷體" style:font-name-asian="標楷體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803" style:parent-style-name="內文" style:family="paragraph">
      <style:paragraph-properties style:line-height-at-least="0in"/>
      <style:text-properties style:font-name="標楷體" style:font-name-asian="標楷體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80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8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80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9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5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8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20" style:parent-style-name="內文" style:family="paragraph">
      <style:paragraph-properties fo:widows="2" fo:orphans="2" fo:text-align="center" style:vertical-align="auto"/>
      <style:text-properties fo:hyphenate="true"/>
    </style:style>
    <style:style style:name="T8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/>
    </style:style>
    <style:style style:name="P822" style:parent-style-name="內文" style:family="paragraph">
      <style:paragraph-properties fo:widows="2" fo:orphans="2" style:vertical-align="auto" fo:margin-top="0.0416in" fo:margin-bottom="0.0416in"/>
      <style:text-properties fo:hyphenate="true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825" style:parent-style-name="內文" style:family="paragraph">
      <style:paragraph-properties fo:widows="2" fo:orphans="2" fo:text-align="justify" style:vertical-align="auto" fo:margin-top="0.0416in" fo:margin-bottom="0.0416in" fo:margin-right="0.125in"/>
      <style:text-properties fo:hyphenate="true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00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00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00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00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00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66" style:parent-style-name="內文" style:family="paragraph">
      <style:paragraph-properties fo:widows="2" fo:orphans="2" style:vertical-align="auto" fo:margin-bottom="0.1666in"/>
      <style:text-properties style:font-name="標楷體" style:font-name-asian="標楷體" style:font-name-complex="新細明體" style:letter-kerning="false" fo:hyphenate="true"/>
    </style:style>
    <style:style style:name="P867" style:parent-style-name="內文" style:family="paragraph">
      <style:paragraph-properties fo:widows="2" fo:orphans="2" style:vertical-align="auto"/>
      <style:text-properties fo:hyphenate="true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73" style:parent-style-name="內文" style:family="paragraph">
      <style:paragraph-properties fo:widows="2" fo:orphans="2" style:vertical-align="auto"/>
      <style:text-properties fo:hyphenate="true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76" style:parent-style-name="內文" style:family="paragraph">
      <style:paragraph-properties fo:widows="2" fo:orphans="2" style:vertical-align="auto"/>
      <style:text-properties fo:hyphenate="true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79" style:parent-style-name="內文" style:family="paragraph">
      <style:paragraph-properties fo:widows="2" fo:orphans="2" style:vertical-align="auto"/>
      <style:text-properties fo:hyphenate="true"/>
    </style:style>
    <style:style style:name="T880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P883" style:parent-style-name="內文" style:family="paragraph">
      <style:paragraph-properties fo:widows="2" fo:orphans="2" style:vertical-align="auto" fo:margin-bottom="0.1666in"/>
      <style:text-properties style:font-name="標楷體" style:font-name-asian="標楷體" style:font-name-complex="新細明體" style:letter-kerning="false" fo:hyphenate="true"/>
    </style:style>
    <style:style style:name="P884" style:parent-style-name="內文" style:family="paragraph">
      <style:paragraph-properties fo:widows="2" fo:orphans="2" style:vertical-align="auto"/>
      <style:text-properties fo:hyphenate="true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90" style:parent-style-name="內文" style:family="paragraph">
      <style:paragraph-properties fo:widows="2" fo:orphans="2" style:vertical-align="auto"/>
      <style:text-properties fo:hyphenate="true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93" style:parent-style-name="內文" style:family="paragraph">
      <style:paragraph-properties fo:widows="2" fo:orphans="2" style:vertical-align="auto"/>
      <style:text-properties fo:hyphenate="true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96" style:parent-style-name="內文" style:family="paragraph">
      <style:paragraph-properties fo:widows="2" fo:orphans="2" style:vertical-align="auto"/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P900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/>
    </style:style>
    <style:style style:family="graphic" style:name="a20">
      <style:graphic-properties draw:fill="solid" draw:fill-color="#ffffff" draw:opacity="100%" draw:stroke="dash" draw:stroke-dash="a19" svg:stroke-width="0.01042in" svg:stroke-color="#000000" svg:stroke-opacity="100%" draw:stroke-linejoin="miter" svg:stroke-linecap="round"/>
    </style:style>
    <style:style style:family="graphic" style:name="a22">
      <style:graphic-properties draw:fill="solid" draw:fill-color="#ffffff" draw:opacity="100%" draw:stroke="dash" draw:stroke-dash="a21" svg:stroke-width="0.01042in" svg:stroke-color="#000000" svg:stroke-opacity="100%" draw:stroke-linejoin="miter" svg:stroke-linecap="round"/>
    </style:style>
    <style:style style:family="graphic" style:name="a2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dash" draw:stroke-dash="a9" svg:stroke-width="0.01042in" svg:stroke-color="#000000" svg:stroke-opacity="100%" draw:stroke-linejoin="miter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dash" draw:stroke-dash="a13" svg:stroke-width="0.01042in" svg:stroke-color="#000000" svg:stroke-opacity="100%" draw:stroke-linejoin="miter" svg:stroke-linecap="round"/>
    </style:style>
    <style:style style:family="graphic" style:name="a16">
      <style:graphic-properties draw:fill="solid" draw:fill-color="#ffffff" draw:opacity="100%" draw:stroke="dash" draw:stroke-dash="a15" svg:stroke-width="0.01042in" svg:stroke-color="#000000" svg:stroke-opacity="100%" draw:stroke-linejoin="miter" svg:stroke-linecap="round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 svg:stroke-linecap="round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 svg:stroke-linecap="round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/>臺北市政府觀光傳播局</text:p>
      <text:p text:style-name="P2"><text:span text:style-name="T3">113</text:span><text:span text:style-name="T4">年第</text:span><text:span text:style-name="T5">2</text:span><text:span text:style-name="T6">期</text:span><text:span text:style-name="T7">國際</text:span><text:span text:style-name="T8">MICE</text:span><text:span text:style-name="T9">贊助申請表</text:span><text:span text:style-name="T10">(</text:span><text:span text:style-name="T11">爭取階段</text:span><text:span text:style-name="T12">)</text:span></text:p>
      <text:p text:style-name="P13"><text:s text:c="128"/>___年___<text:s/>月___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項<text:s text:c="4"/>目</text:p>
          </table:table-cell>
          <table:covered-table-cell/>
          <table:table-cell table:style-name="TableCell21">
            <text:p text:style-name="P22">（以下各欄請申請單位詳實填寫）</text:p>
          </table:table-cell>
        </table:table-row>
        <table:table-row table:style-name="TableRow23">
          <table:table-cell table:style-name="TableCell24" table:number-rows-spanned="8">
            <text:p text:style-name="P25">申請贊助基本資料</text:p>
          </table:table-cell>
          <table:table-cell table:style-name="TableCell26">
            <text:p text:style-name="P27">申請單位(中/英文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所屬國際組織名稱(中/英文)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爭取日期</text:p>
          </table:table-cell>
          <table:table-cell table:style-name="TableCell40">
            <text:p text:style-name="P41">自___<text:s/>年­­___<text:s/>月___<text:s/>日至___<text:s/>年­­___<text:s/>月___<text:s/>日，共計____天</text:p>
            <text:p text:style-name="P42">(請填寫國際出國爭取或來臺場勘之期間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爭取地點</text:p>
          </table:table-cell>
          <table:table-cell table:style-name="TableCell47">
            <text:p text:style-name="P48"><text:s/>(國家/城市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預估「爭取」總經費<text:s text:c="6"/></text:p>
          </table:table-cell>
          <table:table-cell table:style-name="TableCell53">
            <text:p text:style-name="P54">新臺幣___________元(自籌款________元+申請補助總額________元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次申請贊助內容</text:p>
          </table:table-cell>
          <table:table-cell table:style-name="TableCell59">
            <text:p text:style-name="P60"><text:span text:style-name="T61">□</text:span><text:span text:style-name="T62">爭取經費新臺幣</text:span><text:span text:style-name="T63"><text:s text:c="16"/></text:span><text:span text:style-name="T64">元</text:span><text:span text:style-name="T65"><text:s text:c="6"/></text:span></text:p>
            <text:p text:style-name="P66">□行政協助-市長支持信（中英文）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是否申請其他單位補助</text:p>
          </table:table-cell>
          <table:table-cell table:style-name="TableCell71">
            <text:p text:style-name="P72">□是，請詳列補助申請主管單位及金額<text:s text:c="11"/>□否</text:p>
            <text:p text:style-name="P73">　申請中之補助主管單位及金額：</text:p>
            <text:p text:style-name="P74">　申請成功之補助主管單位及金額：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是否採納低碳材料或資料電子化措施</text:p>
          </table:table-cell>
          <table:table-cell table:style-name="TableCell79">
            <text:p text:style-name="P80">□是<text:s text:c="13"/>□否</text:p>
          </table:table-cell>
        </table:table-row>
        <table:table-row table:style-name="TableRow81">
          <table:table-cell table:style-name="TableCell82" table:number-rows-spanned="5">
            <text:p text:style-name="P83">臺北舉辦</text:p>
            <text:p text:style-name="P84">國際MICE活動資料<text:s text:c="12"/></text:p>
          </table:table-cell>
          <table:table-cell table:style-name="TableCell85">
            <text:p text:style-name="P86">國際MICE活動名稱</text:p>
            <text:p text:style-name="P87">(中/英文)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預定在臺北舉辦日期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預估在臺北出席人數</text:p>
          </table:table-cell>
          <table:table-cell table:style-name="TableCell100">
            <text:p text:style-name="P101">外籍出席人數：___人；總出席人數：___人<text:s text:c="16"/></text:p>
            <text:p text:style-name="P102">外籍出席人數佔總出席人數比率：___%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國際與會人員來自國家名稱</text:span><text:span text:style-name="T108"><text:s/>(</text:span><text:span text:style-name="T109">請詳列</text:span><text:span text:style-name="T110">) <text:s text:c="9"/></text:span><text:span text:style-name="T111"><text:s text:c="11"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定期國際</text:span><text:span text:style-name="T119">MICE</text:span><text:span text:style-name="T120">活動</text:span><text:span text:style-name="T121"><text:s/></text:span></text:p>
          </table:table-cell>
          <table:table-cell table:style-name="TableCell122">
            <text:p text:style-name="P123">□是<text:s/>□否，每___年舉辦1次</text:p>
            <text:p text:style-name="P124">是否由3個國家以上輪流舉辦：□是<text:s/>□否，過去3年舉辦國家及人數為：</text:p>
            <text:p text:style-name="P125"><text:span text:style-name="T126">□</text:span><text:span text:style-name="T127">(</text:span><text:span text:style-name="T128">會議填列</text:span><text:span text:style-name="T129">)</text:span><text:span text:style-name="T130">前次活動是否符合</text:span><text:span text:style-name="T131">UIA</text:span><text:span text:style-name="T132">或</text:span><text:span text:style-name="T133">ICCA</text:span><text:span text:style-name="T134">國際會議標準</text:span></text:p>
          </table:table-cell>
        </table:table-row>
        <table:table-row table:style-name="TableRow135">
          <table:table-cell table:style-name="TableCell136" table:number-columns-spanned="3">
            <text:p text:style-name="P137">□申請人於本申請表所填資料及提供之相關附件均屬事實，如有不實之處，將願意依本作業要點規範處理。</text:p>
            <text:p text:style-name="P138"><text:span text:style-name="T139">□</text:span><text:span text:style-name="T140">申請人就本補助案，非屬公職人員利益衝突迴避法第</text:span><text:span text:style-name="T141">2</text:span><text:span text:style-name="T142">條及第</text:span><text:span text:style-name="T143">3</text:span><text:span text:style-name="T144">條所稱公職人員或其關係人。</text:span><text:span text:style-name="T145">(</text:span><text:span text:style-name="T146">如屬前述情況，請填「公職人員利益衝突迴避法第</text:span><text:span text:style-name="T147">14</text:span><text:span text:style-name="T148">條第</text:span><text:span text:style-name="T149">2</text:span><text:span text:style-name="T150">項公職人員及關係人身分關係揭露表」，如未揭露者，</text:span><text:span text:style-name="T151">將</text:span><text:span text:style-name="T152">依公職人員利益衝突迴避法第</text:span><text:span text:style-name="T153">18</text:span><text:span text:style-name="T154">條第</text:span><text:span text:style-name="T155">3</text:span><text:span text:style-name="T156">項</text:span><text:span text:style-name="T157">規定辦理</text:span><text:span text:style-name="T158">)</text:span><text:span text:style-name="T159">。</text:span></text:p>
          </table:table-cell>
          <table:covered-table-cell/>
          <table:covered-table-cell/>
        </table:table-row>
      </table:table>
      <text:p text:style-name="P160"/>
      <text:p text:style-name="P161"/>
      <text:p text:style-name="P162"/>
      <text:p text:style-name="P163">申請單位：<text:s text:c="61"/>負<text:s/>責<text:s/>人：<text:s text:c="23"/>□先生/ □女士</text:p>
      <text:p text:style-name="P164"><text:span text:style-name="T165"><draw:g draw:z-index="251703808" draw:name="Group 53" draw:id="id3" draw:style-name="a5" text:anchor-type="paragraph"><svg:title/><svg:desc/><draw:custom-shape svg:x="5.49526in" svg:y="0.20556in" svg:width="1.2985in" svg:height="1.2564in" draw:id="id1" draw:style-name="a2" draw:name="Rectangle 54"><svg:title/><svg:desc/><draw:enhanced-geometry draw:type="non-primitive" svg:viewBox="0 0 21600 21600" draw:enhanced-path="M 0 0 L 21600 0 21600 21600 0 21600 Z N"/></draw:custom-shape><draw:custom-shape svg:x="4.73125in" svg:y="0.87061in" svg:width="0.59885in" svg:height="0.58522in" draw:id="id2" draw:style-name="a4" draw:name="Rectangle 55"><svg:title/><svg:desc/><draw:enhanced-geometry draw:type="non-primitive" svg:viewBox="0 0 21600 21600" draw:enhanced-path="M 0 0 L 21600 0 21600 21600 0 21600 Z N"/></draw:custom-shape></draw:g></text:span><text:span text:style-name="T166">地</text:span><text:span text:style-name="T167"><text:s text:c="4"/></text:span><text:span text:style-name="T168">址：</text:span><text:span text:style-name="T169"><text:s text:c="65"/></text:span><text:span text:style-name="T170">統一編號：</text:span></text:p>
      <text:p text:style-name="P171">聯<text:s/>絡<text:s/>人：<text:s/></text:p>
      <text:p text:style-name="P172">聯絡電話：</text:p>
      <text:p text:style-name="P173"><text:span text:style-name="T174"><draw:frame draw:z-index="251704832" draw:id="id4" draw:style-name="a6" draw:name="Text Box 105" text:anchor-type="paragraph" svg:x="5.5397in" svg:y="0.13403in" svg:width="1.375in" svg:height="0.5in" style:rel-width="scale" style:rel-height="scale"><draw:text-box><text:p text:style-name="P175"><text:span text:style-name="T176">（申請單位印鑑）</text:span></text:p><text:p text:style-name="內文"/></draw:text-box><svg:title/><svg:desc/></draw:frame></text:span><text:span text:style-name="T177">聯絡</text:span><text:span text:style-name="T178">E-Mail <text:s/></text:span><text:span text:style-name="T179">：</text:span></text:p>
      <text:p text:style-name="P180"/>
      <text:p text:style-name="P181">說明：</text:p>
      <text:p text:style-name="P182">1.本表請以電腦繕打或正楷填寫1份，另複印1份，再加蓋單位及負責人印章。<text:s/></text:p>
      <text:p text:style-name="P183">2.請檢附以下資料(依序裝訂)：申請表/法人登記證書影本/計畫書（含背景介紹、</text:p>
      <text:p text:style-name="P184">歷年舉辦情形、舉辦內容、經費估算及預期效益等），一式2份。</text:p>
      <text:p text:style-name="P185">3.請郵寄至(11008)臺北市信義區市府路1號4樓<text:s/>觀光傳播局<text:s/>觀光發展科<text:s/>(國際MICE申請案)</text:p>
      <text:p text:style-name="P186"><text:span text:style-name="T187">4.</text:span><text:span text:style-name="T188">爭取階段結案時應檢附取得舉辦權證明，相關規定請參考結案事項說明。</text:span><text:span text:style-name="T189"><text:s/></text:span></text:p>
      <text:p text:style-name="P190"/>
      <text:p text:style-name="P191">臺北市政府觀光傳播局</text:p>
      <text:p text:style-name="P192"><text:span text:style-name="T193">113</text:span><text:span text:style-name="T194">年第</text:span><text:span text:style-name="T195">2</text:span><text:span text:style-name="T196">期</text:span><text:span text:style-name="T197">國際會議贊助申請表</text:span><text:span text:style-name="T198">(</text:span><text:span text:style-name="T199">推廣及舉辦階段</text:span><text:span text:style-name="T200">)</text:span></text:p>
      <text:p text:style-name="P201"><text:span text:style-name="T202"><text:s text:c="36"/></text:span><text:span text:style-name="T203"><text:s text:c="93"/>___</text:span><text:span text:style-name="T204">年</text:span><text:span text:style-name="T205">­</text:span><text:span text:style-name="T206">­___<text:s/></text:span><text:span text:style-name="T207">月</text:span><text:span text:style-name="T208">___<text:s/></text:span><text:span text:style-name="T209">日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項目</text:p>
          </table:table-cell>
          <table:table-cell table:style-name="TableCell216">
            <text:p text:style-name="P217">（以下各欄請申請單位詳實填寫）</text:p>
          </table:table-cell>
        </table:table-row>
        <table:table-row table:style-name="TableRow218">
          <table:table-cell table:style-name="TableCell219">
            <text:p text:style-name="P220">申請單位(中/英文)</text:p>
          </table:table-cell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國際會議名稱(中/英文)</text:p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所屬國際組織名稱(中/英文)</text:p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相關舉辦單位</text:p>
          </table:table-cell>
          <table:table-cell table:style-name="TableCell239">
            <text:p text:style-name="P240">主辦單位：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承辦機構：</text:p>
            <text:p text:style-name="P245">(若無則免填)</text:p>
          </table:table-cell>
        </table:table-row>
        <table:table-row table:style-name="TableRow246">
          <table:table-cell table:style-name="TableCell247">
            <text:p text:style-name="P248">預定舉辦日期</text:p>
          </table:table-cell>
          <table:table-cell table:style-name="TableCell249">
            <text:p text:style-name="P250">自___<text:s/>年­­___<text:s/>月___<text:s/>日至___<text:s/>年­­___<text:s/>月___<text:s/>日，共計____天</text:p>
          </table:table-cell>
        </table:table-row>
        <table:table-row table:style-name="TableRow251">
          <table:table-cell table:style-name="TableCell252">
            <text:p text:style-name="P253">預定舉辦地點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實體會議預估出席人數</text:p>
          </table:table-cell>
          <table:table-cell table:style-name="TableCell259">
            <text:p text:style-name="P260">外籍出席人數：_____<text:s/>人</text:p>
            <text:p text:style-name="P261">總出席人數：_____人；國外出席人數占總出席人數比率：___%</text:p>
          </table:table-cell>
        </table:table-row>
        <table:table-row table:style-name="TableRow262">
          <table:table-cell table:style-name="TableCell263">
            <text:p text:style-name="P264">與會人員來自國家數及國家名稱</text:p>
          </table:table-cell>
          <table:table-cell table:style-name="TableCell265">
            <text:p text:style-name="P266">國家數(含本國)：___<text:s/>，包含：______________________________</text:p>
          </table:table-cell>
        </table:table-row>
        <table:table-row table:style-name="TableRow267">
          <table:table-cell table:style-name="TableCell268">
            <text:p text:style-name="P269">定期會議</text:p>
          </table:table-cell>
          <table:table-cell table:style-name="TableCell270">
            <text:p text:style-name="P271">□是<text:s/>□否，每___年舉辦1次</text:p>
            <text:p text:style-name="P272">是否由3個國家以上輪流舉辦：□是<text:s/>□否，過去3年舉辦國家及人數為：</text:p>
          </table:table-cell>
        </table:table-row>
        <table:table-row table:style-name="TableRow273">
          <table:table-cell table:style-name="TableCell274">
            <text:p text:style-name="P275">是否採納低碳材料或資料電子化措施</text:p>
          </table:table-cell>
          <table:table-cell table:style-name="TableCell276">
            <text:p text:style-name="P277">□是<text:s text:c="2"/></text:p>
            <text:p text:style-name="P278">□否</text:p>
          </table:table-cell>
        </table:table-row>
        <table:table-row table:style-name="TableRow279">
          <table:table-cell table:style-name="TableCell280">
            <text:p text:style-name="P281">預估舉辦總經費</text:p>
          </table:table-cell>
          <table:table-cell table:style-name="TableCell282">
            <text:p text:style-name="P283">新臺幣___________元(自籌款________元+申請補助總額________元)</text:p>
          </table:table-cell>
        </table:table-row>
        <table:table-row table:style-name="TableRow284">
          <table:table-cell table:style-name="TableCell285" table:number-rows-spanned="2">
            <text:p text:style-name="P286">本次申請贊助內容</text:p>
          </table:table-cell>
          <table:table-cell table:style-name="TableCell287">
            <text:p text:style-name="P288">□推廣階段-市長歡迎信（中文或英文）</text:p>
            <text:p text:style-name="P289">□推廣階段-本市推廣品（依本局實際提供品項為主），</text:p>
            <text:p text:style-name="P290">用途：<text:s/>_________________________________</text:p>
            <text:p text:style-name="P291">發放對象(應為外籍人士)：________________________</text:p>
            <text:p text:style-name="P292"><text:span text:style-name="T293">預估數量：</text:span><text:span text:style-name="T294">_</text:span><text:span text:style-name="T295">_____________________________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□</text:span><text:span text:style-name="T301">舉辦經費新臺幣</text:span><text:span text:style-name="T302"><text:s text:c="9"/></text:span><text:span text:style-name="T303">元</text:span></text:p>
            <text:p text:style-name="P304">□舉辦階段-票券（以下擇一）</text:p>
            <text:p text:style-name="P305"><text:s text:c="2"/>□臺北觀光主視覺悠遊卡</text:p>
            <text:p text:style-name="P306"><text:span text:style-name="T307"><text:s text:c="2"/>□</text:span><text:span text:style-name="T308">故宮博物館門票，張數：</text:span><text:span text:style-name="T309">________</text:span></text:p>
            <text:p text:style-name="P310"><text:span text:style-name="T311"><text:s text:c="2"/>□</text:span><text:span text:style-name="T312">臺北市雙層觀光巴士</text:span><text:span text:style-name="T313">4</text:span><text:span text:style-name="T314">小時門票，張數：</text:span><text:span text:style-name="T315">________</text:span></text:p>
            <text:p text:style-name="P316"><text:span text:style-name="T317"><text:s text:c="2"/>□</text:span><text:span text:style-name="T318">台北</text:span><text:span text:style-name="T319">101</text:span><text:span text:style-name="T320">觀景台門票，張數：</text:span><text:span text:style-name="T321">________</text:span></text:p>
          </table:table-cell>
        </table:table-row>
        <text:soft-page-break/>
        <table:table-row table:style-name="TableRow322">
          <table:table-cell table:style-name="TableCell323">
            <text:p text:style-name="P324">是否申請其他單位補助</text:p>
          </table:table-cell>
          <table:table-cell table:style-name="TableCell325">
            <text:p text:style-name="P326">□是，請詳列補助申請主管單位及金額</text:p>
            <text:p text:style-name="P327">　申請中之補助主管單位及金額：</text:p>
            <text:p text:style-name="P328">　申請成功之補助主管單位及金額：</text:p>
            <text:p text:style-name="P329">□否</text:p>
          </table:table-cell>
        </table:table-row>
        <table:table-row table:style-name="TableRow330">
          <table:table-cell table:style-name="TableCell331">
            <text:p text:style-name="P332">前次會議是否符合UIA或ICCA國際會議標準（舉辦階段填列）</text:p>
          </table:table-cell>
          <table:table-cell table:style-name="TableCell333">
            <text:p text:style-name="P334">□是<text:s text:c="11"/>□否</text:p>
          </table:table-cell>
        </table:table-row>
        <table:table-row table:style-name="TableRow335">
          <table:table-cell table:style-name="TableCell336">
            <text:p text:style-name="P337">結合本市觀光資源情形</text:p>
            <text:p text:style-name="P338">(舉辦階段填列，核銷時須提供佐證照片)</text:p>
          </table:table-cell>
          <table:table-cell table:style-name="TableCell339">
            <text:p text:style-name="P340">□（必要）會議中播放本市觀光宣傳影片</text:p>
            <text:p text:style-name="P341">□（必要）活動背板、手冊或官網露出本局Logo</text:p>
            <text:p text:style-name="P342">□提供大會手冊版位供本局宣傳本市觀光</text:p>
            <text:p text:style-name="P343">□為與會外籍人士安排本市觀光遊程</text:p>
          </table:table-cell>
        </table:table-row>
        <table:table-row table:style-name="TableRow344">
          <table:table-cell table:style-name="TableCell345" table:number-columns-spanned="2">
            <text:p text:style-name="P346">□申請人於本申請表所填資料及提供之相關附件均屬事實，如有不實之處，將願意依本作業要點規範處理。</text:p>
            <text:p text:style-name="P347"><text:span text:style-name="T348">□</text:span><text:span text:style-name="T349">申請人就本補助案，非屬公職人員利益衝突迴避法第</text:span><text:span text:style-name="T350">2</text:span><text:span text:style-name="T351">條及第</text:span><text:span text:style-name="T352">3</text:span><text:span text:style-name="T353">條所稱公職人員或其關係人。</text:span><text:span text:style-name="T354">(</text:span><text:span text:style-name="T355">如屬前述情況，請填「公職人員利益衝突迴避法第</text:span><text:span text:style-name="T356">14</text:span><text:span text:style-name="T357">條第</text:span><text:span text:style-name="T358">2</text:span><text:span text:style-name="T359">項公職人員及關係人身分關係揭露表」，如未揭露者，</text:span><text:span text:style-name="T360">將</text:span><text:span text:style-name="T361">依公職人員利益衝突迴避法第</text:span><text:span text:style-name="T362">18</text:span><text:span text:style-name="T363">條第</text:span><text:span text:style-name="T364">3</text:span><text:span text:style-name="T365">項</text:span><text:span text:style-name="T366">規定辦理</text:span><text:span text:style-name="T367">)</text:span><text:span text:style-name="T368">。</text:span></text:p>
          </table:table-cell>
          <table:covered-table-cell/>
        </table:table-row>
      </table:table>
      <text:p text:style-name="P369"/>
      <text:p text:style-name="P370">申請單位：<text:s text:c="76"/>負<text:s/>責<text:s/>人：<text:s text:c="21"/>□先生/ □女士</text:p>
      <text:p text:style-name="P371"><text:span text:style-name="T372"><draw:g draw:z-index="251639296" draw:name="Group 53" draw:id="id7" draw:style-name="a11" text:anchor-type="paragraph"><svg:title/><svg:desc/><draw:custom-shape svg:x="5.3743in" svg:y="0.20139in" svg:width="1.50486in" svg:height="1.45625in" draw:id="id5" draw:style-name="a8" draw:name="Rectangle 54"><svg:title/><svg:desc/><draw:enhanced-geometry draw:type="non-primitive" svg:viewBox="0 0 21600 21600" draw:enhanced-path="M 0 0 L 21600 0 21600 21600 0 21600 Z N"/></draw:custom-shape><draw:custom-shape svg:x="4.48889in" svg:y="0.97223in" svg:width="0.69402in" svg:height="0.67831in" draw:id="id6" draw:style-name="a10" draw:name="Rectangle 55"><svg:title/><svg:desc/><draw:enhanced-geometry draw:type="non-primitive" svg:viewBox="0 0 21600 21600" draw:enhanced-path="M 0 0 L 21600 0 21600 21600 0 21600 Z N"/></draw:custom-shape></draw:g></text:span><text:span text:style-name="T373">地</text:span><text:span text:style-name="T374"><text:s text:c="4"/></text:span><text:span text:style-name="T375">址：</text:span><text:span text:style-name="T376"><text:s text:c="31"/></text:span></text:p>
      <text:p text:style-name="P377">聯<text:s/>絡<text:s/>人：</text:p>
      <text:p text:style-name="P378">聯絡電話：</text:p>
      <text:p text:style-name="P379"><text:span text:style-name="T380"><draw:frame draw:z-index="251668992" draw:id="id8" draw:style-name="a12" draw:name="Text Box 104" text:anchor-type="paragraph" svg:x="5.70252in" svg:y="0.01284in" svg:width="1.375in" svg:height="0.5in" style:rel-width="scale" style:rel-height="scale"><draw:text-box><text:p text:style-name="P381"><text:span text:style-name="T382">（申請單位印鑑）</text:span></text:p><text:p text:style-name="內文"/></draw:text-box><svg:title/><svg:desc/></draw:frame></text:span><text:span text:style-name="T383">聯絡</text:span><text:span text:style-name="T384"><text:s/>E-Mail <text:s/></text:span><text:span text:style-name="T385">：</text:span></text:p>
      <text:p text:style-name="P386">統一編號：<text:bookmark-start text:name="_Hlk66785603"/></text:p>
      <text:p text:style-name="P387"/>
      <text:p text:style-name="P388"/>
      <text:p text:style-name="P389">說明：<text:s/></text:p>
      <text:p text:style-name="P390"><text:bookmark-end text:name="_Hlk66785603"/>1.本表請以電腦繕打或正楷填寫1份，另複印1份，再加蓋單位及負責人印章。<text:s/></text:p>
      <text:p text:style-name="P391">2.請檢附以下資料(依序裝訂)：申請表/法人登記證書影本/計畫書（含背景介紹、</text:p>
      <text:p text:style-name="P392"><text:span text:style-name="T393">歷年舉辦情形、舉辦內容、經費估算</text:span><text:span text:style-name="T394">、</text:span><text:span text:style-name="T395">結合本市觀光資源情形</text:span><text:span text:style-name="T396">等</text:span><text:span text:style-name="T397">），一式</text:span><text:span text:style-name="T398">2</text:span><text:span text:style-name="T399">份。</text:span></text:p>
      <text:p text:style-name="P400">3.請郵寄至(11008)臺北市信義區市府路1號4樓<text:s/>觀光傳播局<text:s/>觀光發展科<text:s/>(國際MICE申請案)</text:p>
      <text:p text:style-name="P401">4.同一MICE於會議、展覽、獎勵旅遊僅能擇一申請，不能重複。</text:p>
      <text:p text:style-name="P402"><text:span text:style-name="T403">5.</text:span><text:span text:style-name="T404">若為承辦會展籌辦單位代表申請本贊助，請檢附委託書。</text:span></text:p>
      <text:p text:style-name="P405"/>
      <text:p text:style-name="P406">臺北市政府觀光傳播局</text:p>
      <text:p text:style-name="P407"><text:span text:style-name="T408">113</text:span><text:span text:style-name="T409">年第</text:span><text:span text:style-name="T410">2</text:span><text:span text:style-name="T411">期</text:span><text:span text:style-name="T412">國際展覽贊助申請表</text:span><text:span text:style-name="T413">(</text:span><text:span text:style-name="T414">推廣及舉辦階段</text:span><text:span text:style-name="T415">)</text:span></text:p>
      <text:p text:style-name="P416"><text:span text:style-name="T417"><text:s text:c="40"/></text:span><text:span text:style-name="T418"><text:s text:c="88"/>___</text:span><text:span text:style-name="T419">年</text:span><text:span text:style-name="T420">___<text:s/></text:span><text:span text:style-name="T421">月</text:span><text:span text:style-name="T422">___<text:s/></text:span><text:span text:style-name="T423">日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項目</text:p>
          </table:table-cell>
          <table:table-cell table:style-name="TableCell430">
            <text:p text:style-name="P431">（以下各欄請申請單位詳實填寫）</text:p>
          </table:table-cell>
        </table:table-row>
        <table:table-row table:style-name="TableRow432">
          <table:table-cell table:style-name="TableCell433">
            <text:p text:style-name="P434">申請單位(中/英文)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國際展覽名稱(中/英文)</text:p>
            <text:p text:style-name="P440"><text:span text:style-name="T441">*</text:span><text:span text:style-name="T442">若為同一時間、地點主辦之系列活動，應合併申請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所屬國際組織名稱(中/英文)</text:p>
          </table:table-cell>
          <table:table-cell table:style-name="TableCell448">
            <text:p text:style-name="P449"/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相關舉辦單位</text:p>
          </table:table-cell>
          <table:table-cell table:style-name="TableCell454">
            <text:p text:style-name="P455">主辦單位：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承辦機構：</text:p>
            <text:p text:style-name="P460">(若無則免填)</text:p>
          </table:table-cell>
        </table:table-row>
        <table:table-row table:style-name="TableRow461">
          <table:table-cell table:style-name="TableCell462">
            <text:p text:style-name="P463">預定舉辦日期</text:p>
          </table:table-cell>
          <table:table-cell table:style-name="TableCell464">
            <text:p text:style-name="P465">自___<text:s/>年­­___<text:s/>月___<text:s/>日至___<text:s/>年­­___<text:s/>月___<text:s/>日，共計____天</text:p>
          </table:table-cell>
        </table:table-row>
        <table:table-row table:style-name="TableRow466">
          <table:table-cell table:style-name="TableCell467">
            <text:p text:style-name="P468">預定舉辦地點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預估邀請外國廠商數/外籍參觀人數/總攤位數/攤位面積/買家人數</text:p>
          </table:table-cell>
          <table:table-cell table:style-name="TableCell474">
            <text:p text:style-name="P475"><text:span text:style-name="T476">外國廠商數：</text:span><text:span text:style-name="T477"><text:s text:c="8"/></text:span><text:span text:style-name="T478">家；占整體參展廠商比率：</text:span><text:span text:style-name="T479"><text:s text:c="7"/></text:span><text:span text:style-name="T480">%</text:span></text:p>
            <text:p text:style-name="P481"><text:span text:style-name="T482">外國廠商來自</text:span><text:span text:style-name="T483"><text:s text:c="8"/></text:span><text:span text:style-name="T484">國家（地區），國家（地區）名稱：</text:span><text:span text:style-name="T485"><text:s text:c="5"/></text:span></text:p>
            <text:p text:style-name="P486"><text:span text:style-name="T487">外籍參觀人數：</text:span><text:span text:style-name="T488"><text:s text:c="8"/></text:span><text:span text:style-name="T489">人；占整體觀展人數比率：</text:span><text:span text:style-name="T490"><text:s text:c="6"/></text:span><text:span text:style-name="T491">%</text:span></text:p>
            <text:p text:style-name="P492"><text:span text:style-name="T493">參展總攤位數：</text:span><text:span text:style-name="T494"><text:s text:c="6"/></text:span><text:span text:style-name="T495">個；</text:span><text:span text:style-name="T496">攤位面積</text:span><text:span text:style-name="T497">________</text:span><text:span text:style-name="T498">平方公尺</text:span><text:span text:style-name="T499">(</text:span><text:span text:style-name="T500">不含公共設施</text:span><text:span text:style-name="T501">)</text:span></text:p>
            <text:p text:style-name="P502"><text:span text:style-name="T503">買家人數：</text:span><text:span text:style-name="T504"><text:s text:c="9"/></text:span><text:span text:style-name="T505">人</text:span></text:p>
          </table:table-cell>
        </table:table-row>
        <table:table-row table:style-name="TableRow506">
          <table:table-cell table:style-name="TableCell507">
            <text:p text:style-name="P508"><text:span text:style-name="T509">往年辦理情形</text:span></text:p>
          </table:table-cell>
          <table:table-cell table:style-name="TableCell510">
            <text:p text:style-name="內文"><text:span text:style-name="T511">□</text:span><text:span text:style-name="T512">每</text:span><text:span text:style-name="T513"><text:s text:c="6"/></text:span><text:span text:style-name="T514">年舉辦</text:span><text:span text:style-name="T515"><text:s text:c="6"/></text:span><text:span text:style-name="T516">次</text:span><text:span text:style-name="T517"><text:s text:c="3"/>□</text:span><text:span text:style-name="T518">其他：＿＿＿＿＿＿</text:span></text:p>
          </table:table-cell>
        </table:table-row>
        <table:table-row table:style-name="TableRow519">
          <table:table-cell table:style-name="TableCell520">
            <text:p text:style-name="P521">預估舉辦總經費</text:p>
          </table:table-cell>
          <table:table-cell table:style-name="TableCell522">
            <text:p text:style-name="P523">新臺幣___________元(自籌款________元+申請補助總額________元)</text:p>
          </table:table-cell>
        </table:table-row>
        <table:table-row table:style-name="TableRow524">
          <table:table-cell table:style-name="TableCell525" table:number-rows-spanned="2">
            <text:p text:style-name="P526">本次申請贊助內容</text:p>
          </table:table-cell>
          <table:table-cell table:style-name="TableCell527">
            <text:p text:style-name="P528">□推廣階段-市長歡迎信（中文或英文）</text:p>
            <text:p text:style-name="P529">□推廣階段-本市推廣品（依本局實際提供品項為主）</text:p>
            <text:p text:style-name="P530">用途：<text:s/>_________________________________</text:p>
            <text:p text:style-name="P531">發放對象（應為外籍人士）：__________________________</text:p>
            <text:p text:style-name="P532"><text:span text:style-name="T533">預估數量：</text:span><text:span text:style-name="T534">______________________________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□</text:span><text:span text:style-name="T540">舉辦經費新臺幣</text:span><text:span text:style-name="T541"><text:s text:c="9"/></text:span><text:span text:style-name="T542">元</text:span></text:p>
            <text:p text:style-name="P543">□舉辦階段-票券（以下擇一）</text:p>
            <text:p text:style-name="P544"><text:span text:style-name="T545"><text:s text:c="2"/>□</text:span><text:span text:style-name="T546">臺北觀光主視覺悠遊卡，張數：</text:span><text:span text:style-name="T547">________</text:span></text:p>
            <text:p text:style-name="P548"><text:span text:style-name="T549"><text:s text:c="2"/>□</text:span><text:span text:style-name="T550">故宮博物館門票，張數：</text:span><text:span text:style-name="T551">________</text:span></text:p>
            <text:p text:style-name="P552"><text:span text:style-name="T553"><text:s text:c="2"/>□</text:span><text:span text:style-name="T554">臺北市雙層觀光巴士</text:span><text:span text:style-name="T555">4</text:span><text:span text:style-name="T556">小時門票，張數：</text:span><text:span text:style-name="T557">________</text:span></text:p>
            <text:p text:style-name="P558"><text:span text:style-name="T559"><text:s text:c="2"/>□</text:span><text:span text:style-name="T560">台北</text:span><text:span text:style-name="T561">101</text:span><text:span text:style-name="T562">觀景台門票，張數：</text:span><text:span text:style-name="T563">________</text:span></text:p>
          </table:table-cell>
        </table:table-row>
        <text:soft-page-break/>
        <table:table-row table:style-name="TableRow564">
          <table:table-cell table:style-name="TableCell565">
            <text:p text:style-name="P566">是否申請其他單位補助</text:p>
          </table:table-cell>
          <table:table-cell table:style-name="TableCell567">
            <text:p text:style-name="P568">□是，請詳列補助申請主管單位及金額</text:p>
            <text:p text:style-name="P569">　申請中之補助主管單位及金額：</text:p>
            <text:p text:style-name="P570">　申請成功之補助主管單位及金額：</text:p>
            <text:p text:style-name="P571">□否</text:p>
          </table:table-cell>
        </table:table-row>
        <table:table-row table:style-name="TableRow572">
          <table:table-cell table:style-name="TableCell573">
            <text:p text:style-name="P574">是否採納低碳材料或資料電子化措施</text:p>
          </table:table-cell>
          <table:table-cell table:style-name="TableCell575">
            <text:p text:style-name="P576">□是<text:s text:c="2"/></text:p>
            <text:p text:style-name="P577">□否</text:p>
          </table:table-cell>
        </table:table-row>
        <table:table-row table:style-name="TableRow578">
          <table:table-cell table:style-name="TableCell579">
            <text:p text:style-name="P580">結合本市觀光資源情形</text:p>
            <text:p text:style-name="P581">(核銷時須提供佐證照片)</text:p>
          </table:table-cell>
          <table:table-cell table:style-name="TableCell582">
            <text:p text:style-name="P583">□（必要）活動背板、手冊或官網露出本局Logo</text:p>
            <text:p text:style-name="P584">□提供大會手冊版位供本局宣傳本市觀光</text:p>
            <text:p text:style-name="P585">□為與會外籍人士安排本市觀光遊程</text:p>
          </table:table-cell>
        </table:table-row>
        <table:table-row table:style-name="TableRow586">
          <table:table-cell table:style-name="TableCell587" table:number-columns-spanned="2">
            <text:p text:style-name="P588">□申請人於本申請表所填資料及提供之相關附件均屬事實，如有不實之處，將願意依本作業要點規範處理。</text:p>
            <text:p text:style-name="P589"><text:span text:style-name="T590">□</text:span><text:span text:style-name="T591">申請人就本補助案，非屬公職人員利益衝突迴避法第</text:span><text:span text:style-name="T592">2</text:span><text:span text:style-name="T593">條及第</text:span><text:span text:style-name="T594">3</text:span><text:span text:style-name="T595">條所稱公職人員或其關係人。</text:span><text:span text:style-name="T596">(</text:span><text:span text:style-name="T597">如屬前述情況，請填「公職人員利益衝突迴避法第</text:span><text:span text:style-name="T598">14</text:span><text:span text:style-name="T599">條第</text:span><text:span text:style-name="T600">2</text:span><text:span text:style-name="T601">項公職人員及關係人身分關係揭露表」，如未揭露者，</text:span><text:span text:style-name="T602">將</text:span><text:span text:style-name="T603">依公職人員利益衝突迴避法第</text:span><text:span text:style-name="T604">18</text:span><text:span text:style-name="T605">條第</text:span><text:span text:style-name="T606">3</text:span><text:span text:style-name="T607">項</text:span><text:span text:style-name="T608">規定辦理</text:span><text:span text:style-name="T609">)</text:span><text:span text:style-name="T610">。</text:span></text:p>
          </table:table-cell>
          <table:covered-table-cell/>
        </table:table-row>
      </table:table>
      <text:p text:style-name="P611"/>
      <text:p text:style-name="P612">申請單位：<text:s text:c="72"/>負<text:s/>責<text:s/>人：<text:s text:c="25"/>□先生/ □女士</text:p>
      <text:p text:style-name="P613">地<text:s text:c="4"/>址：<text:s text:c="31"/></text:p>
      <text:p text:style-name="P614"><text:span text:style-name="T615"><draw:g draw:z-index="251638271" draw:name="Group 53" draw:id="id11" draw:style-name="a17" text:anchor-type="paragraph"><svg:title/><svg:desc/><draw:custom-shape svg:x="5.2882in" svg:y="0.1625in" svg:width="1.50486in" svg:height="1.45625in" draw:id="id9" draw:style-name="a14" draw:name="Rectangle 54"><svg:title/><svg:desc/><draw:enhanced-geometry draw:type="non-primitive" svg:viewBox="0 0 21600 21600" draw:enhanced-path="M 0 0 L 21600 0 21600 21600 0 21600 Z N"/></draw:custom-shape><draw:custom-shape svg:x="4.40278in" svg:y="0.93333in" svg:width="0.69402in" svg:height="0.67831in" draw:id="id10" draw:style-name="a16" draw:name="Rectangle 55"><svg:title/><svg:desc/><draw:enhanced-geometry draw:type="non-primitive" svg:viewBox="0 0 21600 21600" draw:enhanced-path="M 0 0 L 21600 0 21600 21600 0 21600 Z N"/></draw:custom-shape></draw:g></text:span><text:span text:style-name="T616">聯</text:span><text:span text:style-name="T617"><text:s/></text:span><text:span text:style-name="T618">絡</text:span><text:span text:style-name="T619"><text:s/></text:span><text:span text:style-name="T620">人：</text:span><text:span text:style-name="T621"><text:s/></text:span></text:p>
      <text:p text:style-name="P622">聯絡電話：</text:p>
      <text:p text:style-name="P623"><text:span text:style-name="T624"><draw:frame draw:z-index="251670016" draw:id="id12" draw:style-name="a18" draw:name="Text Box 105" text:anchor-type="paragraph" svg:x="5.41389in" svg:y="0.14236in" svg:width="1.37292in" svg:height="0.5in" style:rel-width="scale" style:rel-height="scale"><draw:text-box><text:p text:style-name="P625"><text:span text:style-name="T626">（申請單位印鑑）</text:span></text:p><text:p text:style-name="內文"/></draw:text-box><svg:title/><svg:desc/></draw:frame></text:span><text:span text:style-name="T627">聯絡</text:span><text:span text:style-name="T628">E-Mail <text:s/></text:span><text:span text:style-name="T629">：</text:span></text:p>
      <text:p text:style-name="P630">統一編號：</text:p>
      <text:p text:style-name="P631"/>
      <text:p text:style-name="P632"/>
      <text:p text:style-name="P633"/>
      <text:p text:style-name="P634"/>
      <text:p text:style-name="P635">說明：</text:p>
      <text:p text:style-name="P636">1.本表請以電腦繕打或正楷填寫1份，另複印1份，再加蓋單位及負責人印章。<text:s/></text:p>
      <text:p text:style-name="P637">2.請檢附以下資料(依序裝訂)：申請表/法人登記證書影本/計畫書（含背景介紹、</text:p>
      <text:p text:style-name="P638"><text:span text:style-name="T639">歷年舉辦情形、舉辦內容、經費估算、</text:span><text:span text:style-name="T640">結合本市觀光資源情形</text:span><text:span text:style-name="T641">等），一式</text:span><text:span text:style-name="T642">2</text:span><text:span text:style-name="T643">份。</text:span></text:p>
      <text:p text:style-name="P644">3.請郵寄至(11008)臺北市信義區市府路1號4樓<text:s/>觀光傳播局<text:s/>觀光發展科<text:s/>(國際MICE申請案)</text:p>
      <text:p text:style-name="P645">4.同一MICE於會議、展覽、獎勵旅遊僅能擇一申請，不能重複。</text:p>
      <text:p text:style-name="P646"><text:span text:style-name="T647">5.</text:span><text:span text:style-name="T648">若為承辦會展籌辦單位代表申請本贊助，請檢附委託書。</text:span></text:p>
      <text:p text:style-name="P649"/>
      <text:p text:style-name="P650">臺北市政府觀光傳播局</text:p>
      <text:p text:style-name="P651"><text:span text:style-name="T652">113</text:span><text:span text:style-name="T653">年第</text:span><text:span text:style-name="T654">2</text:span><text:span text:style-name="T655">期</text:span><text:span text:style-name="T656">國際獎勵旅遊贊助申請表</text:span><text:span text:style-name="T657">(</text:span><text:span text:style-name="T658">推廣及舉辦階段</text:span><text:span text:style-name="T659">)</text:span></text:p>
      <text:p text:style-name="P660"><text:span text:style-name="T661"><text:s text:c="42"/></text:span><text:span text:style-name="T662"><text:s text:c="87"/>___</text:span><text:span text:style-name="T663">年</text:span><text:span text:style-name="T664">­</text:span><text:span text:style-name="T665">­___<text:s/></text:span><text:span text:style-name="T666">月</text:span><text:span text:style-name="T667">___<text:s/></text:span><text:span text:style-name="T668">日</text:span>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項目</text:p>
          </table:table-cell>
          <table:table-cell table:style-name="TableCell675">
            <text:p text:style-name="P676">（以下各欄請申請單位詳實填寫）</text:p>
          </table:table-cell>
        </table:table-row>
        <table:table-row table:style-name="TableRow677">
          <table:table-cell table:style-name="TableCell678">
            <text:p text:style-name="P679">申請單位(中/英文)</text:p>
          </table:table-cell>
          <table:table-cell table:style-name="TableCell680"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國際獎旅名稱(中/英文)</text:p>
          </table:table-cell>
          <table:table-cell table:style-name="TableCell686">
            <text:p text:style-name="P687"/>
            <text:p text:style-name="P688"/>
          </table:table-cell>
        </table:table-row>
        <table:table-row table:style-name="TableRow689">
          <table:table-cell table:style-name="TableCell690">
            <text:p text:style-name="P691">所屬國際組織名稱(中/英文)</text:p>
          </table:table-cell>
          <table:table-cell table:style-name="TableCell692">
            <text:p text:style-name="P693"/>
            <text:p text:style-name="P694"/>
          </table:table-cell>
        </table:table-row>
        <table:table-row table:style-name="TableRow695">
          <table:table-cell table:style-name="TableCell696" table:number-rows-spanned="2">
            <text:p text:style-name="P697">相關舉辦單位</text:p>
          </table:table-cell>
          <table:table-cell table:style-name="TableCell698">
            <text:p text:style-name="P699">主辦單位：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承辦旅行社：</text:p>
            <text:p text:style-name="P704">(若無則免填)</text:p>
          </table:table-cell>
        </table:table-row>
        <table:table-row table:style-name="TableRow705">
          <table:table-cell table:style-name="TableCell706">
            <text:p text:style-name="P707">預定舉辦日期</text:p>
          </table:table-cell>
          <table:table-cell table:style-name="TableCell708">
            <text:p text:style-name="P709">自___<text:s/>年­­___<text:s/>月___<text:s/>日至___<text:s/>年­­___<text:s/>月___<text:s/>日，共計____天____夜</text:p>
          </table:table-cell>
        </table:table-row>
        <table:table-row table:style-name="TableRow710">
          <table:table-cell table:style-name="TableCell711">
            <text:p text:style-name="P712">預定住宿地點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預估出席人數</text:p>
          </table:table-cell>
          <table:table-cell table:style-name="TableCell718">
            <text:p text:style-name="P719">外籍出席人數：______<text:s/>人；總出席人數：______<text:s/>人</text:p>
          </table:table-cell>
        </table:table-row>
        <table:table-row table:style-name="TableRow720">
          <table:table-cell table:style-name="TableCell721">
            <text:p text:style-name="P722">預估舉辦總經費</text:p>
          </table:table-cell>
          <table:table-cell table:style-name="TableCell723">
            <text:p text:style-name="P724">新臺幣___________元(自籌款________元+申請補助總額________元)</text:p>
          </table:table-cell>
        </table:table-row>
        <table:table-row table:style-name="TableRow725">
          <table:table-cell table:style-name="TableCell726" table:number-rows-spanned="2">
            <text:p text:style-name="P727">本次申請贊助內容</text:p>
          </table:table-cell>
          <table:table-cell table:style-name="TableCell728">
            <text:p text:style-name="P729">□推廣階段-市長歡迎信（中文或英文）</text:p>
            <text:p text:style-name="P730">□推廣階段-本市推廣品（依本局實際提供品項為主）</text:p>
            <text:p text:style-name="P731">用途：<text:s/>_________________________________</text:p>
            <text:p text:style-name="P732">發放對象（應為外籍人士）：_______________________</text:p>
            <text:p text:style-name="P733">預估數量：______________________________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□舉辦經費新臺幣<text:s text:c="18"/>元</text:p>
            <text:p text:style-name="P738">□舉辦階段-票券（以下擇一）</text:p>
            <text:p text:style-name="P739"><text:s text:c="2"/>□臺北觀光主視覺悠遊卡，張數：________</text:p>
            <text:p text:style-name="P740"><text:s text:c="2"/>□故宮博物館門票，張數：________</text:p>
            <text:p text:style-name="P741"><text:s text:c="2"/>□臺北市雙層觀光巴士4小時門票，張數：________</text:p>
            <text:p text:style-name="P742"><text:s text:c="2"/>□台北101觀景台門票，張數：________</text:p>
          </table:table-cell>
        </table:table-row>
        <table:table-row table:style-name="TableRow743">
          <table:table-cell table:style-name="TableCell744">
            <text:p text:style-name="P745">是否申請其他補助</text:p>
          </table:table-cell>
          <table:table-cell table:style-name="TableCell746">
            <text:p text:style-name="P747">□是，請詳列補助申請主管單位及金額</text:p>
            <text:p text:style-name="P748">　申請中之補助主管單位及金額：</text:p>
            <text:p text:style-name="P749">　申請成功之補助主管單位及金額：</text:p>
            <text:p text:style-name="P750">□否</text:p>
          </table:table-cell>
        </table:table-row>
        <table:table-row table:style-name="TableRow751">
          <table:table-cell table:style-name="TableCell752">
            <text:p text:style-name="P753">結合本市觀光資源情形</text:p>
            <text:p text:style-name="P754"><text:span text:style-name="T755">(</text:span><text:span text:style-name="T756">核銷時須提供佐證照片</text:span><text:span text:style-name="T757">)</text:span></text:p>
          </table:table-cell>
          <table:table-cell table:style-name="TableCell758">
            <text:p text:style-name="P759">□提供行前通知供本局備核</text:p>
            <text:p text:style-name="P760">□（必要）晚宴背板等露出本局Logo</text:p>
          </table:table-cell>
        </table:table-row>
        <text:soft-page-break/>
        <table:table-row table:style-name="TableRow761">
          <table:table-cell table:style-name="TableCell762" table:number-columns-spanned="2">
            <text:p text:style-name="P763">□申請人於本申請表所填資料及提供之相關附件均屬事實，如有不實之處，將願意依本作業要點規範處理。</text:p>
            <text:p text:style-name="P764"><text:span text:style-name="T765">□</text:span><text:span text:style-name="T766">申請人就本補助案，非屬公職人員利益衝突迴避法第</text:span><text:span text:style-name="T767">2</text:span><text:span text:style-name="T768">條及第</text:span><text:span text:style-name="T769">3</text:span><text:span text:style-name="T770">條所稱公職人員或其關係人。</text:span><text:span text:style-name="T771">(</text:span><text:span text:style-name="T772">如屬前述情況，請填「公職人員利益衝突迴避法第</text:span><text:span text:style-name="T773">14</text:span><text:span text:style-name="T774">條第</text:span><text:span text:style-name="T775">2</text:span><text:span text:style-name="T776">項公職人員及關係人身分關係揭露表」，如未揭露者，</text:span><text:span text:style-name="T777">將</text:span><text:span text:style-name="T778">依公職人員利益衝突迴避法第</text:span><text:span text:style-name="T779">18</text:span><text:span text:style-name="T780">條第</text:span><text:span text:style-name="T781">3</text:span><text:span text:style-name="T782">項</text:span><text:span text:style-name="T783">規定辦理</text:span><text:span text:style-name="T784">)</text:span><text:span text:style-name="T785">。</text:span></text:p>
          </table:table-cell>
          <table:covered-table-cell/>
        </table:table-row>
      </table:table>
      <text:p text:style-name="P786"/>
      <text:p text:style-name="P787">申請單位：<text:s text:c="68"/>負<text:s/>責<text:s/>人：<text:s text:c="28"/>□先生/ □女士</text:p>
      <text:p text:style-name="P788"><text:span text:style-name="T789"><draw:g draw:z-index="251637246" draw:name="Group 53" draw:id="id15" draw:style-name="a23" text:anchor-type="paragraph"><svg:title/><svg:desc/><draw:custom-shape svg:x="5.35556in" svg:y="0.11111in" svg:width="1.50486in" svg:height="1.45625in" draw:id="id13" draw:style-name="a20" draw:name="Rectangle 54"><svg:title/><svg:desc/><draw:enhanced-geometry draw:type="non-primitive" svg:viewBox="0 0 21600 21600" draw:enhanced-path="M 0 0 L 21600 0 21600 21600 0 21600 Z N"/></draw:custom-shape><draw:custom-shape svg:x="4.47014in" svg:y="0.88195in" svg:width="0.69402in" svg:height="0.67831in" draw:id="id14" draw:style-name="a22" draw:name="Rectangle 55"><svg:title/><svg:desc/><draw:enhanced-geometry draw:type="non-primitive" svg:viewBox="0 0 21600 21600" draw:enhanced-path="M 0 0 L 21600 0 21600 21600 0 21600 Z N"/></draw:custom-shape></draw:g></text:span><text:span text:style-name="T790">地</text:span><text:span text:style-name="T791"><text:s text:c="4"/></text:span><text:span text:style-name="T792">址：</text:span><text:span text:style-name="T793"><text:s text:c="31"/></text:span></text:p>
      <text:p text:style-name="P794">聯<text:s/>絡<text:s/>人：<text:s/></text:p>
      <text:p text:style-name="P795">聯絡電話：</text:p>
      <text:p text:style-name="P796"><text:span text:style-name="T797">聯絡</text:span><text:span text:style-name="T798">E-Mail <text:s/></text:span><text:span text:style-name="T799">：</text:span><text:span text:style-name="T800"><draw:frame draw:z-index="251687424" draw:id="id16" draw:style-name="a24" draw:name="Text Box 105" text:anchor-type="paragraph" svg:x="5.60764in" svg:y="0.03681in" svg:width="1.375in" svg:height="0.5in" style:rel-width="scale" style:rel-height="scale"><draw:text-box><text:p text:style-name="P801"><text:span text:style-name="T802">（申請單位印鑑）</text:span></text:p><text:p text:style-name="內文"/></draw:text-box><svg:title/><svg:desc/></draw:frame></text:span></text:p>
      <text:p text:style-name="P803">統一編號：</text:p>
      <text:p text:style-name="P804"/>
      <text:p text:style-name="P805"/>
      <text:p text:style-name="P806">說明：</text:p>
      <text:p text:style-name="P807">1.本表請以電腦繕打或正楷填寫1份，另複印1份，再加蓋單位及負責人印章。<text:s/></text:p>
      <text:p text:style-name="P808">2.請檢附以下資料(依序裝訂)：申請表/法人登記證書影本/計畫書（含背景介紹、</text:p>
      <text:p text:style-name="P809"><text:span text:style-name="T810">歷年舉辦情形、舉辦內容、經費估算、</text:span><text:span text:style-name="T811">結合本市觀光資源情形</text:span><text:span text:style-name="T812">等），一式</text:span><text:span text:style-name="T813">2</text:span><text:span text:style-name="T814">份。</text:span></text:p>
      <text:p text:style-name="P815">3.請郵寄至(11008)臺北市信義區市府路1號4樓<text:s/>觀光傳播局<text:s/>觀光發展科<text:s/>(國際MICE申請案)</text:p>
      <text:p text:style-name="P816">4.同一MICE於會議、展覽、獎勵旅遊僅能擇一申請，不能重複。</text:p>
      <text:p text:style-name="P817">5.若為承辦旅行社代表申請本贊助，請檢附委託書。</text:p>
      <text:p text:style-name="P818"/>
      <text:p text:style-name="P819"/>
      <text:p text:style-name="P820"><text:span text:style-name="T821">委託書</text:span></text:p>
      <text:p text:style-name="P822"><text:span text:style-name="T823">致臺北市政府觀光傳播局</text:span></text:p>
      <text:p text:style-name="P824"/>
      <text:p text:style-name="P825"><text:span text:style-name="T826">本單位</text:span><text:span text:style-name="T827">  (</text:span><text:span text:style-name="T828">甲方單位</text:span><text:span text:style-name="T829">) <text:s/></text:span><text:span text:style-name="T830">，預計</text:span><text:span text:style-name="T831">OOO</text:span><text:span text:style-name="T832">年</text:span><text:span text:style-name="T833">OO</text:span><text:span text:style-name="T834">月</text:span><text:span text:style-name="T835">OO</text:span><text:span text:style-name="T836">日至</text:span><text:span text:style-name="T837">OO</text:span><text:span text:style-name="T838">月</text:span><text:span text:style-name="T839">OO</text:span><text:span text:style-name="T840">日於</text:span><text:span text:style-name="T841"><text:s/>  (</text:span><text:span text:style-name="T842">地點</text:span><text:span text:style-name="T843">)  <text:s/></text:span><text:span text:style-name="T844">舉辦</text:span><text:span text:style-name="T845"><text:s/></text:span><text:span text:style-name="T846"> (</text:span><text:span text:style-name="T847">活動名稱</text:span><text:span text:style-name="T848">)<text:s/></text:span><text:span text:style-name="T849">，為申請貴局之</text:span><text:span text:style-name="T850">MICE</text:span><text:span text:style-name="T851">贊助，特委託</text:span><text:span text:style-name="T852"><text:s/>(</text:span><text:span text:style-name="T853">乙方單位</text:span><text:span text:style-name="T854">)   <text:s/></text:span><text:span text:style-name="T855">全權代表本單位，持相關文案及證明文件，負責向貴局提出</text:span><text:span text:style-name="T856">113</text:span><text:span text:style-name="T857">年度第</text:span><text:span text:style-name="T858">2</text:span><text:span text:style-name="T859">期</text:span><text:span text:style-name="T860">MICE</text:span><text:span text:style-name="T861">補贊助申請，核銷完成後請將款匯入</text:span><text:span text:style-name="T862">  (</text:span><text:span text:style-name="T863">乙方單位</text:span><text:span text:style-name="T864">) <text:s/></text:span><text:span text:style-name="T865">之帳戶。</text:span></text:p>
      <text:p text:style-name="P866"/>
      <text:p text:style-name="P867"><text:span text:style-name="T868">(</text:span><text:span text:style-name="T869">甲方</text:span><text:span text:style-name="T870">)</text:span><text:span text:style-name="T871">委託單位</text:span><text:span text:style-name="T872">:</text:span></text:p>
      <text:p text:style-name="P873"><text:span text:style-name="T874">委託單位負責人</text:span><text:span text:style-name="T875">:</text:span></text:p>
      <text:p text:style-name="P876"><text:span text:style-name="T877">日期</text:span><text:span text:style-name="T878">:</text:span></text:p>
      <text:p text:style-name="P879"><text:span text:style-name="T880">(</text:span><text:span text:style-name="T881">請用印單位大小章</text:span><text:span text:style-name="T882">)</text:span></text:p>
      <text:p text:style-name="P883"/>
      <text:p text:style-name="P884"><text:span text:style-name="T885">(</text:span><text:span text:style-name="T886">乙方</text:span><text:span text:style-name="T887">)</text:span><text:span text:style-name="T888">受託單位</text:span><text:span text:style-name="T889">:</text:span></text:p>
      <text:p text:style-name="P890"><text:span text:style-name="T891">受託單位負責人</text:span><text:span text:style-name="T892">:</text:span></text:p>
      <text:p text:style-name="P893"><text:span text:style-name="T894">日期</text:span><text:span text:style-name="T895">:</text:span></text:p>
      <text:p text:style-name="P896"><text:span text:style-name="T897">(</text:span><text:span text:style-name="T898">請用印單位大小章</text:span><text:span text:style-name="T899">)</text:span>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069in" fo:margin-bottom="0.0833in" fo:line-height="200%"/>
      <style:text-properties style:font-name-asian="標楷體" style:letter-kerning="false" style:font-size-complex="10pt" fo:language="en" fo:country="GB" style:language-asian="en" style:country-asian="US" fo:hyphenate="false"/>
    </style:style>
    <style:style style:name="本文3" style:display-name="本文 3" style:family="paragraph" style:parent-style-name="內文">
      <style:paragraph-properties fo:widows="2" fo:orphans="2" fo:margin-top="0.0069in" fo:margin-bottom="0.0833in" style:line-height-at-least="0.2222in"/>
      <style:text-properties style:font-name-asian="標楷體" style:letter-kerning="false" fo:font-size="8pt" style:font-size-asian="8pt" style:font-size-complex="8pt" fo:language="en" fo:country="GB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style51" style:display-name="style51" style:family="text">
      <style:text-properties fo:color="#0000C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asian="標楷體" fo:font-size="12pt" style:font-size-asian="12pt" fo:language="en" fo:country="GB" style:language-asian="en" style:country-asian="US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4168in" draw:distance="0in"/>
    <draw:stroke-dash draw:name="a7" draw:style="rect" draw:dots1="1" draw:dots1-length="0.04168in" draw:distance="0in"/>
    <draw:stroke-dash draw:name="a21" draw:style="rect" draw:dots1="1" draw:dots1-length="0.04168in" draw:distance="0in"/>
    <draw:stroke-dash draw:name="a1" draw:style="rect" draw:dots1="1" draw:dots1-length="0.04168in" draw:distance="0in"/>
    <draw:stroke-dash draw:name="a9" draw:style="rect" draw:dots1="1" draw:dots1-length="0.04168in" draw:distance="0in"/>
    <draw:stroke-dash draw:name="a3" draw:style="rect" draw:dots1="1" draw:dots1-length="0.04168in" draw:distance="0in"/>
    <draw:stroke-dash draw:name="a19" draw:style="rect" draw:dots1="1" draw:dots1-length="0.04168in" draw:distance="0in"/>
    <draw:stroke-dash draw:name="a13" draw:style="rect" draw:dots1="1" draw:dots1-length="0.04168in" draw:distance="0in"/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2993in" fo:margin-right="0.768in" style:num-format="1" style:writing-mode="lr-tb" style:layout-grid-mode="line" style:layout-grid-lines="2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贊助機關（構）團體辦理國際會議、展覽暨獎勵旅遊實施要點</dc:title>
    <dc:description/>
    <dc:subject/>
    <meta:initial-creator>13-15</meta:initial-creator>
    <dc:creator>巫尹真</dc:creator>
    <meta:creation-date>2022-10-23T08:46:00Z</meta:creation-date>
    <dc:date>2024-03-19T03:45:00Z</dc:date>
    <meta:print-date>2023-10-24T02:27:00Z</meta:print-date>
    <meta:template xlink:href="Normal" xlink:type="simple"/>
    <meta:editing-cycles>43</meta:editing-cycles>
    <meta:editing-duration>PT7920S</meta:editing-duration>
    <meta:user-defined meta:name="GrammarlyDocumentId">57e485d32fc0c4943a5033a5f2ec92817694201ecb3ca58b4cfa8903a6b12461</meta:user-defined>
    <meta:document-statistic meta:page-count="9" meta:paragraph-count="13" meta:word-count="982" meta:character-count="6573" meta:row-count="46" meta:non-whitespace-character-count="5604"/>
  </office:meta>
</office:document-meta>
</file>