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text:style-name="WW_CharLFO2LVL4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line-height="0.3194in">
        <style:tab-stops>
          <style:tab-stop style:type="center" style:position="3.384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Textbody" style:family="paragraph">
      <style:paragraph-properties style:snap-to-layout-grid="false" fo:text-align="center" fo:line-height="0.3194in">
        <style:tab-stops>
          <style:tab-stop style:type="center" style:position="3.384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Textbody" style:family="paragraph">
      <style:paragraph-properties style:snap-to-layout-grid="false" fo:line-height="0.3194in">
        <style:tab-stops>
          <style:tab-stop style:type="center" style:position="3.384in"/>
        </style:tab-stops>
      </style:paragraph-properties>
      <style:text-properties style:font-name="標楷體" style:font-name-asian="標楷體" fo:font-weight="bold" style:font-weight-asian="bold"/>
    </style:style>
    <style:style style:name="P13" style:parent-style-name="清單段落" style:list-style-name="LFO2" style:family="paragraph">
      <style:paragraph-properties fo:text-align="justify" fo:line-height="0.3194in" fo:margin-left="0.3937in" fo:text-indent="-0.3937in">
        <style:tab-stops>
          <style:tab-stop style:type="left" style:position="-0.2951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2" style:family="paragraph">
      <style:paragraph-properties fo:text-align="justify"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2" style:family="paragraph">
      <style:paragraph-properties fo:text-align="justify"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2" style:family="paragraph">
      <style:paragraph-properties fo:text-align="justify"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61" style:family="table-column">
      <style:table-column-properties style:column-width="1in" style:use-optimal-column-width="false"/>
    </style:style>
    <style:style style:name="TableColumn62" style:family="table-column">
      <style:table-column-properties style:column-width="5.1187in" style:use-optimal-column-width="false"/>
    </style:style>
    <style:style style:name="Table60" style:family="table">
      <style:table-properties style:width="6.1187in" fo:margin-left="0.668in" table:align="left"/>
    </style:style>
    <style:style style:name="TableRow63" style:family="table-row">
      <style:table-row-properties style:min-row-height="0.102in" style:use-optimal-row-height="false"/>
    </style:style>
    <style:style style:name="TableCell6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8" style:family="table-row">
      <style:table-row-properties style:min-row-height="0.6361in" style:use-optimal-row-height="false"/>
    </style:style>
    <style:style style:name="TableCell6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 fo:line-height="0.2777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Textbody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1" style:parent-style-name="Textbody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0" style:family="table-row">
      <style:table-row-properties style:min-row-height="0.3916in" style:use-optimal-row-height="false"/>
    </style:style>
    <style:style style:name="TableCell9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 fo:line-height="0.2777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2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05" style:family="table-column">
      <style:table-column-properties style:column-width="0.984in" style:use-optimal-column-width="false"/>
    </style:style>
    <style:style style:name="TableColumn106" style:family="table-column">
      <style:table-column-properties style:column-width="5.0965in" style:use-optimal-column-width="false"/>
    </style:style>
    <style:style style:name="Table104" style:family="table">
      <style:table-properties style:width="6.0805in" fo:margin-left="0.684in" table:align="left"/>
    </style:style>
    <style:style style:name="TableRow107" style:family="table-row">
      <style:table-row-properties style:min-row-height="0.1236in" style:use-optimal-row-height="false"/>
    </style:style>
    <style:style style:name="TableCell108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1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12" style:family="table-row">
      <style:table-row-properties style:min-row-height="0.3645in" style:use-optimal-row-height="false"/>
    </style:style>
    <style:style style:name="TableCell113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0.3534in" style:use-optimal-row-height="false"/>
    </style:style>
    <style:style style:name="P12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2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6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2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清單段落" style:list-style-name="LFO2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0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43" style:family="table-column">
      <style:table-column-properties style:column-width="0.9187in" style:use-optimal-column-width="false"/>
    </style:style>
    <style:style style:name="TableColumn144" style:family="table-column">
      <style:table-column-properties style:column-width="5.3909in" style:use-optimal-column-width="false"/>
    </style:style>
    <style:style style:name="Table142" style:family="table">
      <style:table-properties style:width="6.3097in" fo:margin-left="0.4791in" table:align="left"/>
    </style:style>
    <style:style style:name="TableRow145" style:family="table-row">
      <style:table-row-properties style:min-row-height="0.2506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 fo:line-height="0.2777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2777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Row152" style:family="table-row">
      <style:table-row-properties style:min-row-height="0.9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5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9" style:family="table-row">
      <style:table-row-properties style:min-row-height="1.7638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177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178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179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0" style:parent-style-name="清單段落" style:list-style-name="LFO2" style:family="paragraph">
      <style:paragraph-properties fo:text-align="justify" fo:line-height="0.2777in" fo:margin-left="0.393in" fo:text-indent="-0.39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<text:tab/></text:span><text:span text:style-name="T6">臺北市政府觀光傳播局</text:span></text:p>
      <text:p text:style-name="P7"><text:span text:style-name="T8">114</text:span><text:span text:style-name="T9">年度第</text:span><text:span text:style-name="T10">1</text:span><text:span text:style-name="T11">期國際會議、展覽及獎勵旅遊贊助內容及原則</text:span></text:p>
      <text:p text:style-name="P12"/>
      <text:list text:style-name="LFO2" text:continue-numbering="true">
        <text:list-item>
          <text:p text:style-name="P13"><text:span text:style-name="T14">收件時間：</text:span><text:span text:style-name="T15">114</text:span><text:span text:style-name="T16">年度第</text:span><text:span text:style-name="T17">1</text:span><text:span text:style-name="T18">期申請期間為</text:span><text:span text:style-name="T19">113</text:span><text:span text:style-name="T20">年</text:span><text:span text:style-name="T21">11</text:span><text:span text:style-name="T22">月</text:span><text:span text:style-name="T23">1</text:span><text:span text:style-name="T24">日至</text:span><text:span text:style-name="T25">11</text:span><text:span text:style-name="T26">月</text:span><text:span text:style-name="T27">30</text:span><text:span text:style-name="T28">日止</text:span><text:span text:style-name="T29">(</text:span><text:span text:style-name="T30">以紙本郵戳為憑，另市民服務大平臺申請至</text:span><text:span text:style-name="T31">113</text:span><text:span text:style-name="T32">年</text:span><text:span text:style-name="T33">11</text:span><text:span text:style-name="T34">月</text:span><text:span text:style-name="T35">30</text:span><text:span text:style-name="T36">日止</text:span><text:span text:style-name="T37">)</text:span><text:span text:style-name="T38">。</text:span></text:p>
        </text:list-item>
        <text:list-item>
          <text:p text:style-name="P39">申請資格：114年1月1日至12月31日間爭取或於臺北市舉辦，並符合「臺北市政府觀光傳播局贊助機關(構)團體辦理國際會議與展覽及獎勵旅遊作業要點」定義之國際會議(實體會議)、國際展覽、獎勵旅遊。</text:p>
        </text:list-item>
        <text:list-item>
          <text:p text:style-name="P40">企劃書審查原則及贊助項目:<text:s/></text:p>
          <text:list text:continue-numbering="true">
            <text:list-item>
              <text:list>
                <text:list-item>
                  <text:list>
                    <text:list-item>
                      <text:p text:style-name="P41">爭取階段</text:p>
                      <text:list text:continue-numbering="true">
                        <text:list-item>
                          <text:p text:style-name="P42"><text:span text:style-name="T43">審查原則：視前往爭取經費規劃、爭取活動預估外籍人士參加實體會議人數、預估於本市辦理地點、預估活動天數。申請單位可依據作業要點第六點，若爭取案件</text:span><text:span text:style-name="T44">(</text:span><text:span text:style-name="T45">含國際會議</text:span><text:span text:style-name="T46">(</text:span><text:span text:style-name="T47">實體會議</text:span><text:span text:style-name="T48">)</text:span><text:span text:style-name="T49">、國際展覽、獎勵旅遊</text:span><text:span text:style-name="T50">)</text:span><text:span text:style-name="T51">預估出席外籍人士達</text:span><text:span text:style-name="T52">1,000</text:span><text:span text:style-name="T53">人以上，得於爭取階段同時就他年度舉辦階段經費申請贊助</text:span><text:span text:style-name="T54">(</text:span><text:span text:style-name="T55">實際經</text:span><text:span text:style-name="T56">費依該年度本市議會預算審議通過為限</text:span><text:span text:style-name="T57">)</text:span><text:span text:style-name="T58">。</text:span></text:p>
                        </text:list-item>
                        <text:list-item>
                          <text:p text:style-name="P59">贊助項目(新臺幣50萬元以下)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類別</text:p>
          </table:table-cell>
          <table:table-cell table:style-name="TableCell66">
            <text:p text:style-name="P67">內容</text:p>
          </table:table-cell>
        </table:table-row>
        <table:table-row table:style-name="TableRow68">
          <table:table-cell table:style-name="TableCell69">
            <text:p text:style-name="P70">經費</text:p>
          </table:table-cell>
          <table:table-cell table:style-name="TableCell71">
            <text:p text:style-name="P72"><text:span text:style-name="T73">爭取經費</text:span></text:p>
            <text:p text:style-name="P74"><text:span text:style-name="T75">*</text:span><text:span text:style-name="T76">邀請</text:span><text:span text:style-name="T77">MICE</text:span><text:span text:style-name="T78">之主辦機關來臺勘查、主辦機關出國爭取</text:span><text:span text:style-name="T79">MICE</text:span><text:span text:style-name="T80">至臺北市舉辦。</text:span></text:p>
            <text:p text:style-name="P81"><text:span text:style-name="T82">*</text:span><text:span text:style-name="T83">本項贊助經費得核銷以下項目</text:span><text:span text:style-name="T84">:</text:span><text:span text:style-name="T85">差旅費</text:span><text:span text:style-name="T86">(</text:span><text:span text:style-name="T87">機票、住宿</text:span><text:span text:style-name="T88">)</text:span><text:span text:style-name="T89">、報名註冊費、文宣及行銷費、伴手禮，並以新臺幣計價。</text:span></text:p>
          </table:table-cell>
        </table:table-row>
        <table:table-row table:style-name="TableRow90">
          <table:table-cell table:style-name="TableCell91">
            <text:p text:style-name="P92"><text:span text:style-name="T93">行政協助</text:span></text:p>
          </table:table-cell>
          <table:table-cell table:style-name="TableCell94">
            <text:p text:style-name="P95"><text:span text:style-name="T96">市長支持信</text:span><text:span text:style-name="T97">(</text:span><text:span text:style-name="T98">中文、英文</text:span><text:span text:style-name="T99">)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100">推廣階段</text:p>
              <text:list text:continue-numbering="true">
                <text:list-item>
                  <text:list>
                    <text:list-item>
                      <text:list>
                        <text:list-item>
                          <text:p text:style-name="P101"><text:span text:style-name="T102">審查原則：視被推廣活動預估外籍人士參加人數、預估於本市辦理地點、預估活動天數、推廣品申請用途。</text:span></text:p>
                        </text:list-item>
                        <text:list-item>
                          <text:p text:style-name="P103">贊助項目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類別</text:p>
          </table:table-cell>
          <table:table-cell table:style-name="TableCell110">
            <text:p text:style-name="P111">內容</text:p>
          </table:table-cell>
        </table:table-row>
        <table:table-row table:style-name="TableRow112">
          <table:table-cell table:style-name="TableCell113" table:number-rows-spanned="2">
            <text:p text:style-name="P114">行政協助</text:p>
          </table:table-cell>
          <table:table-cell table:style-name="TableCell115">
            <text:p text:style-name="P116"><text:span text:style-name="T117">市長歡迎信</text:span><text:span text:style-name="T118">(</text:span><text:span text:style-name="T119">中文、英文</text:span><text:span text:style-name="T120">)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推廣品</text:p>
          </table:table-cell>
        </table:table-row>
      </table:table>
      <text:list text:style-name="LFO2" text:continue-numbering="true">
        <text:list-item>
          <text:list>
            <text:list-item>
              <text:p text:style-name="P125">舉辦階段</text:p>
              <text:list text:continue-numbering="true">
                <text:list-item>
                  <text:list>
                    <text:list-item>
                      <text:list>
                        <text:list-item>
                          <text:p text:style-name="P126">國際會議審查原則：</text:p>
                          <text:list text:continue-numbering="true">
                            <text:list-item>
                              <text:p text:style-name="P127"><text:span text:style-name="T128">視企劃書完整性、具體可行性、經費規劃、預估實體出席外籍與會人數、前次會議是否符合</text:span><text:span text:style-name="T129">ICCA</text:span><text:span text:style-name="T130">或</text:span><text:span text:style-name="T131">UIA</text:span><text:span text:style-name="T132">會議標準、結合本市觀光資源情形（例如：提供大會手冊版位供本局宣傳本市觀光、為與會外籍人士安排本市觀光遊程）。</text:span></text:p>
                            </text:list-item>
                            <text:list-item>
                              <text:p text:style-name="P133">凡申請本項者，須於會議中播放本市觀光宣傳影片，並於活動背<text:soft-page-break/>板、手冊或官網中露出本局Logo。</text:p>
                            </text:list-item>
                          </text:list>
                        </text:list-item>
                        <text:list-item>
                          <text:p text:style-name="P134">國際展覽審查原則：</text:p>
                          <text:list text:continue-numbering="true">
                            <text:list-item>
                              <text:p text:style-name="P135">視企劃書完整性、具體可行性、經費規劃、預估外籍與會人數、宣傳本市觀光資源情形（例如：提供大會手冊版位供本局宣傳本市觀光、為與會外籍人士安排本市觀光遊程）。</text:p>
                            </text:list-item>
                            <text:list-item>
                              <text:p text:style-name="P136"><text:span text:style-name="T137">若為同一時間、地點</text:span><text:span text:style-name="T138">主辦之系列展覽，應合併申請。</text:span></text:p>
                            </text:list-item>
                            <text:list-item>
                              <text:p text:style-name="P139">凡申請本項者，須於活動背板、手冊或官網中露出本局Logo。</text:p>
                            </text:list-item>
                          </text:list>
                        </text:list-item>
                        <text:list-item>
                          <text:p text:style-name="P140">獎勵旅遊審查原則：視企畫書完整性、具體可行性、經費規劃、預估外籍參加人數、本市景點行程安排、住宿地點及天數安排。凡申請本項者，須於行前通知或晚宴等露出本局Logo。</text:p>
                        </text:list-item>
                        <text:list-item>
                          <text:p text:style-name="P141">贊助項目及額度（新臺幣200萬元以下）<text:bookmark-start text:name="_Hlk49958163"/>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bookmark-end text:name="_Hlk49958163"/><text:span text:style-name="T148">類別</text:span></text:p>
          </table:table-cell>
          <table:table-cell table:style-name="TableCell149">
            <text:p text:style-name="P150"><text:span text:style-name="T151">內容</text:span></text:p>
          </table:table-cell>
        </table:table-row>
        <table:table-row table:style-name="TableRow152">
          <table:table-cell table:style-name="TableCell153">
            <text:p text:style-name="P154">票券</text:p>
            <text:p text:style-name="P155">(擇一)</text:p>
          </table:table-cell>
          <table:table-cell table:style-name="TableCell156">
            <text:p text:style-name="Textbody"><text:span text:style-name="T157">觀光主視覺悠遊卡、故宮博物館門票、臺北市雙層觀光巴士</text:span><text:span text:style-name="T158">4</text:span><text:span text:style-name="T159">小時票券、台北</text:span><text:span text:style-name="T160">101</text:span><text:span text:style-name="T161">觀景台門票</text:span></text:p>
            <text:p text:style-name="P162">*悠遊卡均內含200元儲值金。</text:p>
            <text:p text:style-name="Textbody"><text:span text:style-name="T163">*</text:span><text:span text:style-name="T164">請於申請文件載明票券預計發放對象</text:span><text:span text:style-name="T165">(</text:span><text:span text:style-name="T166">以外籍人士為主</text:span><text:span text:style-name="T167">)</text:span><text:span text:style-name="T168">、地點、辦法</text:span></text:p>
          </table:table-cell>
        </table:table-row>
        <table:table-row table:style-name="TableRow169">
          <table:table-cell table:style-name="TableCell170">
            <text:p text:style-name="P171"><text:span text:style-name="T172">經費</text:span><text:span text:style-name="T173"><text:s text:c="9"/></text:span></text:p>
          </table:table-cell>
          <table:table-cell table:style-name="TableCell174">
            <text:p text:style-name="P175">舉辦經費</text:p>
            <text:p text:style-name="P176">*請依據申請表中企劃書格式詳述申請的MICE活動。</text:p>
            <text:p text:style-name="P177">*本項贊助經費得核銷以下項目:場地租金、餐宴、餐盒(含點心、飲料)、伴手禮、場勘、專家學者(含講者)接待(含住宿)、場地佈置、專家學者(含講者)講師費、口譯或翻譯費用、表演活動、觀光遊程安排(含臺北雙層觀光巴士、臺北雙層餐車包車費用)、文宣印刷品、行銷宣傳等相關費，並以新臺幣計價。</text:p>
            <text:p text:style-name="P178">*<text:bookmark-start text:name="_Hlk147774238"/>除專家學者(含講者)講師費、口譯或翻譯費、活動表演、文宣印刷品、行銷宣傳等相關費外，以上其餘項目須以設籍本市公司開立之當年度發票向本局申請核銷。<text:bookmark-end text:name="_Hlk147774238"/></text:p>
          </table:table-cell>
        </table:table-row>
      </table:table>
      <text:list text:style-name="LFO2" text:continue-numbering="true">
        <text:list-item>
          <text:p text:style-name="P179">本局完成資格審查後，將召開「國際會議、展覽及獎勵旅遊行銷諮詢暨審議委員會」核定贊助內容，並將贊助結果公告於本局官網及函知各申請單位。</text:p>
        </text:list-item>
        <text:list-item>
          <text:p text:style-name="P180"><text:span text:style-name="T181">相關訊息及申請文件請上「臺北市市民服務大平台」查詢</text:span><text:span text:style-name="T182">(https://service.gov.taipei/Case/ApplyWay/201905080003)</text:span><text:span text:style-name="T183">，相關問題請洽臺北市會展一站式服務，電話</text:span><text:span text:style-name="T184">:1999</text:span><text:span text:style-name="T185">（</text:span><text:span text:style-name="T186">02-27208889</text:span><text:span text:style-name="T187">）轉</text:span><text:span text:style-name="T188">2104</text:span><text:span text:style-name="T189">、</text:span><text:span text:style-name="T190">2105</text:span><text:span text:style-name="T19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font-color"/>
    </style:style>
    <style:style style:name="six_titleb" style:display-name="six_titleb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text:list-style style:name="樣式1" style:display-name="樣式1">
      <text:list-level-style-bullet text:level="1" text:style-name="WW_CharLFO1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4pt" fo:language="en" fo:country="US"/>
    </style:style>
    <style:style style:name="WW_CharLFO2LVL2" style:family="text">
      <style:text-properties style:font-name="標楷體" style:font-name-asian="標楷體"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text:style-name="WW_CharLFO2LVL4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02in" fo:margin-left="0.75in" fo:margin-bottom="0.3402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首" style:family="paragraph">
      <style:paragraph-properties fo:text-align="end" fo:margin-right="0.1388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s text:c="44"/></text:span></text:p>
      </style:header>
      <style:footer>
        <text:p text:style-name="P4">-<text:s/><text:page-number text:fixed="false">3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國際會議、展覽及獎勵旅遊贊助申請開始嘍～</dc:title>
    <meta:initial-creator>user</meta:initial-creator>
    <dc:creator>鄺意涵</dc:creator>
    <meta:creation-date>2024-10-28T08:25:00Z</meta:creation-date>
    <dc:date>2024-10-28T08:25:00Z</dc:date>
    <meta:print-date>2023-10-24T02:24:00Z</meta:print-date>
    <meta:template xlink:href="Normal" xlink:type="simple"/>
    <meta:editing-cycles>2</meta:editing-cycles>
    <meta:editing-duration>PT60S</meta:editing-duration>
    <meta:user-defined meta:name="GrammarlyDocumentId">67b003fc5230a2d914d597a24466935701323a3b41ca39ac43dd9e7e96a9afb0</meta:user-defined>
    <meta:document-statistic meta:page-count="2" meta:paragraph-count="3" meta:word-count="237" meta:character-count="1589" meta:row-count="11" meta:non-whitespace-character-count="1355"/>
  </office:meta>
</office:document-meta>
</file>