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left="-0.1458in">
        <style:tab-stops>
          <style:tab-stop style:type="center" style:position="3.0319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2" style:parent-style-name="內文" style:family="paragraph">
      <style:paragraph-properties fo:text-align="center" fo:margin-top="0.125in" fo:margin-left="-0.1458in">
        <style:tab-stops>
          <style:tab-stop style:type="center" style:position="3.0319in"/>
        </style:tab-stops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TableColumn14" style:family="table-column">
      <style:table-column-properties style:column-width="0.6861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4.9902in"/>
    </style:style>
    <style:style style:name="Table13" style:family="table">
      <style:table-properties style:width="7.5465in" fo:margin-left="0in" table:align="center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fo:keep-together="always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fo:keep-together="always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4784in" fo:keep-together="always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  <style:text-properties style:font-name="標楷體" style:font-name-asian="標楷體"/>
    </style:style>
    <style:style style:name="P72" style:parent-style-name="內文" style:family="paragraph">
      <style:paragraph-properties fo:line-height="0.3472in"/>
      <style:text-properties style:font-name="標楷體" style:font-name-asian="標楷體"/>
    </style:style>
    <style:style style:name="P73" style:parent-style-name="內文" style:family="paragraph">
      <style:paragraph-properties fo:line-height="0.3472in"/>
      <style:text-properties style:font-name="標楷體" style:font-name-asian="標楷體"/>
    </style:style>
    <style:style style:name="TableRow74" style:family="table-row">
      <style:table-row-properties style:min-row-height="0.5645in" fo:keep-together="always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472in"/>
      <style:text-properties style:font-name="標楷體" style:font-name-asian="標楷體"/>
    </style:style>
    <style:style style:name="TableRow80" style:family="table-row">
      <style:table-row-properties style:min-row-height="0.3111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fo:keep-together="always"/>
    </style:style>
    <style:style style:name="P9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fo:keep-together="always"/>
    </style:style>
    <style:style style:name="P9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 fo:margin-left="0.010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Row102" style:family="table-row">
      <style:table-row-properties style:min-row-height="0.3187in" fo:keep-together="always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left="0.01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TableRow113" style:family="table-row">
      <style:table-row-properties style:min-row-height="1.2576in" fo:keep-together="always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background-color="#FFFF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 fo:margin-left="0.0104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TableRow124" style:family="table-row">
      <style:table-row-properties style:min-row-height="0.5625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1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line-height="0.2777in"/>
      <style:text-properties style:font-name="標楷體" style:font-name-asian="標楷體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P152" style:parent-style-name="內文" style:family="paragraph">
      <style:paragraph-properties fo:line-height="0.2777in"/>
      <style:text-properties style:font-name="標楷體" style:font-name-asian="標楷體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2222in" fo:margin-right="-0.25in"/>
      <style:text-properties style:font-name="標楷體" style:font-name-asian="標楷體"/>
    </style:style>
    <style:style style:name="P170" style:parent-style-name="內文" style:family="paragraph">
      <style:paragraph-properties fo:line-height="0.2222in" fo:margin-right="-0.25in"/>
      <style:text-properties style:font-name="標楷體" style:font-name-asian="標楷體"/>
    </style:style>
    <style:style style:name="P171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line-height="0.2222in" fo:margin-right="-0.25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line-height="0.2222in" fo:margin-left="-0.018in" fo:margin-right="-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fo:hyphenate="true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olumn199" style:family="table-column">
      <style:table-column-properties style:column-width="2.4576in"/>
    </style:style>
    <style:style style:name="TableColumn200" style:family="table-column">
      <style:table-column-properties style:column-width="4.9222in"/>
    </style:style>
    <style:style style:name="Table198" style:family="table">
      <style:table-properties style:width="7.3798in" fo:margin-left="0in" table:align="center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4361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5895in" fo:keep-together="always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193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/>
    </style:style>
    <style:style style:name="P249" style:parent-style-name="內文" style:family="paragraph">
      <style:paragraph-properties fo:line-height="0.2777in"/>
      <style:text-properties style:font-name="標楷體" style:font-name-asian="標楷體"/>
    </style:style>
    <style:style style:name="TableRow250" style:family="table-row">
      <style:table-row-properties style:min-row-height="0.051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/>
    </style:style>
    <style:style style:name="P260" style:parent-style-name="內文" style:family="paragraph">
      <style:paragraph-properties fo:line-height="0.2777in"/>
      <style:text-properties style:font-name="標楷體" style:font-name-asian="標楷體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/>
    </style:style>
    <style:style style:name="P266" style:parent-style-name="內文" style:family="paragraph">
      <style:paragraph-properties fo:line-height="0.2777in"/>
      <style:text-properties style:font-name="標楷體" style:font-name-asian="標楷體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fo:keep-together="always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777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內文" style:family="paragraph">
      <style:paragraph-properties fo:text-align="justify" fo:line-height="0.2777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P303" style:parent-style-name="內文" style:family="paragraph">
      <style:paragraph-properties fo:text-align="justify" fo:line-height="0.2777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3472in"/>
      <style:text-properties style:font-name="標楷體" style:font-name-asian="標楷體"/>
    </style:style>
    <style:style style:name="P314" style:parent-style-name="內文" style:family="paragraph">
      <style:paragraph-properties fo:line-height="0.3472in"/>
      <style:text-properties style:font-name="標楷體" style:font-name-asian="標楷體"/>
    </style:style>
    <style:style style:name="P315" style:parent-style-name="內文" style:family="paragraph">
      <style:paragraph-properties fo:line-height="0.3472in"/>
      <style:text-properties style:font-name="標楷體" style:font-name-asian="標楷體"/>
    </style:style>
    <style:style style:name="P316" style:parent-style-name="內文" style:family="paragraph">
      <style:paragraph-properties fo:line-height="0.2777in"/>
      <style:text-properties style:font-name="標楷體" style:font-name-asian="標楷體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P323" style:parent-style-name="內文" style:family="paragraph">
      <style:paragraph-properties fo:line-height="0.2777in"/>
      <style:text-properties style:font-name="標楷體" style:font-name-asian="標楷體"/>
    </style:style>
    <style:style style:name="P324" style:parent-style-name="內文" style:family="paragraph">
      <style:paragraph-properties fo:line-height="0.2777in"/>
      <style:text-properties style:font-name="標楷體" style:font-name-asian="標楷體"/>
    </style:style>
    <style:style style:name="P325" style:parent-style-name="內文" style:family="paragraph">
      <style:paragraph-properties fo:line-height="0.2777in"/>
      <style:text-properties style:font-name="標楷體" style:font-name-asian="標楷體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3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3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2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3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8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3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line-height="0.2777in"/>
      <style:text-properties style:font-name="標楷體" style:font-name-asian="標楷體"/>
    </style:style>
    <style:style style:name="P352" style:parent-style-name="內文" style:family="paragraph">
      <style:paragraph-properties fo:line-height="0.2777in"/>
      <style:text-properties style:font-name="標楷體" style:font-name-asian="標楷體"/>
    </style:style>
    <style:style style:name="P353" style:parent-style-name="內文" style:family="paragraph">
      <style:paragraph-properties fo:line-height="0.2777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line-height="0.2777in"/>
      <style:text-properties style:font-name="標楷體" style:font-name-asian="標楷體"/>
    </style:style>
    <style:style style:name="P360" style:parent-style-name="內文" style:family="paragraph">
      <style:paragraph-properties fo:line-height="0.2777in"/>
      <style:text-properties style:font-name="標楷體" style:font-name-asian="標楷體"/>
    </style:style>
    <style:style style:name="P361" style:parent-style-name="內文" style:family="paragraph">
      <style:paragraph-properties fo:line-height="0.2777in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P363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style:line-height-at-least="0in"/>
      <style:text-properties style:font-name="標楷體" style:font-name-asian="標楷體"/>
    </style:style>
    <style:style style:name="P369" style:parent-style-name="內文" style:family="paragraph">
      <style:paragraph-properties style:line-height-at-least="0in"/>
      <style:text-properties style:font-name="標楷體" style:font-name-asian="標楷體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paragraph-properties fo:line-height="0.2222in" fo:margin-left="0.6194in" fo:margin-right="-0.25in" fo:text-indent="-0.637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line-height="0.2222in" fo:margin-left="0.6194in" fo:margin-right="-0.25in" fo:text-indent="-0.637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fo:hyphenate="true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olumn403" style:family="table-column">
      <style:table-column-properties style:column-width="2.2611in"/>
    </style:style>
    <style:style style:name="TableColumn404" style:family="table-column">
      <style:table-column-properties style:column-width="5.0763in"/>
    </style:style>
    <style:style style:name="Table402" style:family="table">
      <style:table-properties style:width="7.3375in" fo:margin-left="0in" table:align="center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min-row-height="0.3625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18" style:parent-style-name="內文" style:family="paragraph">
      <style:paragraph-properties fo:text-align="justify" fo:line-height="0.2222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125in"/>
      <style:text-properties style:font-name="標楷體" style:font-name-asian="標楷體" fo:background-color="#FFFF00"/>
    </style:style>
    <style:style style:name="TableRow423" style:family="table-row">
      <style:table-row-properties style:min-row-height="0.2763in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3645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3645in" fo:keep-together="always"/>
    </style:style>
    <style:style style:name="P4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777in"/>
      <style:text-properties style:font-name="標楷體" style:font-name-asian="標楷體"/>
    </style:style>
    <style:style style:name="TableRow444" style:family="table-row">
      <style:table-row-properties style:min-row-height="0.3083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3194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line-height="0.3194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line-height="0.3194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line-height="0.3194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P480" style:parent-style-name="內文" style:family="paragraph">
      <style:paragraph-properties fo:line-height="0.3194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/>
    </style:style>
    <style:style style:name="TableRow484" style:family="table-row">
      <style:table-row-properties style:min-row-height="0.3097in" fo:keep-together="always"/>
    </style:style>
    <style:style style:name="TableCell48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ableRow497" style:family="table-row">
      <style:table-row-properties style:min-row-height="0.2895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08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ableRow513" style:family="table-row">
      <style:table-row-properties fo:keep-together="always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777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22" style:parent-style-name="內文" style:family="paragraph">
      <style:paragraph-properties fo:text-align="justify" fo:line-height="0.2777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font-weight-complex="bold"/>
    </style:style>
    <style:style style:name="P526" style:parent-style-name="內文" style:family="paragraph">
      <style:paragraph-properties fo:text-align="justify" fo:line-height="0.2777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font-weight-complex="bold"/>
    </style:style>
    <style:style style:name="P530" style:parent-style-name="內文" style:family="paragraph">
      <style:paragraph-properties fo:text-align="justify" fo:line-height="0.2777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font-weight-complex="bold"/>
    </style:style>
    <style:style style:name="P536" style:parent-style-name="內文" style:family="paragraph">
      <style:paragraph-properties fo:text-align="justify" fo:line-height="0.2777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weight-complex="bold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0.3472in"/>
      <style:text-properties style:font-name="標楷體" style:font-name-asian="標楷體"/>
    </style:style>
    <style:style style:name="P547" style:parent-style-name="內文" style:family="paragraph">
      <style:paragraph-properties fo:line-height="0.3472in"/>
      <style:text-properties style:font-name="標楷體" style:font-name-asian="標楷體"/>
    </style:style>
    <style:style style:name="P548" style:parent-style-name="內文" style:family="paragraph">
      <style:paragraph-properties fo:line-height="0.3472in"/>
      <style:text-properties style:font-name="標楷體" style:font-name-asian="標楷體"/>
    </style:style>
    <style:style style:name="P549" style:parent-style-name="內文" style:family="paragraph">
      <style:paragraph-properties fo:line-height="0.3472in"/>
      <style:text-properties style:font-name="標楷體" style:font-name-asian="標楷體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2777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2777in"/>
      <style:text-properties style:font-name="標楷體" style:font-name-asian="標楷體"/>
    </style:style>
    <style:style style:name="P555" style:parent-style-name="內文" style:family="paragraph">
      <style:paragraph-properties fo:line-height="0.2777in"/>
      <style:text-properties style:font-name="標楷體" style:font-name-asian="標楷體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2777in"/>
      <style:text-properties style:font-name="標楷體" style:font-name-asian="標楷體"/>
    </style:style>
    <style:style style:name="P562" style:parent-style-name="內文" style:family="paragraph">
      <style:paragraph-properties fo:line-height="0.2777in"/>
      <style:text-properties style:font-name="標楷體" style:font-name-asian="標楷體"/>
    </style:style>
    <style:style style:name="P563" style:parent-style-name="內文" style:family="paragraph">
      <style:paragraph-properties fo:line-height="0.2777in"/>
      <style:text-properties style:font-name="標楷體" style:font-name-asian="標楷體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2777in"/>
      <style:text-properties style:font-name="標楷體" style:font-name-asian="標楷體"/>
    </style:style>
    <style:style style:name="P567" style:parent-style-name="內文" style:family="paragraph">
      <style:paragraph-properties fo:line-height="0.2777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0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58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6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58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fo:line-height="0.2777in"/>
      <style:text-properties style:font-name="標楷體" style:font-name-asian="標楷體"/>
    </style:style>
    <style:style style:name="P590" style:parent-style-name="內文" style:family="paragraph">
      <style:paragraph-properties fo:line-height="0.2777in"/>
      <style:text-properties style:font-name="標楷體" style:font-name-asian="標楷體"/>
    </style:style>
    <style:style style:name="P591" style:parent-style-name="內文" style:family="paragraph">
      <style:paragraph-properties fo:line-height="0.2777in"/>
      <style:text-properties style:font-name="標楷體" style:font-name-asian="標楷體"/>
    </style:style>
    <style:style style:name="P592" style:parent-style-name="內文" style:family="paragraph">
      <style:paragraph-properties fo:line-height="0.2777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paragraph-properties fo:line-height="0.2777in"/>
      <style:text-properties style:font-name="標楷體" style:font-name-asian="標楷體"/>
    </style:style>
    <style:style style:name="P601" style:parent-style-name="內文" style:family="paragraph">
      <style:paragraph-properties fo:line-height="0.2777in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內文" style:family="paragraph">
      <style:paragraph-properties style:line-height-at-least="0in"/>
      <style:text-properties style:font-name="標楷體" style:font-name-asian="標楷體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1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1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14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fo:line-height="0.2222in" fo:margin-left="0.6194in" fo:margin-right="-0.25in" fo:text-indent="-0.6375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0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fo:hyphenate="true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35" style:parent-style-name="內文" style:family="paragraph">
      <style:paragraph-properties fo:line-height="0.2777in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ableColumn645" style:family="table-column">
      <style:table-column-properties style:column-width="2.0923in"/>
    </style:style>
    <style:style style:name="TableColumn646" style:family="table-column">
      <style:table-column-properties style:column-width="4.8937in"/>
    </style:style>
    <style:style style:name="Table644" style:family="table">
      <style:table-properties style:width="6.9861in" fo:margin-left="0in" table:align="left"/>
    </style:style>
    <style:style style:name="TableRow647" style:family="table-row">
      <style:table-row-properties style:min-row-height="0.0916in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ableRow652" style:family="table-row">
      <style:table-row-properties style:min-row-height="0.4611in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TableRow658" style:family="table-row">
      <style:table-row-properties style:min-row-height="0.1909in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margin-top="0.125in"/>
      <style:text-properties style:font-name="標楷體" style:font-name-asian="標楷體"/>
    </style:style>
    <style:style style:name="P663" style:parent-style-name="內文" style:family="paragraph">
      <style:paragraph-properties fo:margin-top="0.125in"/>
      <style:text-properties style:font-name="標楷體" style:font-name-asian="標楷體"/>
    </style:style>
    <style:style style:name="TableRow664" style:family="table-row">
      <style:table-row-properties style:min-row-height="0.3555in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TableRow670" style:family="table-row">
      <style:table-row-properties style:min-row-height="0.3312in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Row675" style:family="table-row">
      <style:table-row-properties style:min-row-height="0.1972in" fo:keep-together="always"/>
    </style:style>
    <style:style style:name="P6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3194in"/>
      <style:text-properties style:font-name="標楷體" style:font-name-asian="標楷體"/>
    </style:style>
    <style:style style:name="P679" style:parent-style-name="內文" style:family="paragraph">
      <style:paragraph-properties fo:line-height="0.3194in"/>
      <style:text-properties style:font-name="標楷體" style:font-name-asian="標楷體"/>
    </style:style>
    <style:style style:name="TableRow680" style:family="table-row">
      <style:table-row-properties style:min-row-height="0.3256in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2777in"/>
      <style:text-properties style:font-name="標楷體" style:font-name-asian="標楷體"/>
    </style:style>
    <style:style style:name="TableRow685" style:family="table-row">
      <style:table-row-properties style:min-row-height="0.3083in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2777in"/>
      <style:text-properties style:font-name="標楷體" style:font-name-asian="標楷體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3194in"/>
      <style:text-properties style:font-name="標楷體" style:font-name-asian="標楷體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06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707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708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TableRow709" style:family="table-row">
      <style:table-row-properties fo:keep-together="always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3472in"/>
      <style:text-properties style:font-name="標楷體" style:font-name-asian="標楷體"/>
    </style:style>
    <style:style style:name="P723" style:parent-style-name="內文" style:family="paragraph">
      <style:paragraph-properties fo:line-height="0.3472in"/>
      <style:text-properties style:font-name="標楷體" style:font-name-asian="標楷體"/>
    </style:style>
    <style:style style:name="P724" style:parent-style-name="內文" style:family="paragraph">
      <style:paragraph-properties fo:line-height="0.3472in"/>
      <style:text-properties style:font-name="標楷體" style:font-name-asian="標楷體"/>
    </style:style>
    <style:style style:name="P725" style:parent-style-name="內文" style:family="paragraph">
      <style:paragraph-properties fo:line-height="0.3472in"/>
      <style:text-properties style:font-name="標楷體" style:font-name-asian="標楷體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內文" style:family="paragraph">
      <style:paragraph-properties fo:text-align="justify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line-height="0.2777in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ableRow739" style:family="table-row">
      <style:table-row-properties style:min-row-height="1.5458in" fo:keep-together="always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2777in"/>
      <style:text-properties style:font-name="標楷體" style:font-name-asian="標楷體"/>
    </style:style>
    <style:style style:name="P742" style:parent-style-name="內文" style:family="paragraph">
      <style:paragraph-properties fo:line-height="0.2777in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fo:font-weight="bold" style:font-weight-asian="bold"/>
    </style:style>
    <style:style style:name="T7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55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7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61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76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內文" style:family="paragraph">
      <style:paragraph-properties fo:line-height="0.2777in"/>
      <style:text-properties style:font-name="標楷體" style:font-name-asian="標楷體"/>
    </style:style>
    <style:style style:name="P765" style:parent-style-name="內文" style:family="paragraph">
      <style:paragraph-properties fo:line-height="0.2777in"/>
      <style:text-properties style:font-name="標楷體" style:font-name-asian="標楷體"/>
    </style:style>
    <style:style style:name="P766" style:parent-style-name="內文" style:family="paragraph">
      <style:paragraph-properties fo:line-height="0.2777in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內文" style:family="paragraph">
      <style:paragraph-properties fo:line-height="0.2777in"/>
      <style:text-properties style:font-name="標楷體" style:font-name-asian="標楷體"/>
    </style:style>
    <style:style style:name="P773" style:parent-style-name="內文" style:family="paragraph">
      <style:paragraph-properties fo:line-height="0.2777in"/>
      <style:text-properties style:font-name="標楷體" style:font-name-asian="標楷體"/>
    </style:style>
    <style:style style:name="P774" style:parent-style-name="內文" style:family="paragraph">
      <style:paragraph-properties fo:line-height="0.2777in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P779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781" style:parent-style-name="內文" style:family="paragraph">
      <style:paragraph-properties style:line-height-at-least="0in"/>
      <style:text-properties style:font-name="標楷體" style:font-name-asian="標楷體"/>
    </style:style>
    <style:style style:name="P78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8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8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85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6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7" style:parent-style-name="內文" style:family="paragraph">
      <style:paragraph-properties fo:line-height="0.2222in" fo:margin-left="0.6194in" fo:margin-right="-0.25in" fo:text-indent="-0.6375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1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2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3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4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/>
    </style:style>
    <style:style style:name="P79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96" style:parent-style-name="內文" style:family="paragraph">
      <style:paragraph-properties fo:widows="2" fo:orphans="2" fo:text-align="center" style:vertical-align="auto"/>
      <style:text-properties fo:hyphenate="true"/>
    </style:style>
    <style:style style:name="T7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4pt" style:font-size-asian="24pt" style:font-size-complex="24pt"/>
    </style:style>
    <style:style style:name="P798" style:parent-style-name="內文" style:family="paragraph">
      <style:paragraph-properties fo:widows="2" fo:orphans="2" style:vertical-align="auto" fo:margin-top="0.0416in" fo:margin-bottom="0.0416in"/>
      <style:text-properties fo:hyphenate="true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hyphenate="true"/>
    </style:style>
    <style:style style:name="P801" style:parent-style-name="內文" style:family="paragraph">
      <style:paragraph-properties fo:widows="2" fo:orphans="2" fo:text-align="justify" style:vertical-align="auto" fo:margin-top="0.0416in" fo:margin-bottom="0.0416in" fo:margin-right="0.125in"/>
      <style:text-properties fo:hyphenate="true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42" style:parent-style-name="內文" style:family="paragraph">
      <style:paragraph-properties fo:widows="2" fo:orphans="2" style:vertical-align="auto" fo:margin-bottom="0.1666in"/>
      <style:text-properties style:font-name="標楷體" style:font-name-asian="標楷體" style:font-name-complex="新細明體" style:letter-kerning="false" fo:hyphenate="true"/>
    </style:style>
    <style:style style:name="P843" style:parent-style-name="內文" style:family="paragraph">
      <style:paragraph-properties fo:widows="2" fo:orphans="2" style:vertical-align="auto"/>
      <style:text-properties fo:hyphenate="true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49" style:parent-style-name="內文" style:family="paragraph">
      <style:paragraph-properties fo:widows="2" fo:orphans="2" style:vertical-align="auto"/>
      <style:text-properties fo:hyphenate="true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52" style:parent-style-name="內文" style:family="paragraph">
      <style:paragraph-properties fo:widows="2" fo:orphans="2" style:vertical-align="auto"/>
      <style:text-properties fo:hyphenate="true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55" style:parent-style-name="內文" style:family="paragraph">
      <style:paragraph-properties fo:widows="2" fo:orphans="2" style:vertical-align="auto"/>
      <style:text-properties fo:hyphenate="true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9" style:parent-style-name="內文" style:family="paragraph">
      <style:paragraph-properties fo:widows="2" fo:orphans="2" style:vertical-align="auto" fo:margin-bottom="0.1666in"/>
      <style:text-properties style:font-name="標楷體" style:font-name-asian="標楷體" style:font-name-complex="新細明體" style:letter-kerning="false" fo:hyphenate="true"/>
    </style:style>
    <style:style style:name="P860" style:parent-style-name="內文" style:family="paragraph">
      <style:paragraph-properties fo:widows="2" fo:orphans="2" style:vertical-align="auto"/>
      <style:text-properties fo:hyphenate="true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66" style:parent-style-name="內文" style:family="paragraph">
      <style:paragraph-properties fo:widows="2" fo:orphans="2" style:vertical-align="auto"/>
      <style:text-properties fo:hyphenate="true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69" style:parent-style-name="內文" style:family="paragraph">
      <style:paragraph-properties fo:widows="2" fo:orphans="2" style:vertical-align="auto"/>
      <style:text-properties fo:hyphenate="tru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72" style:parent-style-name="內文" style:family="paragraph">
      <style:paragraph-properties fo:widows="2" fo:orphans="2" style:vertical-align="auto"/>
      <style:text-properties fo:hyphenate="true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6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/>
    </style:style>
    <style:style style:family="graphic" style:name="a20">
      <style:graphic-properties draw:fill="solid" draw:fill-color="#ffffff" draw:opacity="100%" draw:stroke="dash" draw:stroke-dash="a19" svg:stroke-width="0.01042in" svg:stroke-color="#000000" svg:stroke-opacity="100%" draw:stroke-linejoin="miter" svg:stroke-linecap="round"/>
    </style:style>
    <style:style style:family="graphic" style:name="a22">
      <style:graphic-properties draw:fill="solid" draw:fill-color="#ffffff" draw:opacity="100%" draw:stroke="dash" draw:stroke-dash="a21" svg:stroke-width="0.01042in" svg:stroke-color="#000000" svg:stroke-opacity="100%" draw:stroke-linejoin="miter" svg:stroke-linecap="round"/>
    </style:style>
    <style:style style:family="graphic" style:name="a23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dash" draw:stroke-dash="a9" svg:stroke-width="0.01042in" svg:stroke-color="#000000" svg:stroke-opacity="100%" draw:stroke-linejoin="miter" svg:stroke-linecap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ffffff" draw:opacity="100%" draw:stroke="dash" draw:stroke-dash="a13" svg:stroke-width="0.01042in" svg:stroke-color="#000000" svg:stroke-opacity="100%" draw:stroke-linejoin="miter" svg:stroke-linecap="round"/>
    </style:style>
    <style:style style:family="graphic" style:name="a16">
      <style:graphic-properties draw:fill="solid" draw:fill-color="#ffffff" draw:opacity="100%" draw:stroke="dash" draw:stroke-dash="a15" svg:stroke-width="0.01042in" svg:stroke-color="#000000" svg:stroke-opacity="100%" draw:stroke-linejoin="miter" svg:stroke-linecap="round"/>
    </style:style>
    <style:style style:family="graphic" style:name="a1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dash" draw:stroke-dash="a1" svg:stroke-width="0.01042in" svg:stroke-color="#000000" svg:stroke-opacity="100%" draw:stroke-linejoin="miter" svg:stroke-linecap="round"/>
    </style:style>
    <style:style style:family="graphic" style:name="a4">
      <style:graphic-properties draw:fill="solid" draw:fill-color="#ffffff" draw:opacity="100%" draw:stroke="dash" draw:stroke-dash="a3" svg:stroke-width="0.01042in" svg:stroke-color="#000000" svg:stroke-opacity="100%" draw:stroke-linejoin="miter" svg:stroke-linecap="round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dash" draw:stroke-dash="a7" svg:stroke-width="0.01042in" svg:stroke-color="#000000" svg:stroke-opacity="100%" draw:stroke-linejoin="miter" svg:stroke-linecap="round"/>
    </style:style>
  </office:automatic-styles>
  <office:body>
    <office:text text:use-soft-page-breaks="true">
      <text:p text:style-name="P1"><text:s/>臺北市政府觀光傳播局</text:p>
      <text:p text:style-name="P2"><text:span text:style-name="T3">114</text:span><text:span text:style-name="T4">年第</text:span><text:span text:style-name="T5">1</text:span><text:span text:style-name="T6">期國際</text:span><text:span text:style-name="T7">MICE</text:span><text:span text:style-name="T8">爭取申請表</text:span><text:span text:style-name="T9">(</text:span><text:span text:style-name="T10">爭取階段</text:span><text:span text:style-name="T11">)</text:span></text:p>
      <text:p text:style-name="P12"><text:s text:c="128"/>___年___<text:s/>月___<text:s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項<text:s text:c="4"/>目</text:p>
          </table:table-cell>
          <table:covered-table-cell/>
          <table:table-cell table:style-name="TableCell20">
            <text:p text:style-name="P21">（以下各欄請申請單位詳實填寫）</text:p>
          </table:table-cell>
        </table:table-row>
        <table:table-row table:style-name="TableRow22">
          <table:table-cell table:style-name="TableCell23" table:number-rows-spanned="8">
            <text:p text:style-name="P24">申請贊助基本資料</text:p>
          </table:table-cell>
          <table:table-cell table:style-name="TableCell25">
            <text:p text:style-name="P26">申請單位(中/英文)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所屬國際組織名稱(中/英文)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爭取日期</text:p>
          </table:table-cell>
          <table:table-cell table:style-name="TableCell39">
            <text:p text:style-name="P40">自___<text:s/>年­­___<text:s/>月___<text:s/>日至___<text:s/>年­­___<text:s/>月___<text:s/>日，共計____天</text:p>
            <text:p text:style-name="P41">(請填寫國際出國爭取或來臺場勘之期間)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爭取地點</text:p>
          </table:table-cell>
          <table:table-cell table:style-name="TableCell46">
            <text:p text:style-name="P47"><text:s/>(國家/城市)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預估「爭取」總經費<text:s text:c="6"/></text:p>
          </table:table-cell>
          <table:table-cell table:style-name="TableCell52">
            <text:p text:style-name="P53">新臺幣___________元(自籌款________元+申請補助總額________元)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本次申請贊助內容</text:p>
          </table:table-cell>
          <table:table-cell table:style-name="TableCell58">
            <text:p text:style-name="P59"><text:span text:style-name="T60">□</text:span><text:span text:style-name="T61">爭取經費新臺幣</text:span><text:span text:style-name="T62"><text:s text:c="16"/></text:span><text:span text:style-name="T63">元</text:span><text:span text:style-name="T64"><text:s text:c="6"/></text:span></text:p>
            <text:p text:style-name="P65">□行政協助-市長支持信（中英文）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是否申請其他單位補助</text:p>
          </table:table-cell>
          <table:table-cell table:style-name="TableCell70">
            <text:p text:style-name="P71">□是，請詳列補助申請主管單位及金額<text:s text:c="11"/>□否</text:p>
            <text:p text:style-name="P72">　申請中之補助主管單位及金額：</text:p>
            <text:p text:style-name="P73">　申請成功之補助主管單位及金額：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是否採納低碳材料或資料電子化措施</text:p>
          </table:table-cell>
          <table:table-cell table:style-name="TableCell78">
            <text:p text:style-name="P79">□是<text:s text:c="13"/>□否</text:p>
          </table:table-cell>
        </table:table-row>
        <table:table-row table:style-name="TableRow80">
          <table:table-cell table:style-name="TableCell81" table:number-rows-spanned="5">
            <text:p text:style-name="P82">臺北舉辦</text:p>
            <text:p text:style-name="P83">國際MICE活動資料<text:s text:c="12"/></text:p>
          </table:table-cell>
          <table:table-cell table:style-name="TableCell84">
            <text:p text:style-name="P85">國際MICE活動名稱</text:p>
            <text:p text:style-name="P86">(中/英文)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預定在臺北舉辦日期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預估在臺北出席人數</text:p>
          </table:table-cell>
          <table:table-cell table:style-name="TableCell99">
            <text:p text:style-name="P100">外籍出席人數：___人；總出席人數：___人<text:s text:c="16"/></text:p>
            <text:p text:style-name="P101">外籍出席人數佔總出席人數比率：___%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國際與會人員來自國家名稱</text:span><text:span text:style-name="T107"><text:s/>(</text:span><text:span text:style-name="T108">請詳列</text:span><text:span text:style-name="T109">) <text:s text:c="9"/></text:span><text:span text:style-name="T110"><text:s text:c="11"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定期國際</text:span><text:span text:style-name="T118">MICE</text:span><text:span text:style-name="T119">活動</text:span><text:span text:style-name="T120"><text:s/></text:span></text:p>
          </table:table-cell>
          <table:table-cell table:style-name="TableCell121">
            <text:p text:style-name="P122">□是<text:s/>□否，每___年舉辦1次</text:p>
            <text:p text:style-name="P123">是否由3個國家以上輪流舉辦：□是<text:s/>□否，過去3年舉辦國家及人數為：</text:p>
          </table:table-cell>
        </table:table-row>
        <table:table-row table:style-name="TableRow124">
          <table:table-cell table:style-name="TableCell125" table:number-columns-spanned="3">
            <text:p text:style-name="P126">□申請人於本申請表所填資料及提供之相關附件均屬事實，如有不實之處，將願意依本作業要點規範處理。</text:p>
            <text:p text:style-name="P127"><text:span text:style-name="T128">□</text:span><text:span text:style-name="T129">申請人就本補助案，非屬公職人員利益衝突迴避法第</text:span><text:span text:style-name="T130">2</text:span><text:span text:style-name="T131">條及第</text:span><text:span text:style-name="T132">3</text:span><text:span text:style-name="T133">條所稱公職人員或其關係人。</text:span><text:span text:style-name="T134">(</text:span><text:span text:style-name="T135">如屬前述情況，請填「公職人員利益衝突迴避法第</text:span><text:span text:style-name="T136">14</text:span><text:span text:style-name="T137">條第</text:span><text:span text:style-name="T138">2</text:span><text:span text:style-name="T139">項公職人員及關係人身分關係揭露表」，如未揭露者，</text:span><text:span text:style-name="T140">將</text:span><text:span text:style-name="T141">依公職人員利益衝突迴避法第</text:span><text:span text:style-name="T142">18</text:span><text:span text:style-name="T143">條第</text:span><text:span text:style-name="T144">3</text:span><text:span text:style-name="T145">項</text:span><text:span text:style-name="T146">規定辦理</text:span><text:span text:style-name="T147">)</text:span><text:span text:style-name="T148">。</text:span></text:p>
          </table:table-cell>
          <table:covered-table-cell/>
          <table:covered-table-cell/>
        </table:table-row>
      </table:table>
      <text:p text:style-name="P149"/>
      <text:p text:style-name="P150"/>
      <text:p text:style-name="P151"/>
      <text:p text:style-name="P152">申請單位：<text:s text:c="61"/>負<text:s/>責<text:s/>人：<text:s text:c="23"/>□先生/ □女士</text:p>
      <text:p text:style-name="P153"><text:span text:style-name="T154"><draw:g draw:z-index="251703808" draw:name="Group 53" draw:id="id3" draw:style-name="a5" text:anchor-type="paragraph"><svg:title/><svg:desc/><draw:custom-shape svg:x="5.49526in" svg:y="0.20556in" svg:width="1.2985in" svg:height="1.2564in" draw:id="id1" draw:style-name="a2" draw:name="Rectangle 54"><svg:title/><svg:desc/><draw:enhanced-geometry draw:type="non-primitive" svg:viewBox="0 0 21600 21600" draw:enhanced-path="M 0 0 L 21600 0 21600 21600 0 21600 Z N"/></draw:custom-shape><draw:custom-shape svg:x="4.73125in" svg:y="0.87061in" svg:width="0.59885in" svg:height="0.58522in" draw:id="id2" draw:style-name="a4" draw:name="Rectangle 55"><svg:title/><svg:desc/><draw:enhanced-geometry draw:type="non-primitive" svg:viewBox="0 0 21600 21600" draw:enhanced-path="M 0 0 L 21600 0 21600 21600 0 21600 Z N"/></draw:custom-shape></draw:g></text:span><text:span text:style-name="T155">地</text:span><text:span text:style-name="T156"><text:s text:c="4"/></text:span><text:span text:style-name="T157">址：</text:span><text:span text:style-name="T158"><text:s text:c="65"/></text:span><text:span text:style-name="T159">統一編號：</text:span></text:p>
      <text:p text:style-name="P160">聯<text:s/>絡<text:s/>人：<text:s/></text:p>
      <text:p text:style-name="P161">聯絡電話：</text:p>
      <text:p text:style-name="P162"><text:span text:style-name="T163"><draw:frame draw:z-index="251704832" draw:id="id4" draw:style-name="a6" draw:name="Text Box 105" text:anchor-type="paragraph" svg:x="5.5397in" svg:y="0.13403in" svg:width="1.375in" svg:height="0.5in" style:rel-width="scale" style:rel-height="scale"><draw:text-box><text:p text:style-name="P164"><text:span text:style-name="T165">（申請單位印鑑）</text:span></text:p><text:p text:style-name="內文"/></draw:text-box><svg:title/><svg:desc/></draw:frame></text:span><text:span text:style-name="T166">聯絡</text:span><text:span text:style-name="T167">E-Mail <text:s/></text:span><text:span text:style-name="T168">：</text:span></text:p>
      <text:p text:style-name="P169"/>
      <text:p text:style-name="P170">說明：</text:p>
      <text:p text:style-name="P171">1.本表請以電腦繕打或正楷填寫1份，並加蓋單位及負責人印章。<text:s/></text:p>
      <text:p text:style-name="P172">2.請檢附以下資料(依序裝訂)：申請表/法人登記證書影本/計畫書（含背景介紹、</text:p>
      <text:p text:style-name="P173">歷年舉辦情形、舉辦內容、經費估算及預期效益等），1份。</text:p>
      <text:p text:style-name="P174">3.請郵寄至(11008)臺北市信義區市府路1號3樓<text:s/>觀光傳播局<text:s/>觀光發展科<text:s/>(國際MICE申請案)</text:p>
      <text:p text:style-name="P175"><text:span text:style-name="T176">4.</text:span><text:span text:style-name="T177">爭取階段結案時應檢附取得舉辦權證明，相關規定請參考結案事項說明。</text:span><text:span text:style-name="T178"><text:s/></text:span></text:p>
      <text:p text:style-name="P179"/>
      <text:p text:style-name="P180">臺北市政府觀光傳播局</text:p>
      <text:p text:style-name="P181"><text:span text:style-name="T182">114</text:span><text:span text:style-name="T183">年第</text:span><text:span text:style-name="T184">1</text:span><text:span text:style-name="T185">期國際會議贊助申請表</text:span><text:span text:style-name="T186">(</text:span><text:span text:style-name="T187">推廣及舉辦階段</text:span><text:span text:style-name="T188">)</text:span></text:p>
      <text:p text:style-name="P189"><text:span text:style-name="T190"><text:s text:c="36"/></text:span><text:span text:style-name="T191"><text:s text:c="93"/>___</text:span><text:span text:style-name="T192">年</text:span><text:span text:style-name="T193">­</text:span><text:span text:style-name="T194">­___<text:s/></text:span><text:span text:style-name="T195">月</text:span><text:span text:style-name="T196">___<text:s/></text:span><text:span text:style-name="T197">日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項目</text:p>
          </table:table-cell>
          <table:table-cell table:style-name="TableCell204">
            <text:p text:style-name="P205">（以下各欄請申請單位詳實填寫）</text:p>
          </table:table-cell>
        </table:table-row>
        <table:table-row table:style-name="TableRow206">
          <table:table-cell table:style-name="TableCell207">
            <text:p text:style-name="P208">申請單位(中/英文)</text:p>
          </table:table-cell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國際會議名稱(中/英文)</text:p>
          </table:table-cell>
          <table:table-cell table:style-name="TableCell215"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所屬國際組織名稱(中/英文)</text:p>
          </table:table-cell>
          <table:table-cell table:style-name="TableCell221">
            <text:p text:style-name="P222"/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相關舉辦單位</text:p>
          </table:table-cell>
          <table:table-cell table:style-name="TableCell227">
            <text:p text:style-name="P228">主辦單位：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承辦機構：</text:p>
            <text:p text:style-name="P233">(若無則免填)</text:p>
          </table:table-cell>
        </table:table-row>
        <table:table-row table:style-name="TableRow234">
          <table:table-cell table:style-name="TableCell235">
            <text:p text:style-name="P236">預定舉辦日期</text:p>
          </table:table-cell>
          <table:table-cell table:style-name="TableCell237">
            <text:p text:style-name="P238">自___<text:s/>年­­___<text:s/>月___<text:s/>日至___<text:s/>年­­___<text:s/>月___<text:s/>日，共計____天</text:p>
          </table:table-cell>
        </table:table-row>
        <table:table-row table:style-name="TableRow239">
          <table:table-cell table:style-name="TableCell240">
            <text:p text:style-name="P241">預定舉辦地點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實體會議預估出席人數</text:p>
          </table:table-cell>
          <table:table-cell table:style-name="TableCell247">
            <text:p text:style-name="P248">外籍出席人數：_____<text:s/>人</text:p>
            <text:p text:style-name="P249">總出席人數：_____人；國外出席人數占總出席人數比率：___%</text:p>
          </table:table-cell>
        </table:table-row>
        <table:table-row table:style-name="TableRow250">
          <table:table-cell table:style-name="TableCell251">
            <text:p text:style-name="P252">與會人員來自國家數及國家名稱</text:p>
          </table:table-cell>
          <table:table-cell table:style-name="TableCell253">
            <text:p text:style-name="P254">國家數(含本國)：___<text:s/>，包含：______________________________</text:p>
          </table:table-cell>
        </table:table-row>
        <table:table-row table:style-name="TableRow255">
          <table:table-cell table:style-name="TableCell256">
            <text:p text:style-name="P257">定期會議</text:p>
          </table:table-cell>
          <table:table-cell table:style-name="TableCell258">
            <text:p text:style-name="P259">□是<text:s/>□否，每___年舉辦1次</text:p>
            <text:p text:style-name="P260">是否由3個國家以上輪流舉辦：□是<text:s/>□否，過去3年舉辦國家及人數為：</text:p>
          </table:table-cell>
        </table:table-row>
        <table:table-row table:style-name="TableRow261">
          <table:table-cell table:style-name="TableCell262">
            <text:p text:style-name="P263">是否採納低碳材料或資料電子化措施</text:p>
          </table:table-cell>
          <table:table-cell table:style-name="TableCell264">
            <text:p text:style-name="P265">□是<text:s text:c="2"/></text:p>
            <text:p text:style-name="P266">□否</text:p>
          </table:table-cell>
        </table:table-row>
        <table:table-row table:style-name="TableRow267">
          <table:table-cell table:style-name="TableCell268">
            <text:p text:style-name="P269">預估舉辦總經費</text:p>
          </table:table-cell>
          <table:table-cell table:style-name="TableCell270">
            <text:p text:style-name="P271">新臺幣___________元(自籌款________元+申請補助總額________元)</text:p>
          </table:table-cell>
        </table:table-row>
        <table:table-row table:style-name="TableRow272">
          <table:table-cell table:style-name="TableCell273" table:number-rows-spanned="2">
            <text:p text:style-name="P274">本次申請贊助內容</text:p>
          </table:table-cell>
          <table:table-cell table:style-name="TableCell275">
            <text:p text:style-name="P276">□推廣階段-市長歡迎信（中文或英文）</text:p>
            <text:p text:style-name="P277">□推廣階段-本市推廣品（依本局實際提供品項為主），</text:p>
            <text:p text:style-name="P278">用途：<text:s/>_________________________________</text:p>
            <text:p text:style-name="P279">發放對象(應為外籍人士)：________________________</text:p>
            <text:p text:style-name="P280"><text:span text:style-name="T281">預估數量：</text:span><text:span text:style-name="T282">______________________________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□</text:span><text:span text:style-name="T288">舉辦經費新臺幣</text:span><text:span text:style-name="T289"><text:s text:c="9"/></text:span><text:span text:style-name="T290">元</text:span></text:p>
            <text:p text:style-name="P291">□舉辦階段-票券（以下擇一）</text:p>
            <text:p text:style-name="P292"><text:s text:c="2"/>□臺北觀光主視覺悠遊卡</text:p>
            <text:p text:style-name="P293"><text:span text:style-name="T294"><text:s text:c="2"/>□</text:span><text:span text:style-name="T295">故宮博物館門票，張數：</text:span><text:span text:style-name="T296">________</text:span></text:p>
            <text:p text:style-name="P297"><text:span text:style-name="T298"><text:s text:c="2"/>□</text:span><text:span text:style-name="T299">臺北市雙層觀光巴士</text:span><text:span text:style-name="T300">4</text:span><text:span text:style-name="T301">小時門票，張數：</text:span><text:span text:style-name="T302">________</text:span></text:p>
            <text:p text:style-name="P303"><text:span text:style-name="T304"><text:s text:c="2"/>□</text:span><text:span text:style-name="T305">台北</text:span><text:span text:style-name="T306">101</text:span><text:span text:style-name="T307">觀景台門票，張數：</text:span><text:span text:style-name="T308">________</text:span></text:p>
          </table:table-cell>
        </table:table-row>
        <text:soft-page-break/>
        <table:table-row table:style-name="TableRow309">
          <table:table-cell table:style-name="TableCell310">
            <text:p text:style-name="P311">是否申請其他單位補助</text:p>
          </table:table-cell>
          <table:table-cell table:style-name="TableCell312">
            <text:p text:style-name="P313">□是，請詳列補助申請主管單位及金額</text:p>
            <text:p text:style-name="P314">　申請中之補助主管單位及金額：</text:p>
            <text:p text:style-name="P315">　申請成功之補助主管單位及金額：</text:p>
            <text:p text:style-name="P316">□否</text:p>
          </table:table-cell>
        </table:table-row>
        <table:table-row table:style-name="TableRow317">
          <table:table-cell table:style-name="TableCell318">
            <text:p text:style-name="P319">結合本市觀光資源情形</text:p>
            <text:p text:style-name="P320">(舉辦階段填列，核銷時須提供佐證照片)</text:p>
          </table:table-cell>
          <table:table-cell table:style-name="TableCell321">
            <text:p text:style-name="P322">□（必要）會議中播放本市觀光宣傳影片</text:p>
            <text:p text:style-name="P323">□（必要）活動背板、手冊或官網露出本局Logo</text:p>
            <text:p text:style-name="P324">□提供大會手冊版位供本局宣傳本市觀光</text:p>
            <text:p text:style-name="P325">□為與會外籍人士安排本市觀光遊程</text:p>
          </table:table-cell>
        </table:table-row>
        <table:table-row table:style-name="TableRow326">
          <table:table-cell table:style-name="TableCell327" table:number-columns-spanned="2">
            <text:p text:style-name="P328">□申請人於本申請表所填資料及提供之相關附件均屬事實，如有不實之處，將願意依本作業要點規範處理。</text:p>
            <text:p text:style-name="P329"><text:span text:style-name="T330">□</text:span><text:span text:style-name="T331">申請人就本補助案，非屬公職人員利益衝突迴避法第</text:span><text:span text:style-name="T332">2</text:span><text:span text:style-name="T333">條及第</text:span><text:span text:style-name="T334">3</text:span><text:span text:style-name="T335">條所稱公職人員或其關係人。</text:span><text:span text:style-name="T336">(</text:span><text:span text:style-name="T337">如屬前述情況，請填「公職人員利益衝突迴避法第</text:span><text:span text:style-name="T338">14</text:span><text:span text:style-name="T339">條第</text:span><text:span text:style-name="T340">2</text:span><text:span text:style-name="T341">項公職人員及關係人身分關係揭露表」，如未揭露者，</text:span><text:span text:style-name="T342">將</text:span><text:span text:style-name="T343">依公職人員利益衝突迴避法第</text:span><text:span text:style-name="T344">18</text:span><text:span text:style-name="T345">條第</text:span><text:span text:style-name="T346">3</text:span><text:span text:style-name="T347">項</text:span><text:span text:style-name="T348">規定辦理</text:span><text:span text:style-name="T349">)</text:span><text:span text:style-name="T350">。</text:span></text:p>
          </table:table-cell>
          <table:covered-table-cell/>
        </table:table-row>
      </table:table>
      <text:p text:style-name="P351"/>
      <text:p text:style-name="P352">申請單位：<text:s text:c="76"/>負<text:s/>責<text:s/>人：<text:s text:c="21"/>□先生/ □女士</text:p>
      <text:p text:style-name="P353"><text:span text:style-name="T354"><draw:g draw:z-index="251639296" draw:name="Group 53" draw:id="id7" draw:style-name="a11" text:anchor-type="paragraph"><svg:title/><svg:desc/><draw:custom-shape svg:x="5.3743in" svg:y="0.20139in" svg:width="1.50486in" svg:height="1.45625in" draw:id="id5" draw:style-name="a8" draw:name="Rectangle 54"><svg:title/><svg:desc/><draw:enhanced-geometry draw:type="non-primitive" svg:viewBox="0 0 21600 21600" draw:enhanced-path="M 0 0 L 21600 0 21600 21600 0 21600 Z N"/></draw:custom-shape><draw:custom-shape svg:x="4.48889in" svg:y="0.97223in" svg:width="0.69402in" svg:height="0.67831in" draw:id="id6" draw:style-name="a10" draw:name="Rectangle 55"><svg:title/><svg:desc/><draw:enhanced-geometry draw:type="non-primitive" svg:viewBox="0 0 21600 21600" draw:enhanced-path="M 0 0 L 21600 0 21600 21600 0 21600 Z N"/></draw:custom-shape></draw:g></text:span><text:span text:style-name="T355">地</text:span><text:span text:style-name="T356"><text:s text:c="4"/></text:span><text:span text:style-name="T357">址：</text:span><text:span text:style-name="T358"><text:s text:c="31"/></text:span></text:p>
      <text:p text:style-name="P359">聯<text:s/>絡<text:s/>人：</text:p>
      <text:p text:style-name="P360">聯絡電話：</text:p>
      <text:p text:style-name="P361"><text:span text:style-name="T362"><draw:frame draw:z-index="251668992" draw:id="id8" draw:style-name="a12" draw:name="Text Box 104" text:anchor-type="paragraph" svg:x="5.70252in" svg:y="0.01284in" svg:width="1.375in" svg:height="0.5in" style:rel-width="scale" style:rel-height="scale"><draw:text-box><text:p text:style-name="P363"><text:span text:style-name="T364">（申請單位印鑑）</text:span></text:p><text:p text:style-name="內文"/></draw:text-box><svg:title/><svg:desc/></draw:frame></text:span><text:span text:style-name="T365">聯絡</text:span><text:span text:style-name="T366"><text:s/>E-Mail <text:s/></text:span><text:span text:style-name="T367">：</text:span></text:p>
      <text:p text:style-name="P368">統一編號：<text:bookmark-start text:name="_Hlk66785603"/></text:p>
      <text:p text:style-name="P369"/>
      <text:p text:style-name="P370"/>
      <text:p text:style-name="P371">說明：<text:s/></text:p>
      <text:p text:style-name="P372"><text:bookmark-end text:name="_Hlk66785603"/>1.本表請以電腦繕打或正楷填寫1份，，另複印1份，再加蓋單位及負責人印章。<text:s/></text:p>
      <text:p text:style-name="P373">2.請檢附以下資料(依序裝訂)：申請表/法人登記證書影本/計畫書（含背景介紹、</text:p>
      <text:p text:style-name="P374"><text:span text:style-name="T375">歷年舉辦情形、舉辦內容、經費估算、結合本市觀光資源情形等），一式</text:span><text:span text:style-name="T376">2</text:span><text:span text:style-name="T377">份。</text:span></text:p>
      <text:p text:style-name="P378">3.請郵寄至(11008)臺北市信義區市府路1號3樓<text:s/>觀光傳播局<text:s/>觀光發展科<text:s/>(國際MICE申請案)</text:p>
      <text:p text:style-name="P379">4.同一MICE於會議、展覽、獎勵旅遊僅能擇一申請，不能重複。</text:p>
      <text:p text:style-name="P380"><text:span text:style-name="T381">5.</text:span><text:span text:style-name="T382">若為承辦會展籌辦單位代表申請本贊助，請檢附委託書。</text:span></text:p>
      <text:p text:style-name="P383"/>
      <text:p text:style-name="P384">臺北市政府觀光傳播局</text:p>
      <text:p text:style-name="P385"><text:span text:style-name="T386">114</text:span><text:span text:style-name="T387">年第</text:span><text:span text:style-name="T388">1</text:span><text:span text:style-name="T389">期國際展覽贊助申請表</text:span><text:span text:style-name="T390">(</text:span><text:span text:style-name="T391">推廣及舉辦階段</text:span><text:span text:style-name="T392">)</text:span></text:p>
      <text:p text:style-name="P393"><text:span text:style-name="T394"><text:s text:c="31"/></text:span><text:span text:style-name="T395"><text:s text:c="9"/></text:span><text:span text:style-name="T396"><text:s text:c="88"/>___</text:span><text:span text:style-name="T397">年</text:span><text:span text:style-name="T398">___<text:s/></text:span><text:span text:style-name="T399">月</text:span><text:span text:style-name="T400">___<text:s/></text:span><text:span text:style-name="T401">日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項目</text:p>
          </table:table-cell>
          <table:table-cell table:style-name="TableCell408">
            <text:p text:style-name="P409">（以下各欄請申請單位詳實填寫）</text:p>
          </table:table-cell>
        </table:table-row>
        <table:table-row table:style-name="TableRow410">
          <table:table-cell table:style-name="TableCell411">
            <text:p text:style-name="P412">申請單位(中/英文)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國際展覽名稱(中/英文)</text:p>
            <text:p text:style-name="P418"><text:span text:style-name="T419">*</text:span><text:span text:style-name="T420">若為同一時間、地點主辦之系列活動，應合併申請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所屬國際組織名稱(中/英文)</text:p>
          </table:table-cell>
          <table:table-cell table:style-name="TableCell426">
            <text:p text:style-name="P427"/>
            <text:p text:style-name="P428"/>
          </table:table-cell>
        </table:table-row>
        <table:table-row table:style-name="TableRow429">
          <table:table-cell table:style-name="TableCell430" table:number-rows-spanned="2">
            <text:p text:style-name="P431">相關舉辦單位</text:p>
          </table:table-cell>
          <table:table-cell table:style-name="TableCell432">
            <text:p text:style-name="P433">主辦單位：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承辦機構：</text:p>
            <text:p text:style-name="P438">(若無則免填)</text:p>
          </table:table-cell>
        </table:table-row>
        <table:table-row table:style-name="TableRow439">
          <table:table-cell table:style-name="TableCell440">
            <text:p text:style-name="P441">預定舉辦日期</text:p>
          </table:table-cell>
          <table:table-cell table:style-name="TableCell442">
            <text:p text:style-name="P443">自___<text:s/>年­­___<text:s/>月___<text:s/>日至___<text:s/>年­­___<text:s/>月___<text:s/>日，共計____天</text:p>
          </table:table-cell>
        </table:table-row>
        <table:table-row table:style-name="TableRow444">
          <table:table-cell table:style-name="TableCell445">
            <text:p text:style-name="P446">預定舉辦地點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預估邀請外國廠商數/外籍參觀人數/總攤位數/攤位面積/買家人數</text:p>
          </table:table-cell>
          <table:table-cell table:style-name="TableCell452">
            <text:p text:style-name="P453"><text:span text:style-name="T454">外國廠商數：</text:span><text:span text:style-name="T455"><text:s text:c="8"/></text:span><text:span text:style-name="T456">家；占整體參展廠商比率：</text:span><text:span text:style-name="T457"><text:s text:c="7"/></text:span><text:span text:style-name="T458">%</text:span></text:p>
            <text:p text:style-name="P459"><text:span text:style-name="T460">外國廠商來自</text:span><text:span text:style-name="T461"><text:s text:c="8"/></text:span><text:span text:style-name="T462">國家（地區），國家（地區）名稱：</text:span><text:span text:style-name="T463"><text:s text:c="5"/></text:span></text:p>
            <text:p text:style-name="P464"><text:span text:style-name="T465">外籍參觀人數：</text:span><text:span text:style-name="T466"><text:s text:c="8"/></text:span><text:span text:style-name="T467">人；占整體觀展人數比率：</text:span><text:span text:style-name="T468"><text:s text:c="6"/></text:span><text:span text:style-name="T469">%</text:span></text:p>
            <text:p text:style-name="P470"><text:span text:style-name="T471">參展總攤位數：</text:span><text:span text:style-name="T472"><text:s text:c="6"/></text:span><text:span text:style-name="T473">個；</text:span><text:span text:style-name="T474">攤位面積</text:span><text:span text:style-name="T475">________</text:span><text:span text:style-name="T476">平方公尺</text:span><text:span text:style-name="T477">(</text:span><text:span text:style-name="T478">不含公共設施</text:span><text:span text:style-name="T479">)</text:span></text:p>
            <text:p text:style-name="P480"><text:span text:style-name="T481">買家人數：</text:span><text:span text:style-name="T482"><text:s text:c="9"/></text:span><text:span text:style-name="T483">人</text:span></text:p>
          </table:table-cell>
        </table:table-row>
        <table:table-row table:style-name="TableRow484">
          <table:table-cell table:style-name="TableCell485">
            <text:p text:style-name="P486"><text:span text:style-name="T487">往年辦理情形</text:span></text:p>
          </table:table-cell>
          <table:table-cell table:style-name="TableCell488">
            <text:p text:style-name="內文"><text:span text:style-name="T489">□</text:span><text:span text:style-name="T490">每</text:span><text:span text:style-name="T491"><text:s text:c="6"/></text:span><text:span text:style-name="T492">年舉辦</text:span><text:span text:style-name="T493"><text:s text:c="6"/></text:span><text:span text:style-name="T494">次</text:span><text:span text:style-name="T495"><text:s text:c="3"/>□</text:span><text:span text:style-name="T496">其他：＿＿＿＿＿＿</text:span></text:p>
          </table:table-cell>
        </table:table-row>
        <table:table-row table:style-name="TableRow497">
          <table:table-cell table:style-name="TableCell498">
            <text:p text:style-name="P499">預估舉辦總經費</text:p>
          </table:table-cell>
          <table:table-cell table:style-name="TableCell500">
            <text:p text:style-name="P501">新臺幣___________元(自籌款________元+申請補助總額________元)</text:p>
          </table:table-cell>
        </table:table-row>
        <table:table-row table:style-name="TableRow502">
          <table:table-cell table:style-name="TableCell503" table:number-rows-spanned="2">
            <text:p text:style-name="P504">本次申請贊助內容</text:p>
          </table:table-cell>
          <table:table-cell table:style-name="TableCell505">
            <text:p text:style-name="P506">□推廣階段-市長歡迎信（中文或英文）</text:p>
            <text:p text:style-name="P507">□推廣階段-本市推廣品（依本局實際提供品項為主）</text:p>
            <text:p text:style-name="P508">用途：<text:s/>_________________________________</text:p>
            <text:p text:style-name="P509">發放對象（應為外籍人士）：__________________________</text:p>
            <text:p text:style-name="P510"><text:span text:style-name="T511">預估數量：</text:span><text:span text:style-name="T512">______________________________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<text:span text:style-name="T517">□</text:span><text:span text:style-name="T518">舉辦經費新臺幣</text:span><text:span text:style-name="T519"><text:s text:c="9"/></text:span><text:span text:style-name="T520">元</text:span></text:p>
            <text:p text:style-name="P521">□舉辦階段-票券（以下擇一）</text:p>
            <text:p text:style-name="P522"><text:span text:style-name="T523"><text:s text:c="2"/>□</text:span><text:span text:style-name="T524">臺北觀光主視覺悠遊卡，張數：</text:span><text:span text:style-name="T525">________</text:span></text:p>
            <text:p text:style-name="P526"><text:span text:style-name="T527"><text:s text:c="2"/>□</text:span><text:span text:style-name="T528">故宮博物館門票，張數：</text:span><text:span text:style-name="T529">________</text:span></text:p>
            <text:p text:style-name="P530"><text:span text:style-name="T531"><text:s text:c="2"/>□</text:span><text:span text:style-name="T532">臺北市雙層觀光巴士</text:span><text:span text:style-name="T533">4</text:span><text:span text:style-name="T534">小時門票，張數：</text:span><text:span text:style-name="T535">________</text:span></text:p>
            <text:p text:style-name="P536"><text:span text:style-name="T537"><text:s text:c="2"/>□</text:span><text:span text:style-name="T538">台北</text:span><text:span text:style-name="T539">101</text:span><text:span text:style-name="T540">觀景台門票，張數：</text:span><text:span text:style-name="T541">________</text:span></text:p>
          </table:table-cell>
        </table:table-row>
        <text:soft-page-break/>
        <table:table-row table:style-name="TableRow542">
          <table:table-cell table:style-name="TableCell543">
            <text:p text:style-name="P544">是否申請其他單位補助</text:p>
          </table:table-cell>
          <table:table-cell table:style-name="TableCell545">
            <text:p text:style-name="P546">□是，請詳列補助申請主管單位及金額</text:p>
            <text:p text:style-name="P547">　申請中之補助主管單位及金額：</text:p>
            <text:p text:style-name="P548">　申請成功之補助主管單位及金額：</text:p>
            <text:p text:style-name="P549">□否</text:p>
          </table:table-cell>
        </table:table-row>
        <table:table-row table:style-name="TableRow550">
          <table:table-cell table:style-name="TableCell551">
            <text:p text:style-name="P552">是否採納低碳材料或資料電子化措施</text:p>
          </table:table-cell>
          <table:table-cell table:style-name="TableCell553">
            <text:p text:style-name="P554">□是<text:s text:c="2"/></text:p>
            <text:p text:style-name="P555">□否</text:p>
          </table:table-cell>
        </table:table-row>
        <table:table-row table:style-name="TableRow556">
          <table:table-cell table:style-name="TableCell557">
            <text:p text:style-name="P558">結合本市觀光資源情形</text:p>
            <text:p text:style-name="P559">(核銷時須提供佐證照片)</text:p>
          </table:table-cell>
          <table:table-cell table:style-name="TableCell560">
            <text:p text:style-name="P561">□（必要）活動背板、手冊或官網露出本局Logo</text:p>
            <text:p text:style-name="P562">□提供大會手冊版位供本局宣傳本市觀光</text:p>
            <text:p text:style-name="P563">□為與會外籍人士安排本市觀光遊程</text:p>
          </table:table-cell>
        </table:table-row>
        <table:table-row table:style-name="TableRow564">
          <table:table-cell table:style-name="TableCell565" table:number-columns-spanned="2">
            <text:p text:style-name="P566">□申請人於本申請表所填資料及提供之相關附件均屬事實，如有不實之處，將願意依本作業要點規範處理。</text:p>
            <text:p text:style-name="P567"><text:span text:style-name="T568">□</text:span><text:span text:style-name="T569">申請人就本補助案，非屬公職人員利益衝突迴避法第</text:span><text:span text:style-name="T570">2</text:span><text:span text:style-name="T571">條及第</text:span><text:span text:style-name="T572">3</text:span><text:span text:style-name="T573">條所稱公職人員或其關係人。</text:span><text:span text:style-name="T574">(</text:span><text:span text:style-name="T575">如屬前述情況，請填「公職人員利益衝突迴避法第</text:span><text:span text:style-name="T576">14</text:span><text:span text:style-name="T577">條第</text:span><text:span text:style-name="T578">2</text:span><text:span text:style-name="T579">項公職人員及關係人身分關係揭露表」，如未揭露者，</text:span><text:span text:style-name="T580">將</text:span><text:span text:style-name="T581">依公職人員利益衝突迴避法第</text:span><text:span text:style-name="T582">18</text:span><text:span text:style-name="T583">條第</text:span><text:span text:style-name="T584">3</text:span><text:span text:style-name="T585">項</text:span><text:span text:style-name="T586">規定辦理</text:span><text:span text:style-name="T587">)</text:span><text:span text:style-name="T588">。</text:span></text:p>
          </table:table-cell>
          <table:covered-table-cell/>
        </table:table-row>
      </table:table>
      <text:p text:style-name="P589"/>
      <text:p text:style-name="P590">申請單位：<text:s text:c="19"/><text:s text:c="53"/>負<text:s/>責<text:s/>人：<text:s text:c="25"/>□先生/ □女士</text:p>
      <text:p text:style-name="P591">地<text:s text:c="4"/>址：<text:s text:c="31"/></text:p>
      <text:p text:style-name="P592"><text:span text:style-name="T593"><draw:g draw:z-index="251638271" draw:name="Group 53" draw:id="id11" draw:style-name="a17" text:anchor-type="paragraph"><svg:title/><svg:desc/><draw:custom-shape svg:x="5.2882in" svg:y="0.1625in" svg:width="1.50486in" svg:height="1.45625in" draw:id="id9" draw:style-name="a14" draw:name="Rectangle 54"><svg:title/><svg:desc/><draw:enhanced-geometry draw:type="non-primitive" svg:viewBox="0 0 21600 21600" draw:enhanced-path="M 0 0 L 21600 0 21600 21600 0 21600 Z N"/></draw:custom-shape><draw:custom-shape svg:x="4.40278in" svg:y="0.93333in" svg:width="0.69402in" svg:height="0.67831in" draw:id="id10" draw:style-name="a16" draw:name="Rectangle 55"><svg:title/><svg:desc/><draw:enhanced-geometry draw:type="non-primitive" svg:viewBox="0 0 21600 21600" draw:enhanced-path="M 0 0 L 21600 0 21600 21600 0 21600 Z N"/></draw:custom-shape></draw:g></text:span><text:span text:style-name="T594">聯</text:span><text:span text:style-name="T595"><text:s/></text:span><text:span text:style-name="T596">絡</text:span><text:span text:style-name="T597"><text:s/></text:span><text:span text:style-name="T598">人：</text:span><text:span text:style-name="T599"><text:s/></text:span></text:p>
      <text:p text:style-name="P600">聯絡電話：</text:p>
      <text:p text:style-name="P601"><text:span text:style-name="T602"><draw:frame draw:z-index="251670016" draw:id="id12" draw:style-name="a18" draw:name="Text Box 105" text:anchor-type="paragraph" svg:x="5.41389in" svg:y="0.14236in" svg:width="1.37292in" svg:height="0.5in" style:rel-width="scale" style:rel-height="scale"><draw:text-box><text:p text:style-name="P603"><text:span text:style-name="T604">（申請單位印鑑）</text:span></text:p><text:p text:style-name="內文"/></draw:text-box><svg:title/><svg:desc/></draw:frame></text:span><text:span text:style-name="T605">聯絡</text:span><text:span text:style-name="T606">E-Mail <text:s/></text:span><text:span text:style-name="T607">：</text:span></text:p>
      <text:p text:style-name="P608">統一編號：</text:p>
      <text:p text:style-name="P609"/>
      <text:p text:style-name="P610"/>
      <text:p text:style-name="P611"/>
      <text:p text:style-name="P612"/>
      <text:p text:style-name="P613">說明：</text:p>
      <text:p text:style-name="P614">1.本表請以電腦繕打或正楷填寫1份，另複印1份，再加蓋單位及負責人印章。<text:s/></text:p>
      <text:p text:style-name="P615">2.請檢附以下資料(依序裝訂)：申請表/法人登記證書影本/計畫書（含背景介紹、</text:p>
      <text:p text:style-name="P616"><text:span text:style-name="T617">歷年舉辦情形、舉辦內容、經費估算、結合本市觀光資源情形等），一式</text:span><text:span text:style-name="T618">2</text:span><text:span text:style-name="T619">份。</text:span></text:p>
      <text:p text:style-name="P620">3.請郵寄至(11008)臺北市信義區市府路1號3樓<text:s/>觀光傳播局<text:s/>觀光發展科<text:s/>(國際MICE申請案)</text:p>
      <text:p text:style-name="P621">4.同一MICE於會議、展覽、獎勵旅遊僅能擇一申請，不能重複。</text:p>
      <text:p text:style-name="P622"><text:span text:style-name="T623">5.</text:span><text:span text:style-name="T624">若為承辦會展籌辦單位代表申請本贊助，請檢附委託書。</text:span></text:p>
      <text:p text:style-name="P625"/>
      <text:p text:style-name="P626">臺北市政府觀光傳播局</text:p>
      <text:p text:style-name="P627"><text:span text:style-name="T628">114</text:span><text:span text:style-name="T629">年第</text:span><text:span text:style-name="T630">1</text:span><text:span text:style-name="T631">期國際獎勵旅遊贊助申請表</text:span><text:span text:style-name="T632">(</text:span><text:span text:style-name="T633">推廣及舉辦階段</text:span><text:span text:style-name="T634">)</text:span></text:p>
      <text:p text:style-name="P635"><text:span text:style-name="T636"><text:s text:c="42"/></text:span><text:span text:style-name="T637"><text:s text:c="87"/>___</text:span><text:span text:style-name="T638">年</text:span><text:span text:style-name="T639">­</text:span><text:span text:style-name="T640">­___<text:s/></text:span><text:span text:style-name="T641">月</text:span><text:span text:style-name="T642">___<text:s/></text:span><text:span text:style-name="T643">日</text:span></text:p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項目</text:p>
          </table:table-cell>
          <table:table-cell table:style-name="TableCell650">
            <text:p text:style-name="P651">（以下各欄請申請單位詳實填寫）</text:p>
          </table:table-cell>
        </table:table-row>
        <table:table-row table:style-name="TableRow652">
          <table:table-cell table:style-name="TableCell653">
            <text:p text:style-name="P654">申請單位(中/英文)</text:p>
          </table:table-cell>
          <table:table-cell table:style-name="TableCell655">
            <text:p text:style-name="P656"/>
            <text:p text:style-name="P657"/>
          </table:table-cell>
        </table:table-row>
        <table:table-row table:style-name="TableRow658">
          <table:table-cell table:style-name="TableCell659">
            <text:p text:style-name="P660">國際獎旅名稱(中/英文)</text:p>
          </table:table-cell>
          <table:table-cell table:style-name="TableCell661">
            <text:p text:style-name="P662"/>
            <text:p text:style-name="P663"/>
          </table:table-cell>
        </table:table-row>
        <table:table-row table:style-name="TableRow664">
          <table:table-cell table:style-name="TableCell665">
            <text:p text:style-name="P666">所屬國際組織名稱(中/英文)</text:p>
          </table:table-cell>
          <table:table-cell table:style-name="TableCell667">
            <text:p text:style-name="P668"/>
            <text:p text:style-name="P669"/>
          </table:table-cell>
        </table:table-row>
        <table:table-row table:style-name="TableRow670">
          <table:table-cell table:style-name="TableCell671" table:number-rows-spanned="2">
            <text:p text:style-name="P672">相關舉辦單位</text:p>
          </table:table-cell>
          <table:table-cell table:style-name="TableCell673">
            <text:p text:style-name="P674">主辦單位：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承辦旅行社：</text:p>
            <text:p text:style-name="P679">(若無則免填)</text:p>
          </table:table-cell>
        </table:table-row>
        <table:table-row table:style-name="TableRow680">
          <table:table-cell table:style-name="TableCell681">
            <text:p text:style-name="P682">預定舉辦日期</text:p>
          </table:table-cell>
          <table:table-cell table:style-name="TableCell683">
            <text:p text:style-name="P684">自___<text:s/>年­­___<text:s/>月___<text:s/>日至___<text:s/>年­­___<text:s/>月___<text:s/>日，共計____天____夜</text:p>
          </table:table-cell>
        </table:table-row>
        <table:table-row table:style-name="TableRow685">
          <table:table-cell table:style-name="TableCell686">
            <text:p text:style-name="P687">預定住宿地點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預估出席人數</text:p>
          </table:table-cell>
          <table:table-cell table:style-name="TableCell693">
            <text:p text:style-name="P694">外籍出席人數：______<text:s/>人；總出席人數：______<text:s/>人</text:p>
          </table:table-cell>
        </table:table-row>
        <table:table-row table:style-name="TableRow695">
          <table:table-cell table:style-name="TableCell696">
            <text:p text:style-name="P697">預估舉辦總經費</text:p>
          </table:table-cell>
          <table:table-cell table:style-name="TableCell698">
            <text:p text:style-name="P699">新臺幣___________元(自籌款________元+申請補助總額________元)</text:p>
          </table:table-cell>
        </table:table-row>
        <table:table-row table:style-name="TableRow700">
          <table:table-cell table:style-name="TableCell701" table:number-rows-spanned="2">
            <text:p text:style-name="P702">本次申請贊助內容</text:p>
          </table:table-cell>
          <table:table-cell table:style-name="TableCell703">
            <text:p text:style-name="P704">□推廣階段-市長歡迎信（中文或英文）</text:p>
            <text:p text:style-name="P705">□推廣階段-本市推廣品（依本局實際提供品項為主）</text:p>
            <text:p text:style-name="P706">用途：<text:s/>_________________________________</text:p>
            <text:p text:style-name="P707">發放對象（應為外籍人士）：_______________________</text:p>
            <text:p text:style-name="P708">預估數量：______________________________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□舉辦經費新臺幣<text:s text:c="18"/>元</text:p>
            <text:p text:style-name="P713">□舉辦階段-票券（以下擇一）</text:p>
            <text:p text:style-name="P714"><text:s text:c="2"/>□臺北觀光主視覺悠遊卡，張數：________</text:p>
            <text:p text:style-name="P715"><text:s text:c="2"/>□故宮博物館門票，張數：________</text:p>
            <text:p text:style-name="P716"><text:s text:c="2"/>□臺北市雙層觀光巴士4小時門票，張數：________</text:p>
            <text:p text:style-name="P717"><text:s text:c="2"/>□台北101觀景台門票，張數：________</text:p>
          </table:table-cell>
        </table:table-row>
        <table:table-row table:style-name="TableRow718">
          <table:table-cell table:style-name="TableCell719">
            <text:p text:style-name="P720">是否申請其他補助</text:p>
          </table:table-cell>
          <table:table-cell table:style-name="TableCell721">
            <text:p text:style-name="P722">□是，請詳列補助申請主管單位及金額</text:p>
            <text:p text:style-name="P723">　申請中之補助主管單位及金額：</text:p>
            <text:p text:style-name="P724">　申請成功之補助主管單位及金額：</text:p>
            <text:p text:style-name="P725">□否</text:p>
          </table:table-cell>
        </table:table-row>
        <table:table-row table:style-name="TableRow726">
          <table:table-cell table:style-name="TableCell727">
            <text:p text:style-name="P728"><text:span text:style-name="T729">結合本市觀光資源情形</text:span></text:p>
            <text:p text:style-name="P730"><text:span text:style-name="T731">(</text:span><text:span text:style-name="T732">核銷時須提供佐證照片</text:span><text:span text:style-name="T733">)</text:span></text:p>
          </table:table-cell>
          <table:table-cell table:style-name="TableCell734">
            <text:p text:style-name="P735"><text:span text:style-name="T736">□</text:span><text:span text:style-name="T737">（必要）晚宴背板或布條露出本局</text:span><text:span text:style-name="T738">Logo</text:span></text:p>
          </table:table-cell>
        </table:table-row>
        <text:soft-page-break/>
        <table:table-row table:style-name="TableRow739">
          <table:table-cell table:style-name="TableCell740" table:number-columns-spanned="2">
            <text:p text:style-name="P741">□申請人於本申請表所填資料及提供之相關附件均屬事實，如有不實之處，將願意依本作業要點規範處理。</text:p>
            <text:p text:style-name="P742"><text:span text:style-name="T743">□</text:span><text:span text:style-name="T744">申請人就本補助案，非屬公職人員利益衝突迴避法第</text:span><text:span text:style-name="T745">2</text:span><text:span text:style-name="T746">條及第</text:span><text:span text:style-name="T747">3</text:span><text:span text:style-name="T748">條所稱公職人員或其關係人。</text:span><text:span text:style-name="T749">(</text:span><text:span text:style-name="T750">如屬前述情況，請填「公職人員利益衝突迴避法第</text:span><text:span text:style-name="T751">14</text:span><text:span text:style-name="T752">條第</text:span><text:span text:style-name="T753">2</text:span><text:span text:style-name="T754">項公職人員及關係人身分關係揭露表」，如未揭露者，</text:span><text:span text:style-name="T755">將</text:span><text:span text:style-name="T756">依公職人員利益衝突迴避法第</text:span><text:span text:style-name="T757">18</text:span><text:span text:style-name="T758">條第</text:span><text:span text:style-name="T759">3</text:span><text:span text:style-name="T760">項</text:span><text:span text:style-name="T761">規定辦理</text:span><text:span text:style-name="T762">)</text:span><text:span text:style-name="T763">。</text:span></text:p>
          </table:table-cell>
          <table:covered-table-cell/>
        </table:table-row>
      </table:table>
      <text:p text:style-name="P764"/>
      <text:p text:style-name="P765">申請單位：<text:s text:c="68"/>負<text:s/>責<text:s/>人：<text:s text:c="28"/>□先生/ □女士</text:p>
      <text:p text:style-name="P766"><text:span text:style-name="T767"><draw:g draw:z-index="251637246" draw:name="Group 53" draw:id="id15" draw:style-name="a23" text:anchor-type="paragraph"><svg:title/><svg:desc/><draw:custom-shape svg:x="5.35556in" svg:y="0.11111in" svg:width="1.50486in" svg:height="1.45625in" draw:id="id13" draw:style-name="a20" draw:name="Rectangle 54"><svg:title/><svg:desc/><draw:enhanced-geometry draw:type="non-primitive" svg:viewBox="0 0 21600 21600" draw:enhanced-path="M 0 0 L 21600 0 21600 21600 0 21600 Z N"/></draw:custom-shape><draw:custom-shape svg:x="4.47014in" svg:y="0.88195in" svg:width="0.69402in" svg:height="0.67831in" draw:id="id14" draw:style-name="a22" draw:name="Rectangle 55"><svg:title/><svg:desc/><draw:enhanced-geometry draw:type="non-primitive" svg:viewBox="0 0 21600 21600" draw:enhanced-path="M 0 0 L 21600 0 21600 21600 0 21600 Z N"/></draw:custom-shape></draw:g></text:span><text:span text:style-name="T768">地</text:span><text:span text:style-name="T769"><text:s text:c="4"/></text:span><text:span text:style-name="T770">址：</text:span><text:span text:style-name="T771"><text:s text:c="31"/></text:span></text:p>
      <text:p text:style-name="P772">聯<text:s/>絡<text:s/>人：<text:s/></text:p>
      <text:p text:style-name="P773">聯絡電話：</text:p>
      <text:p text:style-name="P774"><text:span text:style-name="T775">聯絡</text:span><text:span text:style-name="T776">E-Mail <text:s/></text:span><text:span text:style-name="T777">：</text:span><text:span text:style-name="T778"><draw:frame draw:z-index="251687424" draw:id="id16" draw:style-name="a24" draw:name="Text Box 105" text:anchor-type="paragraph" svg:x="5.60764in" svg:y="0.03681in" svg:width="1.375in" svg:height="0.5in" style:rel-width="scale" style:rel-height="scale"><draw:text-box><text:p text:style-name="P779"><text:span text:style-name="T780">（申請單位印鑑）</text:span></text:p><text:p text:style-name="內文"/></draw:text-box><svg:title/><svg:desc/></draw:frame></text:span></text:p>
      <text:p text:style-name="P781">統一編號：</text:p>
      <text:p text:style-name="P782"/>
      <text:p text:style-name="P783"/>
      <text:p text:style-name="P784">說明：</text:p>
      <text:p text:style-name="P785">1.本表請以電腦繕打或正楷填寫1份，另複印1份，再加蓋單位及負責人印章。<text:s/></text:p>
      <text:p text:style-name="P786">2.請檢附以下資料(依序裝訂)：申請表/法人登記證書影本/計畫書（含背景介紹、</text:p>
      <text:p text:style-name="P787"><text:span text:style-name="T788">歷年舉辦情形、舉辦內容、經費估算、結合本市觀光資源情形等），一式</text:span><text:span text:style-name="T789">2</text:span><text:span text:style-name="T790">份。</text:span></text:p>
      <text:p text:style-name="P791">3.請郵寄至(11008)臺北市信義區市府路1號3樓<text:s/>觀光傳播局<text:s/>觀光發展科<text:s/>(國際MICE申請案)</text:p>
      <text:p text:style-name="P792">4.同一MICE於會議、展覽、獎勵旅遊僅能擇一申請，不能重複。</text:p>
      <text:p text:style-name="P793">5.若為承辦旅行社代表申請本贊助，請檢附委託書。</text:p>
      <text:p text:style-name="P794"/>
      <text:p text:style-name="P795"/>
      <text:p text:style-name="P796"><text:span text:style-name="T797">委託書</text:span></text:p>
      <text:p text:style-name="P798"><text:span text:style-name="T799">致臺北市政府觀光傳播局</text:span></text:p>
      <text:p text:style-name="P800"/>
      <text:p text:style-name="P801"><text:span text:style-name="T802">本單位</text:span><text:span text:style-name="T803">  (</text:span><text:span text:style-name="T804">甲方單位</text:span><text:span text:style-name="T805">) <text:s/></text:span><text:span text:style-name="T806">，預計</text:span><text:span text:style-name="T807">OOO</text:span><text:span text:style-name="T808">年</text:span><text:span text:style-name="T809">OO</text:span><text:span text:style-name="T810">月</text:span><text:span text:style-name="T811">OO</text:span><text:span text:style-name="T812">日至</text:span><text:span text:style-name="T813">OO</text:span><text:span text:style-name="T814">月</text:span><text:span text:style-name="T815">OO</text:span><text:span text:style-name="T816">日於</text:span><text:span text:style-name="T817"><text:s/>  (</text:span><text:span text:style-name="T818">地點</text:span><text:span text:style-name="T819">)  <text:s/></text:span><text:span text:style-name="T820">舉辦</text:span><text:span text:style-name="T821"><text:s/></text:span><text:span text:style-name="T822"> (</text:span><text:span text:style-name="T823">活動名稱</text:span><text:span text:style-name="T824">)<text:s/></text:span><text:span text:style-name="T825">，為申請貴局之</text:span><text:span text:style-name="T826">MICE</text:span><text:span text:style-name="T827">贊助，特委託</text:span><text:span text:style-name="T828"><text:s/>(</text:span><text:span text:style-name="T829">乙方單位</text:span><text:span text:style-name="T830">)   <text:s/></text:span><text:span text:style-name="T831">全權代表本單位，持相關文案及證明文件，負責向貴局提出</text:span><text:span text:style-name="T832">114</text:span><text:span text:style-name="T833">年度第</text:span><text:span text:style-name="T834">1</text:span><text:span text:style-name="T835">期</text:span><text:span text:style-name="T836">MICE</text:span><text:span text:style-name="T837">補贊助申請，核銷完成後請將款匯入</text:span><text:span text:style-name="T838">  (</text:span><text:span text:style-name="T839">乙方單位</text:span><text:span text:style-name="T840">) <text:s/></text:span><text:span text:style-name="T841">之帳戶。</text:span></text:p>
      <text:p text:style-name="P842"/>
      <text:p text:style-name="P843"><text:span text:style-name="T844">(</text:span><text:span text:style-name="T845">甲方</text:span><text:span text:style-name="T846">)</text:span><text:span text:style-name="T847">委託單位</text:span><text:span text:style-name="T848">:</text:span></text:p>
      <text:p text:style-name="P849"><text:span text:style-name="T850">委託單位負責人</text:span><text:span text:style-name="T851">:</text:span></text:p>
      <text:p text:style-name="P852"><text:span text:style-name="T853">日期</text:span><text:span text:style-name="T854">:</text:span></text:p>
      <text:p text:style-name="P855"><text:span text:style-name="T856">(</text:span><text:span text:style-name="T857">請用印單位大小章</text:span><text:span text:style-name="T858">)</text:span></text:p>
      <text:p text:style-name="P859"/>
      <text:p text:style-name="P860"><text:span text:style-name="T861">(</text:span><text:span text:style-name="T862">乙方</text:span><text:span text:style-name="T863">)</text:span><text:span text:style-name="T864">受託單位</text:span><text:span text:style-name="T865">:</text:span></text:p>
      <text:p text:style-name="P866"><text:span text:style-name="T867">受託單位負責人</text:span><text:span text:style-name="T868">:</text:span></text:p>
      <text:p text:style-name="P869"><text:span text:style-name="T870">日期</text:span><text:span text:style-name="T871">:</text:span></text:p>
      <text:p text:style-name="P872"><text:span text:style-name="T873">(</text:span><text:span text:style-name="T874">請用印單位大小章</text:span><text:span text:style-name="T875">)</text:span></text:p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9pt" style:font-size-asian="9pt" style:font-size-complex="9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xl25" style:display-name="xl25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本文2" style:display-name="本文 2" style:family="paragraph" style:parent-style-name="內文">
      <style:paragraph-properties fo:widows="2" fo:orphans="2" fo:margin-top="0.0069in" fo:margin-bottom="0.0833in" fo:line-height="200%"/>
      <style:text-properties style:font-name-asian="標楷體" style:letter-kerning="false" style:font-size-complex="10pt" fo:language="en" fo:country="GB" style:language-asian="en" style:country-asian="US" fo:hyphenate="false"/>
    </style:style>
    <style:style style:name="本文3" style:display-name="本文 3" style:family="paragraph" style:parent-style-name="內文">
      <style:paragraph-properties fo:widows="2" fo:orphans="2" fo:margin-top="0.0069in" fo:margin-bottom="0.0833in" style:line-height-at-least="0.2222in"/>
      <style:text-properties style:font-name-asian="標楷體" style:letter-kerning="false" fo:font-size="8pt" style:font-size-asian="8pt" style:font-size-complex="8pt" fo:language="en" fo:country="GB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top="0.0833in" fo:margin-bottom="0.0833in" style:line-height-at-least="0.2222in"/>
      <style:text-properties style:font-name-asian="標楷體" style:letter-kerning="false" fo:font-size="11pt" style:font-size-asian="11pt" style:font-size-complex="10pt" fo:language="en" fo:country="GB" style:language-asian="en" style:country-asian="US" fo:hyphenate="false"/>
    </style:style>
    <style:style style:name="標題" style:display-name="標題" style:family="paragraph" style:parent-style-name="內文">
      <style:paragraph-properties fo:widows="2" fo:orphans="2" fo:border-top="0.0104in solid #000000" fo:border-left="none" fo:border-bottom="0.0104in solid #000000" fo:border-right="none" fo:padding-top="0in" fo:padding-left="0in" fo:padding-bottom="0.0138in" fo:padding-right="0in" style:shadow="none" fo:text-align="center" fo:margin-left="1.9687in" fo:margin-right="1.8701in">
        <style:tab-stops>
          <style:tab-stop style:type="left" style:position="-1.6729in"/>
          <style:tab-stop style:type="left" style:position="-0.1965in"/>
        </style:tab-stops>
      </style:paragraph-properties>
      <style:text-properties style:font-name="Arial" fo:font-weight="bold" style:font-weight-asian="bold" style:letter-kerning="false" fo:font-size="16pt" style:font-size-asian="16pt" style:font-size-complex="10pt" fo:language="en" fo:country="GB" fo:hyphenate="false"/>
    </style:style>
    <style:style style:name="Blockquote" style:display-name="Blockquote" style:family="paragraph" style:parent-style-name="內文">
      <style:paragraph-properties fo:widows="2" fo:orphans="2" fo:margin-top="0.0694in" fo:margin-bottom="0.0694in" fo:margin-left="0.25in" fo:margin-right="0.25in">
        <style:tab-stops/>
      </style:paragraph-properties>
      <style:text-properties style:letter-kerning="false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/>
    </style:style>
    <style:style style:name="style351" style:display-name="style351" style:family="text">
      <style:text-properties fo:font-size="8.5pt" style:font-size-asian="8.5pt" style:font-size-complex="8.5pt"/>
    </style:style>
    <style:style style:name="style51" style:display-name="style51" style:family="text">
      <style:text-properties fo:color="#0000C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-asian="標楷體" fo:font-size="12pt" style:font-size-asian="12pt" fo:language="en" fo:country="GB" style:language-asian="en" style:country-asian="US"/>
    </style:style>
    <style:style style:name="本文3字元" style:display-name="本文 3 字元" style:family="text">
      <style:text-properties style:font-name-asian="標楷體" fo:font-size="8pt" style:font-size-asian="8pt" style:font-size-complex="8pt" fo:language="en" fo:country="GB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5" draw:style="rect" draw:dots1="1" draw:dots1-length="0.04168in" draw:distance="0.04168in"/>
    <draw:stroke-dash draw:name="a7" draw:style="rect" draw:dots1="1" draw:dots1-length="0.04168in" draw:distance="0.04168in"/>
    <draw:stroke-dash draw:name="a21" draw:style="rect" draw:dots1="1" draw:dots1-length="0.04168in" draw:distance="0.04168in"/>
    <draw:stroke-dash draw:name="a1" draw:style="rect" draw:dots1="1" draw:dots1-length="0.04168in" draw:distance="0.04168in"/>
    <draw:stroke-dash draw:name="a9" draw:style="rect" draw:dots1="1" draw:dots1-length="0.04168in" draw:distance="0.04168in"/>
    <draw:stroke-dash draw:name="a3" draw:style="rect" draw:dots1="1" draw:dots1-length="0.04168in" draw:distance="0.04168in"/>
    <draw:stroke-dash draw:name="a19" draw:style="rect" draw:dots1="1" draw:dots1-length="0.04168in" draw:distance="0.04168in"/>
    <draw:stroke-dash draw:name="a13" draw:style="rect" draw:dots1="1" draw:dots1-length="0.04168in" draw:distance="0.04168in"/>
  </office:styles>
  <office:automatic-styles>
    <style:page-layout style:name="PL0">
      <style:page-layout-properties fo:page-width="8.268in" fo:page-height="11.693in" style:print-orientation="portrait" fo:margin-top="0.5909in" fo:margin-left="0.768in" fo:margin-bottom="0.2993in" fo:margin-right="0.768in" style:num-format="1" style:writing-mode="lr-tb" style:layout-grid-mode="line" style:layout-grid-lines="2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-0.00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贊助機關（構）團體辦理國際會議、展覽暨獎勵旅遊實施要點</dc:title>
    <dc:description/>
    <dc:subject/>
    <meta:initial-creator>13-15</meta:initial-creator>
    <dc:creator>鄺意涵</dc:creator>
    <meta:creation-date>2022-10-23T08:46:00Z</meta:creation-date>
    <dc:date>2024-10-30T07:57:00Z</dc:date>
    <meta:print-date>2023-10-24T02:27:00Z</meta:print-date>
    <meta:template xlink:href="Normal" xlink:type="simple"/>
    <meta:editing-cycles>48</meta:editing-cycles>
    <meta:editing-duration>PT9060S</meta:editing-duration>
    <meta:user-defined meta:name="GrammarlyDocumentId">57e485d32fc0c4943a5033a5f2ec92817694201ecb3ca58b4cfa8903a6b12461</meta:user-defined>
    <meta:document-statistic meta:page-count="9" meta:paragraph-count="12" meta:word-count="968" meta:character-count="6478" meta:row-count="46" meta:non-whitespace-character-count="5522"/>
  </office:meta>
</office:document-meta>
</file>