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0986in"/>
      </text:list-level-style-number>
      <text:list-level-style-number text:level="3" style:num-suffix="）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6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5.0833in" style:use-optimal-column-width="false"/>
    </style:style>
    <style:style style:name="Table7" style:family="table">
      <style:table-properties style:width="6.25in" fo:margin-left="0.0958in" table:align="left"/>
    </style:style>
    <style:style style:name="TableRow11" style:family="table-row">
      <style:table-row-properties style:min-row-height="0.4229in" style:use-optimal-row-height="false" fo:keep-together="always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" style:parent-style-name="內文" style:family="paragraph">
      <style:paragraph-properties fo:margin-top="0.0833in"/>
      <style:text-properties style:font-name="標楷體" style:font-name-asian="標楷體"/>
    </style:style>
    <style:style style:name="TableRow16" style:family="table-row">
      <style:table-row-properties style:min-row-height="0.4618in" style:use-optimal-row-height="false" fo:keep-together="always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TableRow22" style:family="table-row">
      <style:table-row-properties style:min-row-height="0.7076in" style:use-optimal-row-height="false" fo:keep-together="always"/>
    </style:style>
    <style:style style:name="TableCell2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6" style:parent-style-name="內文" style:family="paragraph">
      <style:paragraph-properties fo:margin-top="0.041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965in" style:use-optimal-row-height="false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312in solid #000000" fo:border-right="0.052in double #000000" style:border-line-width-right="0.0173in 0.0173in 0.0173in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="標楷體" style:font-name-asian="標楷體"/>
    </style:style>
    <style:style style:name="TableRow55" style:family="table-row">
      <style:table-row-properties style:min-row-height="1.7819in" style:use-optimal-row-height="false" fo:keep-together="always"/>
    </style:style>
    <style:style style:name="TableCell56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1388in" fo:margin-left="-0.0118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25in" fo:line-height="0.180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6600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6600"/>
    </style:style>
    <style:style style:name="P77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66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溫泉標章</text:span><text:span text:style-name="T4">標識牌</text:span><text:span text:style-name="T5">申請書</text:span></text:p>
      <text:p text:style-name="P6">受文者： <text:s text:c="10"/>政府 <text:s text:c="20"/>申請日期： <text:s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溫泉使用事業名稱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代表人或</text:p>
            <text:p text:style-name="P19">負責人姓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營業處所</text:p>
          </table:table-cell>
          <table:covered-table-cell/>
          <table:table-cell table:style-name="TableCell25">
            <text:p text:style-name="P26"><text:span text:style-name="T27">□□□</text:span><text:span text:style-name="T28"><text:s text:c="9"/></text:span><text:span text:style-name="T29">縣市</text:span><text:span text:style-name="T30">___________</text:span><text:span text:style-name="T31">市區</text:span><text:span text:style-name="T32">鄉鎮</text:span><text:span text:style-name="T33">____________</text:span><text:span text:style-name="T34">村里</text:span><text:span text:style-name="T35">____<text:s/></text:span><text:span text:style-name="T36">鄰</text:span><text:span text:style-name="T37">_________</text:span><text:span text:style-name="T38">路街</text:span><text:span text:style-name="T39"><text:s text:c="5"/></text:span><text:span text:style-name="T40">段</text:span><text:span text:style-name="T41"><text:s text:c="5"/></text:span><text:span text:style-name="T42">巷</text:span><text:span text:style-name="T43"><text:s text:c="4"/></text:span><text:span text:style-name="T44">弄</text:span><text:span text:style-name="T45"><text:s text:c="7"/></text:span><text:span text:style-name="T46">號</text:span><text:span text:style-name="T47"><text:s text:c="5"/></text:span><text:span text:style-name="T48">樓之</text:span><text:span text:style-name="T49"><text:s text:c="5"/></text:span></text:p>
          </table:table-cell>
        </table:table-row>
        <table:table-row table:style-name="TableRow50">
          <table:table-cell table:style-name="TableCell51" table:number-columns-spanned="2">
            <text:p text:style-name="P52">供給溫泉之溫泉取供事業名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檢</text:p>
            <text:p text:style-name="P58">附</text:p>
            <text:p text:style-name="P59">文</text:p>
            <text:p text:style-name="P60">件</text:p>
          </table:table-cell>
          <table:table-cell table:style-name="TableCell61" table:number-columns-spanned="2">
            <text:p text:style-name="P62">□一、申請人經營相關事業之設立或登記證明文件。(申請人為政府機關者免附)</text:p>
            <text:p text:style-name="P63"><text:span text:style-name="T64">□二、</text:span><text:span text:style-name="T65">以獨資或合夥方式經營者，其負責人之身分證明文件；為法人、非法人團體者，其代表人之身分證明文件。</text:span></text:p>
            <text:p text:style-name="P66">□三、溫泉水權狀或溫泉取供事業之供水證明。</text:p>
            <text:p text:style-name="P67">□四、申請前三個月內經交通部認可之機關（構）、團體檢驗符合溫泉標準之溫泉檢驗證明書。</text:p>
            <text:p text:style-name="P68">□五、申請前二個月內衛生單位出具之溫泉浴池水質微生物檢驗合格報告。</text:p>
            <text:p text:style-name="P69">□六、委託申請時，應提出委託書及代理人之身分證明文件。</text:p>
            <text:p text:style-name="P70">□七、其他經直轄市、縣（市）政府指定之文件。</text:p>
          </table:table-cell>
          <table:covered-table-cell/>
        </table:table-row>
      </table:table>
      <text:p text:style-name="P71"><text:span text:style-name="T72">申請人：</text:span><text:span text:style-name="T73"><text:s text:c="26"/></text:span><text:span text:style-name="T74"><text:s/></text:span><text:span text:style-name="T75">簽章</text:span><text:span text:style-name="T76">（公司或行號應蓋印鑑章）</text:span></text:p>
      <text:p text:style-name="P77"><text:span text:style-name="T78">代表人或負責人： <text:s text:c="14"/></text:span><text:span text:style-name="T79">簽章</text:span></text:p>
      <text:p text:style-name="P80">身分證統一編號：□□□□□□□□□□</text:p>
      <text:p text:style-name="P81">電話：</text:p>
      <text:p text:style-name="P82">通訊地址：</text:p>
      <text:p text:style-name="P83"><text:span text:style-name="T84">代理人：</text:span><text:span text:style-name="T85"><text:s text:c="26"/></text:span><text:span text:style-name="T86"><text:s/></text:span><text:span text:style-name="T87">簽章</text:span></text:p>
      <text:p text:style-name="P88">身分證統一編號：□□□□□□□□□□</text:p>
      <text:p text:style-name="P89">電話：</text:p>
      <text:p text:style-name="P90"><text:span text:style-name="T91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0986in"/>
      </text:list-level-style-number>
      <text:list-level-style-number text:level="3" style:num-suffix="）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5-12-24T01:36:00Z</meta:creation-date>
    <dc:date>2015-12-24T01:36:00Z</dc:date>
    <meta:print-date>2004-06-06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