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76in" fo:margin-left="1.402in" fo:margin-right="1.38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3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9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2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21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22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23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2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1" style:parent-style-name="本文" style:family="paragraph">
      <style:paragraph-properties fo:margin-top="0.0034in"/>
      <style:text-properties style:font-name="標楷體" style:font-name-asian="標楷體" fo:font-size="21pt" style:font-size-asian="21pt"/>
    </style:style>
    <style:style style:name="P32" style:parent-style-name="本文" style:family="paragraph">
      <style:paragraph-properties fo:text-align="justify" fo:line-height="116%" fo:margin-left="0.1013in" fo:margin-right="0.0819in" fo:text-inden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006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fo:margin-top="0.0006in" fo:margin-left="0.1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text-scale="95%"/>
    </style:style>
    <style:style style:name="P40" style:parent-style-name="本文" style:family="paragraph">
      <style:paragraph-properties fo:margin-top="0.0368in" fo:margin-left="1.1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scale="95%"/>
    </style:style>
    <style:style style:name="P42" style:parent-style-name="本文" style:family="paragraph">
      <style:paragraph-properties fo:margin-top="0.0361in" fo:margin-left="1.76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text-scale="99%"/>
    </style:style>
    <style:style style:name="P44" style:parent-style-name="本文" style:family="paragraph">
      <style:paragraph-properties fo:margin-top="0.0368in" fo:margin-left="0.76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95%"/>
    </style:style>
    <style:style style:name="P46" style:parent-style-name="本文" style:family="paragraph">
      <style:paragraph-properties fo:margin-top="0.0013in"/>
      <style:text-properties style:font-name="標楷體" style:font-name-asian="標楷體" fo:font-size="5.5pt" style:font-size-asian="5.5pt"/>
    </style:style>
    <style:style style:name="P47" style:parent-style-name="標題" style:family="paragraph">
      <style:text-properties style:font-name="標楷體" style:font-name-asian="標楷體"/>
    </style:style>
    <style:style style:name="P48" style:parent-style-name="本文" style:family="paragraph">
      <style:paragraph-properties fo:margin-top="0.0062in"/>
      <style:text-properties style:font-name="標楷體" style:font-name-asian="標楷體" fo:font-weight="bold" style:font-weight-asian="bold" fo:font-size="2.5pt" style:font-size-asian="2.5pt"/>
    </style:style>
    <style:style style:name="TableColumn50" style:family="table-column">
      <style:table-column-properties style:column-width="0.8951in" style:use-optimal-column-width="false"/>
    </style:style>
    <style:style style:name="TableColumn51" style:family="table-column">
      <style:table-column-properties style:column-width="0.2284in" style:use-optimal-column-width="false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0.2298in" style:use-optimal-column-width="false"/>
    </style:style>
    <style:style style:name="TableColumn54" style:family="table-column">
      <style:table-column-properties style:column-width="2.5in" style:use-optimal-column-width="false"/>
    </style:style>
    <style:style style:name="TableColumn55" style:family="table-column">
      <style:table-column-properties style:column-width="0.875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1.125in" style:use-optimal-column-width="false"/>
    </style:style>
    <style:style style:name="Table49" style:family="table">
      <style:table-properties style:width="7.0201in" fo:margin-left="0.0847in" table:align="left"/>
    </style:style>
    <style:style style:name="TableRow58" style:family="table-row">
      <style:table-row-properties style:min-row-height="0.2506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61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62" style:parent-style-name="TableParagraph" style:family="paragraph">
      <style:paragraph-properties fo:margin-top="0.0041in"/>
      <style:text-properties style:font-name="標楷體" style:font-name-asian="標楷體" fo:font-weight="bold" style:font-weight-asian="bold" fo:font-size="6.5pt" style:font-size-asian="6.5pt"/>
    </style:style>
    <style:style style:name="P63" style:parent-style-name="TableParagraph" style:family="paragraph">
      <style:paragraph-properties fo:margin-left="0.019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83in" fo:margin-left="0.019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83in" fo:margin-left="0.029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2pt" style:font-size-asian="12pt"/>
    </style:style>
    <style:style style:name="TableRow75" style:family="table-row">
      <style:table-row-properties style:min-row-height="0.2493in" style:use-optimal-row-height="false"/>
    </style:style>
    <style:style style:name="P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83in" fo:margin-left="0.01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2pt" style:font-size-asian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083in" fo:margin-left="0.029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2493in" style:use-optimal-row-height="false"/>
    </style:style>
    <style:style style:name="P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83in" fo:margin-left="0.01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083in" fo:margin-right="0.0368in"/>
    </style:style>
    <style:style style:name="T9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083in" fo:margin-left="0.029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0.2493in" style:use-optimal-row-height="false"/>
    </style:style>
    <style:style style:name="P1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83in" fo:margin-left="0.019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83in" fo:margin-left="0.019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2493in" style:use-optimal-row-height="false"/>
    </style:style>
    <style:style style:name="P1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83in" fo:margin-left="0.019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2pt" style:font-size-asian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083in" fo:margin-left="0.029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83in" fo:margin-left="0.019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2pt" style:font-size-asian="12pt"/>
    </style:style>
    <style:style style:name="TableRow129" style:family="table-row">
      <style:table-row-properties style:min-row-height="0.2493in" style:use-optimal-row-height="false"/>
    </style:style>
    <style:style style:name="P1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83in" fo:margin-left="0.019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2pt" style:font-size-asian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083in" fo:margin-left="0.029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2pt" style:font-size-asian="12pt"/>
    </style:style>
    <style:style style:name="TableRow141" style:family="table-row">
      <style:table-row-properties style:min-row-height="0.2506in" style:use-optimal-row-height="false"/>
    </style:style>
    <style:style style:name="P1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83in" fo:margin-left="0.019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2pt" style:font-size-asian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083in" fo:margin-left="0.029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2pt" style:font-size-asian="12pt"/>
    </style:style>
    <style:style style:name="TableRow153" style:family="table-row">
      <style:table-row-properties style:min-row-height="0.7493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10.5pt" style:font-size-asian="10.5pt"/>
    </style:style>
    <style:style style:name="P156" style:parent-style-name="TableParagraph" style:family="paragraph">
      <style:paragraph-properties fo:margin-left="0.019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9i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7493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10.5pt" style:font-size-asian="10.5pt"/>
    </style:style>
    <style:style style:name="P163" style:parent-style-name="TableParagraph" style:family="paragraph">
      <style:paragraph-properties fo:margin-left="0.019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9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Row167" style:family="table-row">
      <style:table-row-properties style:min-row-height="0.7493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10.5pt" style:font-size-asian="10.5pt"/>
    </style:style>
    <style:style style:name="P170" style:parent-style-name="TableParagraph" style:family="paragraph">
      <style:paragraph-properties fo:margin-left="0.019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9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2pt" style:font-size-asian="12pt"/>
    </style:style>
    <style:style style:name="TableRow174" style:family="table-row">
      <style:table-row-properties style:min-row-height="0.7493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10.5pt" style:font-size-asian="10.5pt"/>
    </style:style>
    <style:style style:name="P177" style:parent-style-name="TableParagraph" style:family="paragraph">
      <style:paragraph-properties fo:margin-left="0.019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9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2pt" style:font-size-asian="12pt"/>
    </style:style>
    <style:style style:name="TableRow181" style:family="table-row">
      <style:table-row-properties style:min-row-height="0.2493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83in" fo:margin-left="0.352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Row185" style:family="table-row">
      <style:table-row-properties style:min-row-height="0.5006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187in" fo:margin-right="0.0097in"/>
    </style:style>
    <style:style style:name="T188" style:parent-style-name="預設段落字型" style:family="text">
      <style:text-properties style:font-name="標楷體" style:font-name-asian="標楷體" fo:letter-spacing="-0.0104in"/>
    </style:style>
    <style:style style:name="P189" style:parent-style-name="TableParagraph" style:family="paragraph">
      <style:paragraph-properties fo:text-align="end" fo:margin-top="0.0541in" fo:margin-right="0.025in"/>
    </style:style>
    <style:style style:name="T190" style:parent-style-name="預設段落字型" style:family="text">
      <style:text-properties style:font-name="標楷體" style:font-name-asian="標楷體" fo:letter-spacing="-0.0006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fo:font-size="12pt" style:font-size-asian="12pt"/>
    </style:style>
    <style:style style:name="TableRow193" style:family="table-row">
      <style:table-row-properties style:min-row-height="0.7493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weight="bold" style:font-weight-asian="bold"/>
    </style:style>
    <style:style style:name="P196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9.5pt" style:font-size-asian="9.5pt"/>
    </style:style>
    <style:style style:name="P197" style:parent-style-name="TableParagraph" style:family="paragraph">
      <style:paragraph-properties fo:text-align="justify" fo:line-height="127%" fo:margin-left="0.2493in" fo:margin-right="0.0097in" fo:text-indent="-0.230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0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pt" style:font-size-asian="10pt"/>
    </style:style>
    <style:style style:name="P202" style:parent-style-name="TableParagraph" style:family="paragraph">
      <style:paragraph-properties fo:margin-left="0.019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pt" style:font-size-asian="10pt"/>
    </style:style>
    <style:style style:name="P206" style:parent-style-name="TableParagraph" style:family="paragraph">
      <style:paragraph-properties fo:text-align="end" fo:margin-right="0.0368in"/>
    </style:style>
    <style:style style:name="T20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pt" style:font-size-asian="10pt"/>
    </style:style>
    <style:style style:name="P210" style:parent-style-name="TableParagraph" style:family="paragraph">
      <style:paragraph-properties fo:text-align="center" fo:margin-left="0.029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2pt" style:font-size-asian="12pt"/>
    </style:style>
    <style:style style:name="TableRow214" style:family="table-row">
      <style:table-row-properties style:min-row-height="0.7493in" style:use-optimal-row-height="false"/>
    </style:style>
    <style:style style:name="P2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pt" style:font-size-asian="10pt"/>
    </style:style>
    <style:style style:name="P218" style:parent-style-name="TableParagraph" style:family="paragraph">
      <style:paragraph-properties fo:margin-left="0.019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pt" style:font-size-asian="10pt"/>
    </style:style>
    <style:style style:name="P222" style:parent-style-name="TableParagraph" style:family="paragraph">
      <style:paragraph-properties fo:text-align="end" fo:margin-right="0.0368in"/>
    </style:style>
    <style:style style:name="T22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pt" style:font-size-asian="10pt"/>
    </style:style>
    <style:style style:name="P226" style:parent-style-name="TableParagraph" style:family="paragraph">
      <style:paragraph-properties fo:text-align="center" fo:margin-left="0.029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2pt" style:font-size-asian="12pt"/>
    </style:style>
    <style:style style:name="TableColumn231" style:family="table-column">
      <style:table-column-properties style:column-width="0.8951in" style:use-optimal-column-width="false"/>
    </style:style>
    <style:style style:name="TableColumn232" style:family="table-column">
      <style:table-column-properties style:column-width="0.875in" style:use-optimal-column-width="false"/>
    </style:style>
    <style:style style:name="TableColumn233" style:family="table-column">
      <style:table-column-properties style:column-width="3.37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125in" style:use-optimal-column-width="false"/>
    </style:style>
    <style:style style:name="Table230" style:family="table" style:master-page-name="MP1">
      <style:table-properties style:width="7.0201in" fo:margin-left="0.0847in" table:align="left"/>
    </style:style>
    <style:style style:name="TableRow236" style:family="table-row">
      <style:table-row-properties style:min-row-height="0.7506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break-before="page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10pt" style:font-size-asian="10pt"/>
    </style:style>
    <style:style style:name="P241" style:parent-style-name="TableParagraph" style:family="paragraph">
      <style:paragraph-properties fo:margin-top="0.0006in" fo:margin-left="0.019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4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4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/>
    </style:style>
    <style:style style:name="TableRow249" style:family="table-row">
      <style:table-row-properties style:min-row-height="0.2493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027in" fo:margin-left="0.019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Row253" style:family="table-row">
      <style:table-row-properties style:min-row-height="0.4993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027in" fo:margin-right="0.0333in"/>
    </style:style>
    <style:style style:name="T25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257" style:parent-style-name="TableParagraph" style:family="paragraph">
      <style:paragraph-properties fo:text-align="end" fo:margin-top="0.0368in" fo:margin-right="0.0333in"/>
    </style:style>
    <style:style style:name="T25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/>
    </style:style>
    <style:style style:name="TableRow261" style:family="table-row">
      <style:table-row-properties style:min-row-height="0.2493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27in" fo:margin-left="0.019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265" style:parent-style-name="TableParagraph" style:family="paragraph">
      <style:paragraph-properties style:line-height-at-least="0.25in" fo:margin-left="0.3527in" fo:margin-right="0.0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27in" fo:margin-left="0.019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7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7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27in" fo:margin-left="0.019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標楷體" style:font-name-asian="標楷體"/>
    </style:style>
    <style:style style:name="TableRow282" style:family="table-row">
      <style:table-row-properties style:min-row-height="0.4993in" style:use-optimal-row-height="false"/>
    </style:style>
    <style:style style:name="P2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/>
    </style:style>
    <style:style style:name="TableRow286" style:family="table-row">
      <style:table-row-properties style:min-row-height="0.2493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027in" fo:margin-left="0.019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290" style:parent-style-name="TableParagraph" style:family="paragraph">
      <style:paragraph-properties fo:margin-top="0.0368in" fo:margin-left="0.352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292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1.5pt" style:font-size-asian="11.5pt"/>
    </style:style>
    <style:style style:name="P293" style:parent-style-name="TableParagraph" style:family="paragraph">
      <style:paragraph-properties fo:line-height="116%" fo:margin-left="0.0194in" fo:margin-right="0.0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95" style:parent-style-name="預設段落字型" style:family="text">
      <style:text-properties style:font-name="標楷體" style:font-name-asian="標楷體" fo:font-size="12pt" style:font-size-asian="12pt"/>
    </style:style>
    <style:style style:name="P29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297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8pt" style:font-size-asian="8pt"/>
    </style:style>
    <style:style style:name="P298" style:parent-style-name="TableParagraph" style:family="paragraph">
      <style:paragraph-properties fo:line-height="116%" fo:margin-left="0.0194in" fo:margin-right="0.0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0" style:parent-style-name="預設段落字型" style:family="text"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27in" fo:margin-left="0.019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/>
    </style:style>
    <style:style style:name="TableRow310" style:family="table-row">
      <style:table-row-properties style:min-row-height="0.5006in" style:use-optimal-row-height="false"/>
    </style:style>
    <style:style style:name="P3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27in" fo:margin-left="0.019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17" style:parent-style-name="TableParagraph" style:family="paragraph">
      <style:paragraph-properties fo:margin-top="0.0368in" fo:margin-left="0.019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text-scale="99%" fo:font-size="12pt" style:font-size-asian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標楷體" style:font-name-asian="標楷體"/>
    </style:style>
    <style:style style:name="TableRow321" style:family="table-row">
      <style:table-row-properties style:min-row-height="0.2493in" style:use-optimal-row-height="false"/>
    </style:style>
    <style:style style:name="P3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27in" fo:margin-left="0.019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標楷體" style:font-name-asian="標楷體"/>
    </style:style>
    <style:style style:name="TableRow332" style:family="table-row">
      <style:table-row-properties style:min-row-height="0.7493in" style:use-optimal-row-height="false"/>
    </style:style>
    <style:style style:name="P3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27in" fo:margin-left="0.019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337" style:parent-style-name="TableParagraph" style:family="paragraph">
      <style:paragraph-properties style:line-height-at-least="0.25in" fo:margin-left="0.0194in" fo:margin-right="0.013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39" style:parent-style-name="預設段落字型" style:family="text"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標楷體" style:font-name-asian="標楷體"/>
    </style:style>
    <style:style style:name="TableRow342" style:family="table-row">
      <style:table-row-properties style:min-row-height="0.4993in" style:use-optimal-row-height="false"/>
    </style:style>
    <style:style style:name="P3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27in" fo:margin-left="0.019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5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51" style:parent-style-name="TableParagraph" style:family="paragraph">
      <style:paragraph-properties fo:margin-top="0.0368in" fo:margin-left="0.0194in">
        <style:tab-stops>
          <style:tab-stop style:type="left" style:position="0.6666in"/>
        </style:tab-stops>
      </style:paragraph-properties>
      <style:text-properties style:font-name="標楷體" style:font-name-asian="標楷體" fo:font-size="12pt" style:font-size-asian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標楷體" style:font-name-asian="標楷體"/>
    </style:style>
    <style:style style:name="TableRow354" style:family="table-row">
      <style:table-row-properties style:min-row-height="0.7493in" style:use-optimal-row-height="false"/>
    </style:style>
    <style:style style:name="P3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27in" fo:line-height="116%" fo:margin-left="0.0194in" fo:margin-right="0.013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59" style:parent-style-name="TableParagraph" style:family="paragraph">
      <style:paragraph-properties fo:margin-top="0.0006in" fo:margin-left="0.019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標楷體" style:font-name-asian="標楷體"/>
    </style:style>
    <style:style style:name="TableRow363" style:family="table-row">
      <style:table-row-properties style:min-row-height="0.4993in" style:use-optimal-row-height="false"/>
    </style:style>
    <style:style style:name="P3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27in" fo:margin-left="0.019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368" style:parent-style-name="TableParagraph" style:family="paragraph">
      <style:paragraph-properties fo:margin-top="0.0368in" fo:margin-left="0.019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標楷體" style:font-name-asian="標楷體"/>
    </style:style>
    <style:style style:name="TableRow372" style:family="table-row">
      <style:table-row-properties style:min-row-height="0.7506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27in" fo:margin-left="0.019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2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378" style:parent-style-name="TableParagraph" style:family="paragraph">
      <style:paragraph-properties fo:margin-top="0.036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379" style:parent-style-name="TableParagraph" style:family="paragraph">
      <style:paragraph-properties fo:margin-top="0.036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380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381" style:parent-style-name="本文" style:family="paragraph">
      <style:paragraph-properties fo:margin-top="0.0055in"/>
      <style:text-properties style:font-name="標楷體" style:font-name-asian="標楷體" fo:font-weight="bold" style:font-weight-asian="bold" fo:font-size="8pt" style:font-size-asian="8pt"/>
    </style:style>
    <style:style style:name="P382" style:parent-style-name="本文" style:family="paragraph">
      <style:paragraph-properties fo:margin-top="0.0361in" fo:margin-left="2.9166in">
        <style:tab-stops>
          <style:tab-stop style:type="left" style:position="3.9159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letter-spacing="0.0826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本文" style:family="paragraph">
      <style:paragraph-properties fo:margin-top="0.0048in"/>
      <style:text-properties style:font-name="標楷體" style:font-name-asian="標楷體" fo:font-size="13pt" style:font-size-asian="13pt"/>
    </style:style>
    <style:style style:name="P389" style:parent-style-name="本文" style:family="paragraph">
      <style:paragraph-properties fo:margin-top="0.0006in" fo:margin-left="2.916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text-scale="95%"/>
    </style:style>
    <style:style style:name="P391" style:parent-style-name="本文" style:family="paragraph">
      <style:text-properties style:font-name="標楷體" style:font-name-asian="標楷體"/>
    </style:style>
    <style:style style:name="P392" style:parent-style-name="本文" style:family="paragraph">
      <style:text-properties style:font-name="標楷體" style:font-name-asian="標楷體"/>
    </style:style>
    <style:style style:name="P393" style:parent-style-name="本文" style:family="paragraph">
      <style:text-properties style:font-name="標楷體" style:font-name-asian="標楷體"/>
    </style:style>
    <style:style style:name="P394" style:parent-style-name="本文" style:family="paragraph">
      <style:paragraph-properties fo:margin-top="0.1458in" fo:margin-left="0.1013in">
        <style:tab-stops>
          <style:tab-stop style:type="left" style:position="1.2201in"/>
          <style:tab-stop style:type="left" style:position="2.4395in"/>
          <style:tab-stop style:type="left" style:position="3.6597in"/>
          <style:tab-stop style:type="left" style:position="4.8798in"/>
          <style:tab-stop style:type="left" style:position="6.0979in"/>
          <style:tab-stop style:type="left" style:position="7.3166in"/>
        </style:tab-stops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社</text:span><text:span text:style-name="T3"><text:s/></text:span><text:span text:style-name="T4">區</text:span><text:span text:style-name="T5"><text:s/></text:span><text:span text:style-name="T6">共</text:span><text:span text:style-name="T7"><text:s/></text:span><text:span text:style-name="T8">同</text:span><text:span text:style-name="T9"><text:s/></text:span><text:span text:style-name="T10">天</text:span><text:span text:style-name="T11"><text:s/></text:span><text:span text:style-name="T12">線</text:span><text:span text:style-name="T13"><text:s/></text:span><text:span text:style-name="T14">電</text:span><text:span text:style-name="T15"><text:s/></text:span><text:span text:style-name="T16">視</text:span><text:span text:style-name="T17"><text:s/></text:span><text:span text:style-name="T18">設</text:span><text:span text:style-name="T19"><text:s/></text:span><text:span text:style-name="T20">備</text:span><text:span text:style-name="T21"><text:s/></text:span><text:span text:style-name="T22">設</text:span><text:span text:style-name="T23"><text:s/></text:span><text:span text:style-name="T24">立</text:span><text:span text:style-name="T25"><text:s/></text:span><text:span text:style-name="T26">申</text:span><text:span text:style-name="T27"><text:s/></text:span><text:span text:style-name="T28">請</text:span><text:span text:style-name="T29"><text:s/></text:span><text:span text:style-name="T30">書</text:span></text:p>
      <text:p text:style-name="P31"/>
      <text:p text:style-name="P32"><text:span text:style-name="T33">茲申請在台北市</text:span><text:span text:style-name="T34"><text:s/></text:span><text:span text:style-name="T35">區設立社區共同天線電視設備，對於「電視增力機、變頻機及社區共同天線電</text:span><text:span text:style-name="T36">視設備設立辦法」暨有關法令規範，均願遵守。謹就該項辦法第五條內規定各款詳陳於後，敬請核准並</text:span><text:span text:style-name="T37">請轉送國家通訊傳播委員會核發架設許可證。</text:span></text:p>
      <text:p text:style-name="P38"><text:span text:style-name="T39">此致</text:span></text:p>
      <text:p text:style-name="P40"><text:span text:style-name="T41">區公所</text:span></text:p>
      <text:p text:style-name="P42"><text:span text:style-name="T43">轉</text:span></text:p>
      <text:p text:style-name="P44"><text:span text:style-name="T45">臺北市政府</text:span></text:p>
      <text:p text:style-name="P46"/>
      <text:p text:style-name="P47">國家通訊傳播委員會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7">
            <text:p text:style-name="P60"/>
            <text:p text:style-name="P61"/>
            <text:p text:style-name="P62"/>
            <text:p text:style-name="P63"><text:span text:style-name="T64">一、申請書</text:span></text:p>
          </table:table-cell>
          <table:table-cell table:style-name="TableCell65">
            <text:p text:style-name="P66"><text:span text:style-name="T67">名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稱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地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址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組</text:span></text:p>
          </table:table-cell>
          <table:table-cell table:style-name="TableCell92">
            <text:p text:style-name="P93"><text:span text:style-name="T94">織情</text:span></text:p>
          </table:table-cell>
          <table:table-cell table:style-name="TableCell95">
            <text:p text:style-name="P96"><text:span text:style-name="T97">形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<text:span text:style-name="T104">負責人姓名</text:span>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國民身分證統一編號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住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址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電話號碼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學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歷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經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歷</text:span>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  <text:p text:style-name="P156"><text:span text:style-name="T157">二、設立目的</text:span>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  <text:p text:style-name="P163"><text:span text:style-name="T164">三、財務狀況</text:span>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  <text:p text:style-name="P170"><text:span text:style-name="T171">四、作業能力</text:span>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  <text:p text:style-name="P177"><text:span text:style-name="T178">五、服務區域</text:span></text:p>
          </table: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以上第一項至第五項由鄉、鎮、市、區公所詳予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六、服務區域</text:span></text:p>
            <text:p text:style-name="P189"><text:span text:style-name="T190">用戶數目</text:span></text:p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/>
            <text:p text:style-name="P196"/>
            <text:p text:style-name="P197"><text:span text:style-name="T198">七、經費來源</text:span><text:span text:style-name="T199">及經營方式</text:span></text:p>
          </table:table-cell>
          <table:table-cell table:style-name="TableCell200">
            <text:p text:style-name="P201"/>
            <text:p text:style-name="P202"><text:span text:style-name="T203">資</text:span></text:p>
          </table:table-cell>
          <table:table-cell table:style-name="TableCell204">
            <text:p text:style-name="P205"/>
            <text:p text:style-name="P206"><text:span text:style-name="T207">本數</text:span></text:p>
          </table:table-cell>
          <table:table-cell table:style-name="TableCell208">
            <text:p text:style-name="P209"/>
            <text:p text:style-name="P210"><text:span text:style-name="T211">額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  <text:p text:style-name="P218"><text:span text:style-name="T219">經</text:span></text:p>
          </table:table-cell>
          <table:table-cell table:style-name="TableCell220">
            <text:p text:style-name="P221"/>
            <text:p text:style-name="P222"><text:span text:style-name="T223">費來</text:span></text:p>
          </table:table-cell>
          <table:table-cell table:style-name="TableCell224">
            <text:p text:style-name="P225"/>
            <text:p text:style-name="P226"><text:span text:style-name="T227">源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</table:table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><text:span text:style-name="T242">經</text:span><text:span text:style-name="T243"><text:s/></text:span><text:span text:style-name="T244">營方</text:span><text:span text:style-name="T245"><text:s/></text:span><text:span text:style-name="T246">式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<text:span text:style-name="T252">以上第六項至第七項由直轄市政府或縣（市）政府審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八、預定收</text:span></text:p>
            <text:p text:style-name="P257"><text:span text:style-name="T258">費金額</text:span>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<text:span text:style-name="T264">九、服務處</text:span></text:p>
            <text:p text:style-name="P265"><text:span text:style-name="T266">所及維</text:span><text:span text:style-name="T267">護方式</text:span></text:p>
          </table:table-cell>
          <table:table-cell table:style-name="TableCell268">
            <text:p text:style-name="P269"><text:span text:style-name="T270">服</text:span><text:span text:style-name="T271"><text:s/></text:span><text:span text:style-name="T272">務地</text:span><text:span text:style-name="T273"><text:s/></text:span><text:span text:style-name="T274">址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電話號碼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7">
            <text:p text:style-name="P288"><text:span text:style-name="T289">十、工程計</text:span></text:p>
            <text:p text:style-name="P290"><text:span text:style-name="T291">畫：</text:span></text:p>
            <text:p text:style-name="P292"/>
            <text:p text:style-name="P293"><text:span text:style-name="T294">天線設備狀</text:span><text:span text:style-name="T295">況</text:span></text:p>
            <text:p text:style-name="P296"/>
            <text:p text:style-name="P297"/>
            <text:p text:style-name="P298"><text:span text:style-name="T299">機線設備狀</text:span><text:span text:style-name="T300">況</text:span></text:p>
          </table:table-cell>
          <table:table-cell table:style-name="TableCell301">
            <text:p text:style-name="P302"><text:span text:style-name="T303">設</text:span><text:span text:style-name="T304"><text:s/></text:span><text:span text:style-name="T305">置地</text:span><text:span text:style-name="T306"><text:s/></text:span><text:span text:style-name="T307">點</text:span>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程</text:span><text:span text:style-name="T315"><text:s/></text:span><text:span text:style-name="T316">式、數</text:span></text:p>
            <text:p text:style-name="P317"><text:span text:style-name="T318">量</text:span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製</text:span><text:span text:style-name="T326"><text:s/></text:span><text:span text:style-name="T327">造廠</text:span><text:span text:style-name="T328"><text:s/></text:span><text:span text:style-name="T329">商</text:span>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接收設備程</text:span></text:p>
            <text:p text:style-name="P337"><text:span text:style-name="T338">式、數量、</text:span><text:span text:style-name="T339">廠牌</text:span>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接</text:span><text:span text:style-name="T347"><text:s/></text:span><text:span text:style-name="T348">收電</text:span><text:span text:style-name="T349"><text:s/></text:span><text:span text:style-name="T350">視</text:span></text:p>
            <text:p text:style-name="P351">頻<text:tab/>路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增力設備程式、數量、</text:span></text:p>
            <text:p text:style-name="P359"><text:span text:style-name="T360">廠牌</text:span>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線路設備程</text:span></text:p>
            <text:p text:style-name="P368"><text:span text:style-name="T369">式數量</text:span>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附件</text:span></text:p>
          </table:table-cell>
          <table:table-cell table:style-name="TableCell376" table:number-columns-spanned="4">
            <text:p text:style-name="P377">（一）當地鄉、鎮、市、區公所同意書。</text:p>
            <text:p text:style-name="P378">（二）設立地點詳圖（壹萬分之一，加蓋鄉、鎮、市區公所印信）及工程計畫。</text:p>
            <text:p text:style-name="P379">（三）設置團體、財團法人、公司或電器行號執照或證明文件。</text:p>
          </table:table-cell>
          <table:covered-table-cell/>
          <table:covered-table-cell/>
          <table:covered-table-cell/>
        </table:table-row>
      </table:table>
      <text:p text:style-name="P380"/>
      <text:p text:style-name="P381"/>
      <text:p text:style-name="P382"><text:span text:style-name="T383">名</text:span><text:span text:style-name="T384"><text:s/></text:span><text:span text:style-name="T385">稱：</text:span><text:span text:style-name="T386"><text:tab/></text:span><text:span text:style-name="T387">（簽章）</text:span></text:p>
      <text:p text:style-name="P388"/>
      <text:p text:style-name="P389"><text:span text:style-name="T390">申請人：</text:span></text:p>
      <text:p text:style-name="P391"/>
      <text:p text:style-name="P392"/>
      <text:p text:style-name="P393"/>
      <text:p text:style-name="P394"><text:span text:style-name="T395">中</text:span><text:span text:style-name="T396"><text:tab/></text:span><text:span text:style-name="T397">華</text:span><text:span text:style-name="T398"><text:tab/></text:span><text:span text:style-name="T399">民</text:span><text:span text:style-name="T400"><text:tab/></text:span><text:span text:style-name="T401">國</text:span><text:span text:style-name="T402"><text:tab/></text:span><text:span text:style-name="T403">年</text:span><text:span text:style-name="T404"><text:tab/></text:span><text:span text:style-name="T405">月</text:span><text:span text:style-name="T406"><text:tab/></text:span><text:span text:style-name="T4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604in" fo:margin-left="0.101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75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916in" fo:margin-left="0.29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\376\377\0006\0007</dc:title>
    <meta:keyword>()</meta:keyword>
    <meta:initial-creator>\376\377\000A\000N\000A\000A\000-\0004\0009\0001\0002\0006</meta:initial-creator>
    <dc:creator>葉柏顯</dc:creator>
    <meta:creation-date>2022-04-12T02:41:00Z</meta:creation-date>
    <dc:date>2022-04-12T02:41:00Z</dc:date>
    <meta:template xlink:href="Normal" xlink:type="simple"/>
    <meta:editing-cycles>2</meta:editing-cycles>
    <meta:editing-duration>PT60S</meta:editing-duration>
    <meta:user-defined meta:name="Created" meta:value-type="date">2011-03-02T00:00:00Z</meta:user-defined>
    <meta:user-defined meta:name="Creator">\376\377\000P\000D\000F\000C\000r\000e\000a\000t\000o\000r\000 \000V\000e\000r\000s\000i\000o\000n\000 \0001\000.\0000\000.\0002</meta:user-defined>
    <meta:user-defined meta:name="LastSaved" meta:value-type="date">2022-04-12T00:00:00Z</meta:user-defined>
    <meta:document-statistic meta:page-count="2" meta:paragraph-count="1" meta:word-count="103" meta:character-count="690" meta:row-count="4" meta:non-whitespace-character-count="588"/>
  </office:meta>
</office:document-meta>
</file>