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3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6" style:family="table">
      <style:table-properties style:width="6.325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7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764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3" style:family="table-row">
      <style:table-row-properties style:min-row-height="0.7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P14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P15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22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9" style:family="table-row">
      <style:table-row-properties style:min-row-height="0.2937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6" style:family="table-row">
      <style:table-row-properties style:min-row-height="0.310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3" style:family="table-row">
      <style:table-row-properties style:min-row-height="0.302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「臺北市政府觀光傳播局」申請案件一次告知單</text:p>
      <text:p text:style-name="P2"/>
      <text:p text:style-name="P3">敬致　　○○○君：</text:p>
      <text:list text:style-name="LFO1" text:continue-numbering="true">
        <text:list-item>
          <text:p text:style-name="P4">臺端之申請案件經查尚需補正，請於接到本一次告知單次日起　日內（　年　月　日前）完成補正作業，所有證件或書表送達承辦單位，始辦理本申請案件。逾期不補正或補正不完全，即依規定予以退回。</text:p>
        </text:list-item>
        <text:list-item>
          <text:p text:style-name="P5">辦理補正時，請同時交回或傳真攜帶本一次告知單。</text:p>
        </text:list-item>
        <text:list-item>
          <text:p text:style-name="P6">本一次告知單為補正通知，若不需補正或取消申請，請聯絡承辦單位。</text:p>
        </text:list-item>
      </text:list>
      <text:p text:style-name="P7"/>
      <text:p text:style-name="P8">臺北市政府觀光傳播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rows-spanned="5">
            <text:p text:style-name="P29">□臺北市錄影節目帶業設立許可</text:p>
            <text:p text:style-name="P30">□臺北市錄影節目帶業變更負責人、名稱、</text:p>
            <text:p text:style-name="P31"><text:s text:c="2"/>資本額、地址等許可</text:p>
            <text:p text:style-name="P32">□臺北市錄影節目帶業註銷許可</text:p>
            <text:p text:style-name="P33">□臺北市電影片映演業籌設許可</text:p>
            <text:p text:style-name="P34">□臺北市電影片映演業設立許可</text:p>
            <text:p text:style-name="P35">□臺北市電影片映演業變更許可</text:p>
            <text:p text:style-name="P36">□臺北市電影片映演業遺失補發許可</text:p>
            <text:p text:style-name="P37">□臺北市電影片映演業註銷許可</text:p>
            <text:p text:style-name="P38">□臺北市不同電影片映演業共映一部電影片</text:p>
            <text:p text:style-name="P39"><text:s text:c="2"/>請領准演執照影片</text:p>
            <text:p text:style-name="內文"><text:span text:style-name="T40">□</text:span><text:span text:style-name="T41">臺北市</text:span><text:span text:style-name="T42">社區共同天線申請核轉</text:span></text:p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3">
            <text:p text:style-name="P82"><text:span text:style-name="T83">台</text:span><text:span text:style-name="T84">端所請</text:span><text:span text:style-name="T85">，</text:span><text:span text:style-name="T86">經核如</text:span><text:span text:style-name="T87">勾選</text:span><text:span text:style-name="T88">「</text:span><text:span text:style-name="T89"></text:span><text:span text:style-name="T90">」事項：</text:span></text:p>
            <text:p text:style-name="P91">□一、請補齊下列應檢附證件或書表。</text:p>
            <text:p text:style-name="P92">□二、其他應注意事項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應補齊</text:p>
            <text:p text:style-name="P96">證</text:p>
            <text:p text:style-name="P97">件</text:p>
            <text:p text:style-name="P98">或書表</text:p>
          </table:table-cell>
          <table:table-cell table:style-name="TableCell99">
            <text:p text:style-name="P100">□申請書__份</text:p>
            <text:p text:style-name="P101">□員工名冊__份</text:p>
            <text:p text:style-name="P102">□負責人身分證正、反面影本__份</text:p>
            <text:p text:style-name="P103">□負責人學歷證件影本1份</text:p>
            <text:p text:style-name="P104">□負責人切結書1份</text:p>
            <text:p text:style-name="P105">□公司章程影本1份</text:p>
            <text:p text:style-name="P106">□股東同意書影本1份</text:p>
            <text:p text:style-name="P107">□股東會議事錄影本1份</text:p>
            <text:p text:style-name="P108">□董事會議事錄(含簽到表)影本1份</text:p>
            <text:p text:style-name="P109">□會計師查核報告書正本 (獨資或合夥組織附存款餘額證明) 1份</text:p>
            <text:p text:style-name="P110">□公司（或商號）登記名稱預查表影本1份</text:p>
            <text:soft-page-break/>
            <text:p text:style-name="P111">□房屋租賃契約書或所有權人出借同意書或所有權狀影本（如地址整編請附證明文件）1份</text:p>
            <text:p text:style-name="P112">□平面圖1份</text:p>
            <text:p text:style-name="P113">□委製合約書或授權轉錄合約書影本 (自製者免附) 1份</text:p>
            <text:p text:style-name="P114"/>
          </table:table-cell>
          <table:table-cell table:style-name="TableCell115" table:number-columns-spanned="2">
            <text:p text:style-name="P116">□原登記事項表影本1份 (新設者免附) 。</text:p>
            <text:p text:style-name="P117">□建管、消防、衛生等事項審查通過文件影本。</text:p>
            <text:p text:style-name="P118">□繳回原廣播電視節目供應事業許可證。</text:p>
            <text:p text:style-name="P119">□繳回原電影片映演業許可證。</text:p>
            <text:p text:style-name="P120"><text:span text:style-name="T121">□</text:span><text:span text:style-name="T122">聲明</text:span><text:span text:style-name="T123">作廢</text:span><text:span text:style-name="T124">報紙</text:span><text:span text:style-name="T125">1份</text:span><text:span text:style-name="T126">。</text:span></text:p>
            <text:p text:style-name="P127">□電影片准演執照影本1份（另正本核驗後發還）。</text:p>
            <text:p text:style-name="P128"><text:span text:style-name="T129">□</text:span><text:span text:style-name="T130">區</text:span><text:span text:style-name="T131">公所同意書</text:span><text:span text:style-name="T132">__</text:span><text:span text:style-name="T133">份。</text:span></text:p>
            <text:p text:style-name="P134"><text:span text:style-name="T135">□</text:span><text:span text:style-name="T136">工程計畫書</text:span><text:span text:style-name="T137">__</text:span><text:span text:style-name="T138">份。</text:span></text:p>
            <text:soft-page-break/>
            <text:p text:style-name="P139"><text:span text:style-name="T140">□</text:span><text:span text:style-name="T141">經濟部「全國商工行政服務入口網」商工登記資料</text:span><text:span text:style-name="T142">__</text:span><text:span text:style-name="T143">份。</text:span></text:p>
            <text:p text:style-name="P144"><text:span text:style-name="T145">□</text:span><text:span text:style-name="T146">服務行政區域圖</text:span><text:span text:style-name="T147">__</text:span><text:span text:style-name="T148">份。</text:span></text:p>
            <text:p text:style-name="P149"><text:span text:style-name="T150">□</text:span><text:span text:style-name="T151">收視不良調查表</text:span><text:span text:style-name="T152">__</text:span><text:span text:style-name="T153">份。</text:span></text:p>
            <text:p text:style-name="P154"><text:span text:style-name="T155">□備註</text:span></text:p>
            <text:p text:style-name="P156"/>
          </table:table-cell>
          <table:covered-table-cell/>
        </table:table-row>
        <text:soft-page-break/>
        <table:table-row table:style-name="TableRow157">
          <table:table-cell table:style-name="TableCell158" table:number-rows-spanned="4">
            <text:p text:style-name="P159">說</text:p>
            <text:p text:style-name="P160"/>
            <text:p text:style-name="P161">明</text:p>
          </table:table-cell>
          <table:table-cell table:style-name="TableCell162" table:number-rows-spanned="4">
            <text:p text:style-name="P163"><text:span text:style-name="T164">如有申辦問題，歡迎來電諮詢。</text:span></text:p>
          </table:table-cell>
          <table:table-cell table:style-name="TableCell165">
            <text:p text:style-name="P166">承辦單位</text:p>
          </table:table-cell>
          <table:table-cell table:style-name="TableCell167">
            <text:p text:style-name="P168">媒體行政科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承辦人員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傳真電話</text:p>
          </table:table-cell>
          <table:table-cell table:style-name="TableCell188">
            <text:p text:style-name="P1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(機關全銜)」申請案件一次告知單(標楷體，粗體，字級16)(範例)</dc:title>
    <meta:initial-creator>Lin</meta:initial-creator>
    <dc:creator>user</dc:creator>
    <meta:creation-date>2015-12-24T02:22:00Z</meta:creation-date>
    <dc:date>2015-12-24T02:22:00Z</dc:date>
    <meta:print-date>2010-09-16T0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