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525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star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5.72708in" svg:y="-0.85417in" svg:width="1.10625in" svg:height="0.42292in" style:rel-width="scale" style:rel-height="scale"><draw:text-box><text:p text:style-name="P3">1070330版</text:p><text:p text:style-name="內文"/></draw:text-box><svg:title/><svg:desc/></draw:frame></text:span><text:span text:style-name="T4">委</text:span><text:span text:style-name="T5"><text:s text:c="5"/></text:span><text:span text:style-name="T6">託</text:span><text:span text:style-name="T7"><text:s text:c="5"/></text:span><text:span text:style-name="T8">書</text:span><text:span text:style-name="T9"><text:line-break/></text:span><text:span text:style-name="T10"><text:s text:c="2"/></text:span><text:span text:style-name="T11"><text:s text:c="4"/></text:span><text:span text:style-name="T12">市(商)場 <text:s text:c="3"/>樓 <text:s text:c="5"/></text:span><text:span text:style-name="T13">號攤位承租人未能親自辨理</text:span><text:span text:style-name="T14"><text:s text:c="3"/></text:span></text:p>
      <text:p text:style-name="內文"><text:span text:style-name="T15"><text:s text:c="8"/></text:span><text:span text:style-name="T16"><text:s text:c="5"/>(如</text:span><text:span text:style-name="T17">攤位轉讓</text:span><text:span text:style-name="T18">)</text:span><text:span text:style-name="T19">手續，委託 <text:s text:c="13"/>君代為辦理。</text:span><text:span text:style-name="T20"><text:line-break/></text:span><text:span text:style-name="T21">此致</text:span><text:span text:style-name="T22"><text:s text:c="9"/></text:span><text:span text:style-name="T23">臺北市市場處</text:span><text:span text:style-name="T24"><text:line-break/>委託人：</text:span></text:p>
      <text:p text:style-name="P25">身分證字號：</text:p>
      <text:p text:style-name="P26">住址：</text:p>
      <text:p text:style-name="P27"/>
      <text:p text:style-name="P28">受委託人：</text:p>
      <text:p text:style-name="P29">身分證字號：</text:p>
      <text:p text:style-name="P30">住址：</text:p>
      <text:p text:style-name="P31"/>
      <text:p text:style-name="P32"/>
      <text:p text:style-name="P33"/>
      <text:p text:style-name="P34"/>
      <text:p text:style-name="內文"><text:span text:style-name="T35">備註：</text:span><text:span text:style-name="T36">本委託書如有虛偽不實之情事，</text:span><text:span text:style-name="T37">應</text:span><text:span text:style-name="T38">自負法律責任</text:span></text:p>
      <text:p text:style-name="P39"><text:span text:style-name="T40">中華民國 <text:s text:c="7"/>年 <text:s text:c="6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     託     書       市(商)場    樓      號攤位承租人未能親自辨理租約書公証手續，委託              君代為辦理 </dc:title>
    <meta:initial-creator>1503</meta:initial-creator>
    <dc:creator>鄭毓穎</dc:creator>
    <meta:creation-date>2019-02-27T08:20:00Z</meta:creation-date>
    <dc:date>2019-02-27T08:20:00Z</dc:date>
    <meta:print-date>2008-07-07T02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9" meta:row-count="1" meta:non-whitespace-character-count="179"/>
  </office:meta>
</office:document-meta>
</file>