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auto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3" style:parent-style-name="內文" style:list-style-name="LFO7" style:family="paragraph">
      <style:paragraph-properties fo:line-height="0.4444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" style:parent-style-name="內文" style:list-style-name="LFO7" style:family="paragraph">
      <style:paragraph-properties fo:line-height="0.4444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" style:parent-style-name="內文" style:list-style-name="LFO7" style:family="paragraph">
      <style:paragraph-properties fo:line-height="0.4444in" fo:margin-left="0.4923in" fo:text-indent="-0.4923in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list-style-name="LFO7" style:family="paragraph">
      <style:paragraph-properties fo:line-height="0.4444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7" style:family="paragraph">
      <style:paragraph-properties fo:line-height="0.4444in" fo:margin-left="0.3937in" fo:text-indent="-0.3937in">
        <style:tab-stops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4444in" fo:margin-left="0.125in" fo:text-indent="0.2083in">
        <style:tab-stops/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444in" fo:margin-left="0.3333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list-style-name="LFO7" style:family="paragraph">
      <style:paragraph-properties fo:line-height="0.4444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7" style:family="paragraph">
      <style:paragraph-properties fo:line-height="0.4444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list-style-name="LFO7" style:family="paragraph">
      <style:paragraph-properties fo:text-align="justify" style:vertical-align="auto" fo:line-height="0.4444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7" style:family="paragraph">
      <style:paragraph-properties fo:text-align="justify" style:vertical-align="auto" fo:line-height="0.4444in">
        <style:tab-stops>
          <style:tab-stop style:type="left" style:position="0in"/>
          <style:tab-stop style:type="left" style:position="0.1666in"/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7" style:family="paragraph">
      <style:paragraph-properties fo:text-align="justify" style:vertical-align="auto" fo:line-height="0.4444in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商業名稱及所營業務登記預查申請須知</text:span></text:p>
      <text:list text:style-name="LFO7" text:continue-numbering="true">
        <text:list-item>
          <text:p text:style-name="P3"><text:span text:style-name="T4">預查名稱無論是否符合規定，均需收取審查費。</text:span></text:p>
        </text:list-item>
        <text:list-item>
          <text:p text:style-name="P5"><text:span text:style-name="T6">預查申請案每件申請不得超過5個名稱，依序審核。</text:span></text:p>
        </text:list-item>
        <text:list-item>
          <text:p text:style-name="P7"><text:span text:style-name="T8">經營電子遊戲場業，其商號之名稱及營業項目，應列明為電子遊</text:span><text:span text:style-name="T9"><text:s/></text:span><text:span text:style-name="T10">戲場業</text:span><text:span text:style-name="T11">。</text:span></text:p>
        </text:list-item>
        <text:list-item>
          <text:p text:style-name="P12">申請人欄應書寫申請人姓名及身分證字號。</text:p>
        </text:list-item>
        <text:list-item>
          <text:p text:style-name="P13"><text:span text:style-name="T14">「所營業務」欄</text:span><text:span text:style-name="T15">記載方式可採</text:span><text:span text:style-name="T16">依下列方式擇一填寫：</text:span></text:p>
        </text:list-item>
      </text:list>
      <text:p text:style-name="P17"><text:span text:style-name="T18">（</text:span><text:span text:style-name="T19">1</text:span><text:span text:style-name="T20">）</text:span><text:span text:style-name="T21">依『公司行號營業項目代碼表』之代碼明確記載營業項目</text:span><text:span text:style-name="T22">。</text:span></text:p>
      <text:p text:style-name="P23"><text:span text:style-name="T24">（</text:span><text:span text:style-name="T25">2</text:span><text:span text:style-name="T26">）</text:span><text:span text:style-name="T27">除代碼明確記載營業項目外，再增訂</text:span><text:span text:style-name="T28">以概括方式記載，其文字為『除許可業務外，得經營法令非禁止或限制之業務』。</text:span></text:p>
      <text:list text:style-name="LFO7" text:continue-numbering="true">
        <text:list-item>
          <text:p text:style-name="P29"><text:span text:style-name="T30">申請人應與商號負責人相同，無正當理由者不得轉讓予他人（</text:span><text:span text:style-name="T31">以三等親</text:span><text:span text:style-name="T32">內親屬</text:span><text:span text:style-name="T33">關係者為限</text:span><text:span text:style-name="T34">）</text:span><text:span text:style-name="T35">。</text:span></text:p>
        </text:list-item>
        <text:list-item>
          <text:p text:style-name="P36"><text:span text:style-name="T37">商業名稱保留有效期限為</text:span><text:span text:style-name="T38">2</text:span><text:span text:style-name="T39">個月，以發文日為起算基準日，於期間屆滿前，得申請延長</text:span><text:span text:style-name="T40">1</text:span><text:span text:style-name="T41">次，保留</text:span><text:span text:style-name="T42">1</text:span><text:span text:style-name="T43">個月。</text:span></text:p>
        </text:list-item>
        <text:list-item>
          <text:p text:style-name="P44"><text:span text:style-name="T45">送件申請</text:span><text:span text:style-name="T46">商</text:span><text:span text:style-name="T47">業登記時應隨案附送</text:span><text:span text:style-name="T48">「</text:span><text:a xlink:href="http://eservice.mytaipei.tw/hypage.cgi?HYPAGE=form_download_count.htm&amp;s_uid=011154&amp;s_attach_serial=7" office:target-frame-name="_blank" xlink:show="new"><text:span text:style-name="T49">商業名稱及所營業務登記預查</text:span></text:a><text:span text:style-name="T50">答</text:span><text:span text:style-name="T51">覆</text:span><text:span text:style-name="T52">書」</text:span><text:span text:style-name="T53">。</text:span></text:p>
        </text:list-item>
        <text:list-item>
          <text:p text:style-name="P54">商業名稱如有違反其他法令，而侵害他人在先權利者，仍應依各該法令規定辦理。</text:p>
        </text:list-item>
        <text:list-item>
          <text:p text:style-name="P55"><text:span text:style-name="T56">營業項目代碼可查詢「公司行號營業項目代碼表檢索系統」(</text:span><text:a xlink:href="http://gcis.nat.gov.tw/cod/" office:target-frame-name="_top" xlink:show="replace">http://gcis.nat.gov.tw/cod/</text:a><text:span text:style-name="T57">)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381in"/>
      </style:footer-style>
    </style:page-layout>
  </office:automatic-styles>
  <office:master-styles>
    <style:master-page style:name="MP0" style:page-layout-name="PL0">
      <style:footer>
        <text:p text:style-name="頁尾"><text:tab/>-<text:s/><text:page-number text:fixed="false">1</text:page-number><text:s/>-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3T10:48:00Z</meta:creation-date>
    <dc:date>2015-10-13T10:48:00Z</dc:date>
    <meta:print-date>2009-04-09T01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