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3" style:family="table-column">
      <style:table-column-properties style:column-width="1.4145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2.1659in"/>
    </style:style>
    <style:style style:name="Table2" style:family="table">
      <style:table-properties style:width="6.3368in" fo:margin-left="-0.2138in" table:align="left"/>
    </style:style>
    <style:style style:name="TableRow7" style:family="table-row">
      <style:table-row-properties style:min-row-height="0.384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>
        <style:tab-stops>
          <style:tab-stop style:type="left" style:position="3.13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2.9534in"/>
    </style:style>
    <style:style style:name="TableColumn24" style:family="table-column">
      <style:table-column-properties style:column-width="3.3472in"/>
    </style:style>
    <style:style style:name="Table22" style:family="table">
      <style:table-properties style:width="6.3006in" fo:margin-left="-0.1777in" table:align="left"/>
    </style:style>
    <style:style style:name="TableRow25" style:family="table-row">
      <style:table-row-properties style:min-row-height="2.4569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80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687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4326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text-autospace="none" fo:margin-left="0.0659in" fo:margin-right="-0.4333in" fo:text-indent="-0.2625in">
        <style:tab-stops/>
      </style:paragraph-properties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text-align="justify" fo:margin-right="-0.4333in" fo:text-indent="-0.1965in"/>
      <style:text-properties style:font-name="標楷體" style:font-name-asian="標楷體" style:font-name-complex="HiddenHorzOCR" style:letter-kerning="false" style:font-size-complex="12pt"/>
    </style:style>
    <style:style style:name="P47" style:parent-style-name="內文" style:family="paragraph">
      <style:paragraph-properties style:text-autospace="none" fo:text-align="justify" fo:margin-right="-0.4333in" fo:text-indent="-0.1965in"/>
      <style:text-properties style:font-name="標楷體" style:font-name-asian="標楷體" style:font-name-complex="HiddenHorzOCR" style:letter-kerning="false" style:font-size-complex="12pt"/>
    </style:style>
    <style:style style:name="P48" style:parent-style-name="內文" style:family="paragraph">
      <style:paragraph-properties style:text-autospace="none" fo:text-align="justify" fo:margin-right="-0.4333in" fo:text-indent="-0.1965in"/>
    </style:style>
    <style:style style:name="T4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55" style:parent-style-name="內文" style:family="paragraph">
      <style:paragraph-properties style:text-autospace="none" fo:margin-right="-0.4333in" fo:text-indent="-0.1965in"/>
    </style:style>
    <style:style style:name="T5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85" style:parent-style-name="超連結" style:family="text">
      <style:text-properties style:font-name="標楷體" style:font-name-asian="標楷體" style:letter-kerning="false" style:font-size-complex="12pt"/>
    </style:style>
    <style:style style:name="T86" style:parent-style-name="超連結" style:family="text">
      <style:text-properties style:font-name="標楷體" style:font-name-asian="標楷體" style:font-name-complex="HiddenHorzOCR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P89" style:parent-style-name="內文" style:family="paragraph">
      <style:paragraph-properties style:text-autospace="none" fo:text-align="justify" fo:margin-right="-0.4333in" fo:text-indent="-0.1965in"/>
      <style:text-properties style:font-name="標楷體" style:font-name-asian="標楷體" style:font-name-complex="HiddenHorzOCR" style:letter-kerning="false" style:font-size-complex="12pt"/>
    </style:style>
    <style:style style:name="P90" style:parent-style-name="內文" style:family="paragraph">
      <style:paragraph-properties fo:text-align="justify" fo:margin-right="-0.4333in" fo:text-indent="-0.1965in"/>
    </style:style>
    <style:style style:name="T9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</office:automatic-styles>
  <office:body>
    <office:text text:use-soft-page-breaks="true">
      <text:p text:style-name="P1">公司/商業登記自取案件收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號</text:p>
          </table:table-cell>
          <table:table-cell table:style-name="TableCell10">
            <text:p text:style-name="P11"/>
          </table:table-cell>
          <table:table-cell table:style-name="TableCell12">
            <text:p text:style-name="P13">統一編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公司/商業名稱</text:p>
          </table:table-cell>
          <table:table-cell table:style-name="TableCell19" table:number-columns-spanned="3">
            <text:p text:style-name="P20"><text:tab/><text:s text:c="2"/>(股份)有限公司</text:p>
          </table:table-cell>
          <table:covered-table-cell/>
          <table:covered-table-cell/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□公司/商業及負責人印鑑</text:p>
            <text:p text:style-name="P28">□代理人印鑑(律師、會計師)</text:p>
            <text:p text:style-name="P29">□商業受託人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領件人現場簽名或蓋章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領件人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中<text:s text:c="6"/>華<text:s text:c="6"/>民<text:s text:c="6"/>國<text:s text:c="9"/>年<text:s text:c="9"/>月<text:s text:c="8"/>日</text:p>
          </table:table-cell>
          <table:covered-table-cell/>
        </table:table-row>
      </table:table>
      <text:p text:style-name="P45">領件注意事項:</text:p>
      <text:p text:style-name="P46">1.公司/商業自行申請者，請加蓋公司/商業及負責人經登記機關核備之印鑑。</text:p>
      <text:p text:style-name="P47">2.公司委託代理人申請者，請加蓋代理人(律師、會計師)之印鑑，商業委託代理人申請者，請加蓋受託人之印章。(附委託書)</text:p>
      <text:p text:style-name="P48"><text:span text:style-name="T49">3.</text:span><text:span text:style-name="T50">公司</text:span><text:span text:style-name="T51">/</text:span><text:span text:style-name="T52">商業核准文件，領件人應攜帶身分證明文件正本供登記機關</text:span><text:span text:style-name="T53">查</text:span><text:span text:style-name="T54">驗。</text:span></text:p>
      <text:p text:style-name="P55"><text:span text:style-name="T56">4.</text:span><text:span text:style-name="T57">公司</text:span><text:span text:style-name="T58">/</text:span><text:span text:style-name="T59">商業登記案件進度</text:span><text:span text:style-name="T60">查</text:span><text:span text:style-name="T61">詢，請撥電話諮詢專線</text:span><text:span text:style-name="T62">:1999(</text:span><text:span text:style-name="T63">外縣市</text:span><text:span text:style-name="T64">02-27208889)<text:s/></text:span><text:span text:style-name="T65">轉</text:span><text:span text:style-name="T66">6485</text:span><text:span text:style-name="T67">、</text:span><text:span text:style-name="T68">6491(</text:span><text:span text:style-name="T69">電話諮詢服務時間：週一至週五上午</text:span><text:span text:style-name="T70">8</text:span><text:span text:style-name="T71">時</text:span><text:span text:style-name="T72">30</text:span><text:span text:style-name="T73">分至下午</text:span><text:span text:style-name="T74">5</text:span><text:span text:style-name="T75">時</text:span><text:span text:style-name="T76">30</text:span><text:span text:style-name="T77">分</text:span><text:span text:style-name="T78">(</text:span><text:span text:style-name="T79">中午不休息</text:span><text:span text:style-name="T80">)</text:span><text:span text:style-name="T81">或</text:span><text:span text:style-name="T82">至全國商工服務入口網查</text:span><text:span text:style-name="T83">詢</text:span><text:span text:style-name="T84">(</text:span><text:a xlink:href="http://gcis.nat.gov.tw/pub/cmpy/cmpyCaseListAction.do" office:target-frame-name="_top" xlink:show="replace"><text:span text:style-name="T85">http://gcis.nat.gov.</text:span><text:span text:style-name="T86">tw/pub/cmpy/cmpyCaseListAction.do</text:span></text:a><text:span text:style-name="T87">)</text:span><text:span text:style-name="T88">。</text:span></text:p>
      <text:p text:style-name="P89">5.<text:s/>自取案件領件櫃檯為21號公司登記發文櫃檯；22號公司登記資料影印、證明書及查閱發件櫃檯；隨到隨辦者於受理櫃檯，櫃檯服務時間：週一至週五上午9時至下午5時(中午不休息)。</text:p>
      <text:p text:style-name="P90"><text:span text:style-name="T91">6.<text:s/></text:span><text:span text:style-name="T92">如發文後</text:span><text:span text:style-name="T93">5</text:span><text:span text:style-name="T94">個工作日未領取者，將改以掛號郵寄方式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商燕萍</meta:initial-creator>
    <dc:creator>小總機4</dc:creator>
    <meta:creation-date>2016-06-08T07:46:00Z</meta:creation-date>
    <dc:date>2016-06-08T07:46:00Z</dc:date>
    <meta:print-date>2016-03-07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