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color="#FF0000" fo:letter-spacing="0.1388in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商業名稱預查案件放棄申請書</text:p>
      <text:p text:style-name="P2"/>
      <text:p text:style-name="內文"><text:span text:style-name="T3">本人</text:span><text:span text:style-name="T4">　　</text:span><text:span text:style-name="T5">　　</text:span><text:span text:style-name="T6">　　　　　</text:span><text:span text:style-name="T7">於</text:span><text:span text:style-name="T8">　　　　</text:span><text:span text:style-name="T9">年</text:span><text:span text:style-name="T10">　　　</text:span><text:span text:style-name="T11">月</text:span><text:span text:style-name="T12">　　　</text:span><text:span text:style-name="T13">日</text:span></text:p>
      <text:p text:style-name="內文"><text:span text:style-name="T14">申請預查商業名稱</text:span><text:span text:style-name="T15">　　　　　　　　　　　</text:span><text:span text:style-name="T16">　　　　　　　　　</text:span></text:p>
      <text:p text:style-name="內文"><text:span text:style-name="T17">（預查編號：</text:span><text:span text:style-name="T18">　　　　　　　</text:span><text:span text:style-name="T19">），擬放棄商業名稱使用權。</text:span></text:p>
      <text:p text:style-name="P20"/>
      <text:p text:style-name="P21">　　此致</text:p>
      <text:p text:style-name="P22">臺北市商業處</text:p>
      <text:p text:style-name="P23"/>
      <text:p text:style-name="P24">附件：</text:p>
      <text:p text:style-name="P25"><text:span text:style-name="T26">檢附原申請人身分證明文件影本一份（</text:span><text:span text:style-name="T27">請檢附清晰身分證明文件影本</text:span><text:span text:style-name="T28">）</text:span></text:p>
      <text:p text:style-name="P29"/>
      <text:p text:style-name="P30">申請人</text:p>
      <text:p text:style-name="內文"><text:span text:style-name="T31">姓名：　　　　　　　　　　　　　　　</text:span><text:span text:style-name="T32">（</text:span><text:span text:style-name="T33">親自簽名並蓋章</text:span><text:span text:style-name="T34">）</text:span></text:p>
      <text:p text:style-name="P35">身分證字號：</text:p>
      <text:p text:style-name="P36">連絡電話：</text:p>
      <text:p text:style-name="P37">※限以正本辦理</text:p>
      <text:p text:style-name="P38"/>
      <text:p text:style-name="P39"><text:span text:style-name="T40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公司登記科_櫃台_8</meta:initial-creator>
    <dc:creator>商燕萍</dc:creator>
    <meta:creation-date>2017-06-28T07:26:00Z</meta:creation-date>
    <dc:date>2017-06-28T07:26:00Z</dc:date>
    <meta:print-date>2017-06-23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