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 text:list-level-position-and-space-mode="label-alignment">
          <style:list-level-label-alignment text:label-followed-by="space" fo:margin-left="0.5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87in"/>
    </style:style>
    <style:style style:name="TableColumn3" style:family="table-column">
      <style:table-column-properties style:column-width="1.1388in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9013in"/>
    </style:style>
    <style:style style:name="TableColumn7" style:family="table-column">
      <style:table-column-properties style:column-width="1.1388in"/>
    </style:style>
    <style:style style:name="TableColumn8" style:family="table-column">
      <style:table-column-properties style:column-width="1.3715in"/>
    </style:style>
    <style:style style:name="Table1" style:family="table" style:master-page-name="MP0">
      <style:table-properties style:width="7.2284in" fo:margin-left="-0.230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FF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style:font-name="標楷體"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="0.0069in solid #FFFFFF" style:writing-mode="lr-tb" fo:padding-top="0in" fo:padding-left="0.0194in" fo:padding-bottom="0in" fo:padding-right="0.0194in"/>
    </style:style>
    <style:style style:name="P26" style:parent-style-name="標題1" style:family="paragraph">
      <style:text-properties fo:font-weight="normal" style:font-weight-asian="normal" style:font-size-complex="13pt"/>
    </style:style>
    <style:style style:name="TableCell27" style:family="table-cell">
      <style:table-cell-properties fo:border-top="0.0069in solid #FFFFFF" fo:border-left="0.0069in solid #FFFFFF" fo:border-bottom="0.0069in solid #FFFFFF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letter-spacing="-0.0055in" fo:font-size="13pt" style:font-size-asian="13pt" style:font-size-complex="13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35" style:parent-style-name="標題1" style:family="paragraph">
      <style:text-properties fo:font-weight="normal" style:font-weight-asian="normal" style:font-size-complex="13pt"/>
    </style:style>
    <style:style style:name="TableCell36" style:family="table-cell">
      <style:table-cell-properties fo:border-top="0.0069in solid #FFFFFF" fo:border-left="0.0069in solid #FFFFFF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-0.0055in" fo:font-size="13pt" style:font-size-asian="13pt" style:font-size-complex="13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83in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083in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0694in"/>
      <style:text-properties style:font-name-asian="標楷體"/>
    </style:style>
    <style:style style:name="TableColumn113" style:family="table-column">
      <style:table-column-properties style:column-width="0.625in"/>
    </style:style>
    <style:style style:name="TableColumn114" style:family="table-column">
      <style:table-column-properties style:column-width="6.6729in"/>
    </style:style>
    <style:style style:name="Table112" style:family="table">
      <style:table-properties style:width="7.2979in" fo:margin-left="-0.230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0" style:family="table-row">
      <style:table-row-properties style:min-row-height="0.1541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line-height="0.0694in"/>
      <style:text-properties style:font-name-asian="標楷體"/>
    </style:style>
    <style:style style:name="TableColumn147" style:family="table-column">
      <style:table-column-properties style:column-width="0.6215in"/>
    </style:style>
    <style:style style:name="TableColumn148" style:family="table-column">
      <style:table-column-properties style:column-width="1.6381in"/>
    </style:style>
    <style:style style:name="TableColumn149" style:family="table-column">
      <style:table-column-properties style:column-width="4.9583in"/>
    </style:style>
    <style:style style:name="Table146" style:family="table">
      <style:table-properties style:width="7.218in" fo:margin-left="-0.230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line-height="0.0694in"/>
      <style:text-properties style:font-name-asian="標楷體"/>
    </style:style>
    <style:style style:name="TableColumn194" style:family="table-column">
      <style:table-column-properties style:column-width="0.6208in"/>
    </style:style>
    <style:style style:name="TableColumn195" style:family="table-column">
      <style:table-column-properties style:column-width="0.4979in"/>
    </style:style>
    <style:style style:name="TableColumn196" style:family="table-column">
      <style:table-column-properties style:column-width="6.1131in"/>
    </style:style>
    <style:style style:name="Table193" style:family="table">
      <style:table-properties style:width="7.2319in" fo:margin-left="-0.2305in" table:align="left"/>
    </style:style>
    <style:style style:name="TableRow197" style:family="table-row">
      <style:table-row-properties style:min-row-height="0.901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0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font-size="12pt" style:font-size-asian="12pt" style:font-size-complex="12pt"/>
    </style:style>
    <style:style style:name="P210" style:parent-style-name="內文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font-size="12pt" style:font-size-asian="12pt" style:font-size-complex="12pt"/>
    </style:style>
    <style:style style:name="P211" style:parent-style-name="內文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font-size="12pt" style:font-size-asian="12pt" style:font-size-complex="12pt"/>
    </style:style>
    <style:style style:name="P212" style:parent-style-name="內文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font-size="12pt" style:font-size-asian="12pt" style:font-size-complex="12pt"/>
    </style:style>
    <style:style style:name="P213" style:parent-style-name="內文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font-size="12pt" style:font-size-asian="12pt" style:font-size-complex="12pt"/>
    </style:style>
    <style:style style:name="P214" style:parent-style-name="內文" style:family="paragraph">
      <style:paragraph-properties fo:text-align="justify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letter-spacing="-0.0041in" fo:font-size="12pt" style:font-size-asian="12pt" style:font-size-complex="12pt"/>
    </style:style>
    <style:style style:name="TableColumn216" style:family="table-column">
      <style:table-column-properties style:column-width="1.9062in"/>
    </style:style>
    <style:style style:name="TableColumn217" style:family="table-column">
      <style:table-column-properties style:column-width="1.9465in"/>
    </style:style>
    <style:style style:name="TableColumn218" style:family="table-column">
      <style:table-column-properties style:column-width="1.5861in"/>
    </style:style>
    <style:style style:name="TableColumn219" style:family="table-column">
      <style:table-column-properties style:column-width="0.9368in"/>
    </style:style>
    <style:style style:name="TableColumn220" style:family="table-column">
      <style:table-column-properties style:column-width="0.8631in"/>
    </style:style>
    <style:style style:name="Table215" style:family="table">
      <style:table-properties style:width="7.2388in" fo:margin-left="-0.2305in" table:align="left"/>
    </style:style>
    <style:style style:name="TableRow221" style:family="table-row">
      <style:table-row-properties style:min-row-height="0.3131in" fo:keep-together="always"/>
    </style:style>
    <style:style style:name="TableCell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CG Times" style:font-name-asian="標楷體" fo:font-size="13pt" style:font-size-asian="13pt"/>
    </style:style>
    <style:style style:name="T225" style:parent-style-name="預設段落字型" style:family="text">
      <style:text-properties style:font-name-asian="標楷體" style:font-weight-complex="bold" fo:font-size="13pt" style:font-size-asian="13pt"/>
    </style:style>
    <style:style style:name="TableCell2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/>
    </style:style>
    <style:style style:name="TableRow228" style:family="table-row">
      <style:table-row-properties style:min-row-height="0.3194in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-asian="標楷體" fo:letter-spacing="0.0208in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style:line-height-at-least="0.0138in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ableColumn243" style:family="table-column">
      <style:table-column-properties style:column-width="0.7277in"/>
    </style:style>
    <style:style style:name="TableColumn244" style:family="table-column">
      <style:table-column-properties style:column-width="1.4145in"/>
    </style:style>
    <style:style style:name="TableColumn245" style:family="table-column">
      <style:table-column-properties style:column-width="5.0756in"/>
    </style:style>
    <style:style style:name="Table242" style:family="table">
      <style:table-properties style:width="7.218in" fo:margin-left="-0.2305in" table:align="left"/>
    </style:style>
    <style:style style:name="TableRow246" style:family="table-row">
      <style:table-row-properties style:min-row-height="0.3131in" fo:keep-together="always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CG Times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CG Times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CG Times" style:font-name-asian="標楷體" fo:font-size="14pt" style:font-size-asian="14pt" style:font-size-complex="14pt"/>
    </style:style>
    <style:style style:name="TableRow252" style:family="table-row">
      <style:table-row-properties style:min-row-height="0.3194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2291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68" style:family="table-row">
      <style:table-row-properties style:min-row-height="0.2291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75" style:family="table-row">
      <style:table-row-properties style:min-row-height="0.2291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82" style:family="table-row">
      <style:table-row-properties style:min-row-height="0.2291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89" style:family="table-row">
      <style:table-row-properties style:min-row-height="0.2291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296" style:family="table-row">
      <style:table-row-properties style:min-row-height="0.2291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3" style:family="table-row">
      <style:table-row-properties style:min-row-height="0.2291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0" style:family="table-row">
      <style:table-row-properties style:min-row-height="0.2291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7" style:family="table-row">
      <style:table-row-properties style:min-row-height="0.2291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4" style:family="table-row">
      <style:table-row-properties style:min-row-height="0.2291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1" style:family="table-row">
      <style:table-row-properties style:min-row-height="0.2291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8" style:family="table-row">
      <style:table-row-properties style:min-row-height="0.2291in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45" style:family="table-row">
      <style:table-row-properties style:min-row-height="0.2291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2" style:family="table-row">
      <style:table-row-properties style:min-row-height="0.2291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9" style:family="table-row">
      <style:table-row-properties style:min-row-height="0.2291in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66" style:family="table-row">
      <style:table-row-properties style:min-row-height="0.2291in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3" style:family="table-row">
      <style:table-row-properties style:min-row-height="0.2291in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0" style:family="table-row">
      <style:table-row-properties style:min-row-height="0.2291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7" style:family="table-row">
      <style:table-row-properties style:min-row-height="0.2291in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4" style:family="table-row">
      <style:table-row-properties style:min-row-height="0.2291in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1" style:family="table-row">
      <style:table-row-properties style:min-row-height="0.2291in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8" style:family="table-row">
      <style:table-row-properties style:min-row-height="0.2291in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15" style:family="table-row">
      <style:table-row-properties style:min-row-height="0.2291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2" style:family="table-row">
      <style:table-row-properties style:min-row-height="0.2291in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9" style:family="table-row">
      <style:table-row-properties style:min-row-height="0.2291in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36" style:family="table-row">
      <style:table-row-properties style:min-row-height="0.2291in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3" style:family="table-row">
      <style:table-row-properties style:min-row-height="0.2291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50" style:family="table-row">
      <style:table-row-properties style:min-row-height="0.2291in" fo:keep-together="always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457" style:parent-style-name="內文" style:family="paragraph">
      <style:paragraph-properties style:snap-to-layout-grid="false" style:line-height-at-least="0.0138in"/>
    </style:style>
    <style:style style:name="T4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25" table:number-columns-spanned="3">
            <text:h text:style-name="P26" text:outline-level="1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申請日期：□□□年□□月□□日</text:p>
          </table:table-cell>
          <table:covered-table-cell/>
        </table:table-row>
        <table:table-row table:style-name="TableRow31">
          <table:table-cell table:style-name="TableCell32">
            <text:p text:style-name="P33">編 <text:s text:c="3"/>號：</text:p>
          </table:table-cell>
          <table:table-cell table:style-name="TableCell34" table:number-columns-spanned="3">
            <text:h text:style-name="P35" text:outline-level="1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領取方式：□自領 <text:s/>□郵寄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 請 項 目</text:span></text:p>
          </table:table-cell>
          <table:table-cell table:style-name="TableCell44" table:number-columns-spanned="6">
            <text:p text:style-name="P45"><text:span text:style-name="T46">　　□設立　　□商業名稱變更　　□所營業務變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申　　　　　請　　　　　人</text:p>
          </table:table-cell>
          <table:covered-table-cell/>
          <table:covered-table-cell/>
          <table:table-cell table:style-name="TableCell50" table:number-columns-spanned="4">
            <text:p text:style-name="P51">代　　　　　理　　　　　人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　　名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 table:number-columns-spanned="2">
            <text:p text:style-name="P59">姓　　名</text:p>
          </table:table-cell>
          <table:covered-table-cell/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身分證</text:p>
            <text:p text:style-name="P66">統一編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身分證</text:p>
            <text:p text:style-name="P71">統一編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地 址</text:p>
            <text:p text:style-name="P86">（或商業地址）</text:p>
          </table:table-cell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>地　　址</text:p>
          </table:table-cell>
          <table:covered-table-cell/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原商業名稱（新設立免填）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統一編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簡 訊 通 知 回 覆 電 話</text:p>
          </table:table-cell>
          <table:covered-table-cell/>
          <table:table-cell table:style-name="TableCell109" table:number-columns-spanned="5">
            <text:p text:style-name="P110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次</text:p>
          </table:table-cell>
          <table:table-cell table:style-name="TableCell118">
            <text:p text:style-name="P119">預　　查　　之　　商　　業　　名　　稱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項次</text:p>
          </table:table-cell>
          <table:table-cell table:style-name="TableCell153">
            <text:p text:style-name="P154">營業項目代碼</text:p>
          </table:table-cell>
          <table:table-cell table:style-name="TableCell155">
            <text:p text:style-name="P156">所　營　業　務　（　應　分　項　列　打　）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審查結果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備</text:p>
            <text:p text:style-name="P205"><text:s/></text:p>
            <text:p text:style-name="P206">註<text:s/></text:p>
            <text:p text:style-name="P207"/>
          </table:table-cell>
          <table:table-cell table:style-name="TableCell208" table:number-columns-spanned="2">
            <text:list text:style-name="LFO2" text:continue-numbering="true">
              <text:list-item>
                <text:p text:style-name="P209">商業名稱，應標明商業名稱之全稱；預查申請案每件申請不得超過5個名稱，依序審核，符合規定者，以核准保留1個商業名稱為限。</text:p>
              </text:list-item>
              <text:list-item>
                <text:p text:style-name="P210">商業名稱如有違反其他法令，而侵害他人在先權利者，仍應依各該法令規定辦理。</text:p>
              </text:list-item>
              <text:list-item>
                <text:p text:style-name="P211">營業項目代碼可查詢「公司行號營業項目代碼表檢索系統」(https://gcis.nat.gov.tw/cod/)填寫。</text:p>
              </text:list-item>
              <text:list-item>
                <text:p text:style-name="P212">商業名稱保留有效期限為2個月，以發文日為起算基準日，於期間屆滿前，得申請延長1次，保留1個月。</text:p>
              </text:list-item>
              <text:list-item>
                <text:p text:style-name="P213">商業名稱於保留期間內，不得更換申請人。但有正當理由經核准者不在此限。</text:p>
              </text:list-item>
              <text:list-item>
                <text:p text:style-name="P214">對本處分如有不服，請自處分書之次日起30日內繕具訴願書，以正本向本處(地址：110臺北市信義區市府路1號北區1樓)遞送，並將副本抄送臺北市政府法務局(地址：110臺北市信義區市府路1號8樓東北區)。</text:p>
              </text:list-item>
            </text:list>
          </table:table-cell>
          <table:covered-table-cell/>
        </table:table-row>
      </table:table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編號：</text:span><text:span text:style-name="T225"><text:s/></text:span></text:p>
          </table:table-cell>
          <table:covered-table-cell/>
          <table:covered-table-cell/>
          <table:covered-table-cell/>
          <table:table-cell table:style-name="TableCell226">
            <text:p text:style-name="P227">【續頁】</text:p>
          </table:table-cell>
        </table:table-row>
        <table:table-row table:style-name="TableRow228">
          <table:table-cell table:style-name="TableCell229">
            <text:p text:style-name="P230"><text:span text:style-name="T231">申請人姓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身分證統一編</text:span><text:span text:style-name="T237">號</text:span>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><text:span text:style-name="T241"><draw:frame draw:style-name="a0" draw:name="圖片 1" text:anchor-type="as-char" svg:x="0in" svg:y="0in" svg:width="5.20833in" svg:height="0.05in" style:rel-width="scale" style:rel-height="scale"><draw:image xlink:href="media/image1.png" xlink:type="simple" xlink:show="embed" xlink:actuate="onLoad"/><svg:title/><svg:desc>Untitled-2</svg:desc></draw:frame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所　　　營　　　業　　　務</text:span><text:span text:style-name="T250"><text:s text:c="4"/></text:span><text:span text:style-name="T251">【續】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項次</text:span></text:p>
          </table:table-cell>
          <table:table-cell table:style-name="TableCell256">
            <text:p text:style-name="P257">營業項目代碼</text:p>
          </table:table-cell>
          <table:table-cell table:style-name="TableCell258">
            <text:p text:style-name="P259"><text:span text:style-name="T260">所　營　業　務　（　應　分　項　列　打　）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<draw:frame draw:style-name="a1" draw:name="圖片 2" text:anchor-type="as-char" svg:x="0in" svg:y="0in" svg:width="5.20833in" svg:height="0.05in" style:rel-width="scale" style:rel-height="scale"><draw:image xlink:href="media/image1.png" xlink:type="simple" xlink:show="embed" xlink:actuate="onLoad"/><svg:title/><svg:desc>Untitled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 text:list-level-position-and-space-mode="label-alignment">
          <style:list-level-label-alignment text:label-followed-by="space" fo:margin-left="0.5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138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2"><text:span text:style-name="T13">______________________</text:span><text:span text:style-name="T14">政府</text:span><text:span text:style-name="T15"><text:s text:c="2"/></text:span><text:span text:style-name="T16">商業名稱及所營業務登記預查申請表</text:span></text:p>
      </style:header>
      <style:footer>
        <text:p text:style-name="P17"><text:span text:style-name="T18">第</text:span><text:span text:style-name="T19"><text:s text:c="2"/></text:span><text:span text:style-name="T20">頁</text:span><text:span text:style-name="T21">/</text:span><text:span text:style-name="T22">共</text:span><text:span text:style-name="T23"><text:s text:c="2"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    號：</dc:title>
    <dc:subject/>
    <meta:initial-creator>moea</meta:initial-creator>
    <dc:creator>黃郁媗</dc:creator>
    <meta:creation-date>2024-11-19T01:10:00Z</meta:creation-date>
    <dc:date>2024-11-19T01:11:00Z</dc:date>
    <meta:print-date>2009-01-23T07:4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