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85208in" svg:y="-0.60347in" svg:width="1.10625in" svg:height="0.42292in" style:rel-width="scale" style:rel-height="scale"><draw:text-box><text:p text:style-name="P2">1080211版</text:p><text:p text:style-name="內文"/></draw:text-box><svg:title/><svg:desc/></draw:frame><text:span text:style-name="T3">臺北市公有零售市（商）場攤（鋪）位</text:span></text:p>
      <text:p text:style-name="P4">拋棄使用權切結書</text:p>
      <text:p text:style-name="P5"><text:span text:style-name="T6">原使用(承租)</text:span><text:span text:style-name="T7">人</text:span><text:span text:style-name="T8"><text:s text:c="12"/></text:span><text:span text:style-name="T9">原使用</text:span><text:span text:style-name="T10">(</text:span><text:span text:style-name="T11">承租</text:span><text:span text:style-name="T12">)</text:span><text:span text:style-name="T13">臺北市公有零售</text:span><text:span text:style-name="T14"><text:s text:c="12"/></text:span><text:span text:style-name="T15"><text:s/></text:span></text:p>
      <text:p text:style-name="P16"><text:span text:style-name="T17"><text:s text:c="9"/></text:span><text:span text:style-name="T18">市（商）場</text:span><text:span text:style-name="T19"><text:s text:c="6"/></text:span><text:span text:style-name="T20">樓第</text:span><text:span text:style-name="T21"><text:s text:c="7"/></text:span><text:span text:style-name="T22">號攤位</text:span><text:span text:style-name="T23">，</text:span><text:span text:style-name="T24">因</text:span><text:span text:style-name="T25">□身心障礙□年老體弱不能親自經營</text:span><text:span text:style-name="T26">，依零售市場管理條例第15條：「公有市場攤（鋪）位使用人有下列情事之一，得變更使用人名義：</text:span><text:span text:style-name="T27">二、使用人因身心障礙或年老體弱不能親自經營，其</text:span><text:span text:style-name="T28">共同生活之配偶及直系親屬</text:span><text:span text:style-name="T29">，自事實發生之次日起三個月內，互推一人申請變更者。</text:span><text:span text:style-name="T30">」</text:span><text:span text:style-name="T31">由與原使用(承租)</text:span><text:span text:style-name="T32">人</text:span><text:span text:style-name="T33">共同生活之配偶及直系親屬</text:span><text:span text:style-name="T34">________</text:span><text:span text:style-name="T35"><text:s text:c="8"/></text:span><text:span text:style-name="T36"><text:s text:c="9"/></text:span><text:span text:style-name="T37"><text:s text:c="3"/></text:span><text:span text:style-name="T38"><text:s text:c="5"/>名，推舉</text:span><text:span text:style-name="T39">由共同生活之</text:span><text:span text:style-name="T40"><text:s text:c="13"/>　</text:span><text:span text:style-name="T41">申請</text:span><text:span text:style-name="T42">辦理</text:span><text:span text:style-name="T43">使用(承租)</text:span><text:span text:style-name="T44">人變更</text:span><text:span text:style-name="T45">使用</text:span><text:span text:style-name="T46">上述攤位，嗣後不得以任何理由提出任何要求或異議，恐口說無憑，特立此書為證。</text:span></text:p>
      <text:p text:style-name="P47">1.立切結書人：</text:p>
      <text:p text:style-name="P48"><text:s text:c="2"/>住<text:s text:c="6"/>址：</text:p>
      <text:p text:style-name="P49"><text:s text:c="2"/>身分證字號：</text:p>
      <text:p text:style-name="P50">2.立切結書人：</text:p>
      <text:p text:style-name="P51"><text:s text:c="2"/>住<text:s text:c="6"/>址：</text:p>
      <text:p text:style-name="P52"><text:s text:c="2"/>身分證字號：</text:p>
      <text:p text:style-name="P53">3.立切結書人：</text:p>
      <text:p text:style-name="P54"><text:s text:c="2"/>住<text:s text:c="6"/>址：</text:p>
      <text:p text:style-name="P55"><text:s text:c="2"/>身分證字號：</text:p>
      <text:p text:style-name="P56">4.立切結書人：</text:p>
      <text:p text:style-name="P57"><text:s text:c="2"/>住<text:s text:c="6"/>址：</text:p>
      <text:p text:style-name="P58"><text:s text:c="2"/>身分證字號：</text:p>
      <text:p text:style-name="P59">5.立切結書人：</text:p>
      <text:p text:style-name="P60"><text:s text:c="2"/>住<text:s text:c="6"/>址：</text:p>
      <text:p text:style-name="P61"><text:s text:c="2"/>身分證字號：</text:p>
      <text:p text:style-name="P62">備註：本切結書如有遺漏、錯誤或虛偽不實致他人受損害，申請人應自負賠償及有關法律上之完全責任。</text:p>
      <text:p text:style-name="P63"><text:span text:style-name="T64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37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有傳統零售市（商）場攤（鋪）位</dc:title>
    <meta:initial-creator>1534</meta:initial-creator>
    <dc:creator>鄭毓穎</dc:creator>
    <meta:creation-date>2019-02-27T08:31:00Z</meta:creation-date>
    <dc:date>2019-02-27T08:34:00Z</dc:date>
    <meta:print-date>2019-01-30T06:5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8" meta:character-count="590" meta:row-count="4" meta:non-whitespace-character-count="503"/>
  </office:meta>
</office:document-meta>
</file>