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id="id0" draw:style-name="a0" draw:name="文字方塊 2" text:anchor-type="paragraph" svg:x="5.85208in" svg:y="-0.60347in" svg:width="1.10625in" svg:height="0.42292in" style:rel-width="scale" style:rel-height="scale"><draw:text-box><text:p text:style-name="P3">1070330版</text:p><text:p text:style-name="內文"/></draw:text-box><svg:title/><svg:desc/></draw:frame></text:span><text:span text:style-name="T4">臺北市公有零售市(商)場攤(</text:span><text:span text:style-name="T5">鋪</text:span><text:span text:style-name="T6">)位</text:span><text:span text:style-name="T7">承租</text:span><text:span text:style-name="T8">攤商死亡</text:span></text:p>
      <text:p text:style-name="P9">繼承人辦理繼承之繼承系統聲明切結書</text:p>
      <text:p text:style-name="P10">繼承系統表</text:p>
      <text:p text:style-name="P11"/>
      <text:p text:style-name="內文"><text:span text:style-name="T12"><draw:connector draw:type="line" svg:x1="1.875in" svg:y1="0.125in" svg:x2="2.375in" svg:y2="0.125in" draw:z-index="251659264" draw:id="id1" draw:style-name="a1" draw:name="Line 15" text:anchor-type="paragraph"><svg:title/><svg:desc/></draw:connector></text:span><text:span text:style-name="T13"><draw:connector draw:type="line" svg:x1="1.875in" svg:y1="0.125in" svg:x2="1.875in" svg:y2="2.375in" draw:z-index="251656192" draw:id="id2" draw:style-name="a2" draw:name="Line 12" text:anchor-type="paragraph"><svg:title/><svg:desc/></draw:connector></text:span><text:span text:style-name="T14"><text:s text:c="29"/></text:span></text:p>
      <text:p text:style-name="P15"/>
      <text:p text:style-name="P16"><text:s text:c="29"/></text:p>
      <text:p text:style-name="P17">原承租人</text:p>
      <text:p text:style-name="P18">(死亡) <text:s text:c="15"/></text:p>
      <text:p text:style-name="P19"><text:s text:c="22"/></text:p>
      <text:p text:style-name="內文"><text:span text:style-name="T20"><draw:connector draw:type="line" svg:x1="1.875in" svg:y1="0.125in" svg:x2="1.875in" svg:y2="2.625in" draw:z-index="251657216" draw:id="id3" draw:style-name="a3" draw:name="Line 13" text:anchor-type="paragraph"><svg:title/><svg:desc/></draw:connector></text:span><text:span text:style-name="T21"><draw:connector draw:type="line" svg:x1="1.125in" svg:y1="0.125in" svg:x2="1.875in" svg:y2="0.125in" draw:z-index="251655168" draw:id="id4" draw:style-name="a4" draw:name="Line 10" text:anchor-type="paragraph"><svg:title/><svg:desc/></draw:connector></text:span></text:p>
      <text:p text:style-name="P22"><text:s text:c="29"/></text:p>
      <text:p text:style-name="P23"/>
      <text:p text:style-name="P24"/>
      <text:p text:style-name="P25">配偶</text:p>
      <text:p text:style-name="P26"/>
      <text:p text:style-name="P27"><text:s text:c="29"/></text:p>
      <text:p text:style-name="P28"/>
      <text:p text:style-name="P29"><text:s text:c="29"/></text:p>
      <text:p text:style-name="內文"><text:span text:style-name="T30"><draw:connector draw:type="line" svg:x1="1.875in" svg:y1="0.125in" svg:x2="2.375in" svg:y2="0.125in" draw:z-index="251658240" draw:id="id5" draw:style-name="a5" draw:name="Line 14" text:anchor-type="paragraph"><svg:title/><svg:desc/></draw:connector></text:span><text:span text:style-name="T31"><text:s text:c="29"/></text:span></text:p>
      <text:p text:style-name="P32">本繼承系統表，如有遺漏或錯誤致受益權人受損害，申請人願負法律責任。</text:p>
      <text:p text:style-name="P33"/>
      <text:p text:style-name="P34"/>
      <text:p text:style-name="內文"><text:span text:style-name="T35"><text:s text:c="24"/></text:span><text:span text:style-name="T36">申請人： <text:s text:c="16"/>(簽名蓋章)</text:span></text:p>
      <text:p text:style-name="P37"/>
      <text:p text:style-name="P38"/>
      <text:p text:style-name="內文"><text:span text:style-name="T39"><text:s text:c="10"/></text:span><text:span text:style-name="T40">中華民國 <text:s text:c="11"/>年 <text:s text:c="9"/>月 <text:s text:c="8"/>日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25in" fo:margin-bottom="0.375in" fo:margin-right="1.0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公有傳統零售市(商)場攤(舖)位承租攤商死亡繼承人辦理繼承系統聲明切結書</dc:title>
    <meta:initial-creator>1503</meta:initial-creator>
    <dc:creator>鄭毓穎</dc:creator>
    <meta:creation-date>2019-02-27T08:29:00Z</meta:creation-date>
    <dc:date>2019-02-27T08:29:00Z</dc:date>
    <meta:print-date>2013-05-02T10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2" meta:row-count="3" meta:non-whitespace-character-count="369"/>
  </office:meta>
</office:document-meta>
</file>