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star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5.85208in" svg:y="-0.60347in" svg:width="1.10625in" svg:height="0.42292in" style:rel-width="scale" style:rel-height="scale"><draw:text-box><text:p text:style-name="P3">1070330版</text:p><text:p text:style-name="內文"/></draw:text-box><svg:title/><svg:desc/></draw:frame></text:span><text:span text:style-name="T4">臺北市公有零售市（商）場攤（鋪）位</text:span></text:p>
      <text:p text:style-name="P5">拋棄繼承權切結書</text:p>
      <text:p text:style-name="P6">被繼承人<text:s text:c="12"/>君茲因故去世，其原承租或使用臺北市公有零售<text:s text:c="10"/>市（商）場<text:s text:c="6"/>樓第<text:s text:c="7"/>號攤位，依零售市場管理條例第15條：「公有市場攤（鋪）位使用人有下列情事之一，得變更使用人名義：一、使用人死亡，其繼承人自繼承開始之日起六個月內，互推一人申請變更者。」茲有繼承人<text:s text:c="11"/>君<text:s text:c="6"/>名，為確實遵守前揭規定，願共同或推舉<text:s text:c="13"/>　君繼承上述攤位辦理承租或使用人變更，嗣後不得以任何理由提出任何要求或異議，恐口說無憑，特立此書為證。</text:p>
      <text:p text:style-name="P7">1.立切結書人：</text:p>
      <text:p text:style-name="P8"><text:s text:c="2"/>住<text:s text:c="6"/>址：</text:p>
      <text:p text:style-name="P9"><text:s text:c="2"/>身分證字號：</text:p>
      <text:p text:style-name="P10">2.立切結書人：</text:p>
      <text:p text:style-name="P11"><text:s text:c="2"/>住<text:s text:c="6"/>址：</text:p>
      <text:p text:style-name="P12"><text:s text:c="2"/>身分證字號：</text:p>
      <text:p text:style-name="P13">3.立切結書人：</text:p>
      <text:p text:style-name="P14"><text:s text:c="2"/>住<text:s text:c="6"/>址：</text:p>
      <text:p text:style-name="P15"><text:s text:c="2"/>身分證字號：</text:p>
      <text:p text:style-name="P16">4.立切結書人：</text:p>
      <text:p text:style-name="P17"><text:s text:c="2"/>住<text:s text:c="6"/>址：</text:p>
      <text:p text:style-name="P18"><text:s text:c="2"/>身分證字號：</text:p>
      <text:p text:style-name="P19">5.立切結書人：</text:p>
      <text:p text:style-name="P20"><text:s text:c="2"/>住<text:s text:c="6"/>址：</text:p>
      <text:p text:style-name="P21"><text:s text:c="2"/>身分證字號：</text:p>
      <text:p text:style-name="P22">備註：本切結書如有遺漏、錯誤或虛偽不實致他人受損害，應</text:p>
      <text:p text:style-name="P23"><text:s text:c="6"/>自負法律責任。</text:p>
      <text:p text:style-name="P24"><text:span text:style-name="T25">中華民國 <text:s text:c="7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25in" fo:margin-bottom="0.375in" fo:margin-right="0.8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公有傳統零售市（商）場攤（鋪）位</dc:title>
    <meta:initial-creator>1534</meta:initial-creator>
    <dc:creator>鄭毓穎</dc:creator>
    <meta:creation-date>2019-02-27T08:24:00Z</meta:creation-date>
    <dc:date>2019-02-27T08:28:00Z</dc:date>
    <meta:print-date>2018-03-28T02:13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75" meta:character-count="506" meta:row-count="3" meta:non-whitespace-character-count="432"/>
  </office:meta>
</office:document-meta>
</file>