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125in"/>
    </style:style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3.3569in"/>
    </style:style>
    <style:style style:name="Table1" style:family="table" style:master-page-name="MP0">
      <style:table-properties style:width="7.5in" fo:margin-left="-0.1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start" fo:margin-top="0.125in" fo:margin-bottom="0.125in" style:line-height-at-least="0.4166in"/>
      <style:text-properties style:font-name-asian="標楷體" fo:font-weight="bold" style:font-weight-asian="bold" fo:color="#000000" fo:font-size="20pt" style:font-size-asian="20pt" style:font-size-complex="20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4166in"/>
    </style:style>
    <style:style style:name="T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21" style:parent-style-name="內文" style:family="paragraph">
      <style:paragraph-properties fo:line-height="0.4166in"/>
      <style:text-properties style:font-name-asian="標楷體" fo:color="#000000" fo:font-size="15pt" style:font-size-asian="15pt" style:font-size-complex="15pt"/>
    </style:style>
    <style:style style:name="P22" style:parent-style-name="內文" style:family="paragraph">
      <style:paragraph-properties fo:line-height="0.4166in"/>
      <style:text-properties style:font-name-asian="標楷體" fo:color="#000000" fo:font-size="15pt" style:font-size-asian="15pt" style:font-size-complex="15pt"/>
    </style:style>
    <style:style style:name="P23" style:parent-style-name="內文" style:family="paragraph">
      <style:paragraph-properties fo:line-height="0.4166in"/>
      <style:text-properties style:font-name-asian="標楷體" fo:color="#000000" fo:font-size="15pt" style:font-size-asian="15pt" style:font-size-complex="1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4166in"/>
    </style:style>
    <style:style style:name="T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32" style:parent-style-name="內文" style:family="paragraph">
      <style:paragraph-properties fo:line-height="0.4166in"/>
      <style:text-properties style:font-name-asian="標楷體" fo:color="#000000" fo:font-size="15pt" style:font-size-asian="15pt" style:font-size-complex="15pt"/>
    </style:style>
    <style:style style:name="P33" style:parent-style-name="內文" style:family="paragraph">
      <style:paragraph-properties fo:line-height="0.4166in"/>
      <style:text-properties style:font-name-asian="標楷體" fo:color="#000000" fo:font-size="15pt" style:font-size-asian="15pt" style:font-size-complex="15pt"/>
    </style:style>
    <style:style style:name="P34" style:parent-style-name="內文" style:family="paragraph">
      <style:paragraph-properties fo:line-height="0.4166in"/>
      <style:text-properties style:font-name-asian="標楷體" fo:color="#000000" fo:font-size="15pt" style:font-size-asian="15pt" style:font-size-complex="1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4166in"/>
    </style:style>
    <style:style style:name="T4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45" style:parent-style-name="內文" style:family="paragraph">
      <style:paragraph-properties fo:line-height="0.4166in"/>
      <style:text-properties style:font-name-asian="標楷體" fo:color="#000000" fo:font-size="15pt" style:font-size-asian="15pt" style:font-size-complex="15pt"/>
    </style:style>
    <style:style style:name="P46" style:parent-style-name="內文" style:family="paragraph">
      <style:paragraph-properties fo:line-height="0.4166in"/>
      <style:text-properties style:font-name-asian="標楷體" fo:color="#000000" fo:font-size="15pt" style:font-size-asian="15pt" style:font-size-complex="15pt"/>
    </style:style>
    <style:style style:name="P47" style:parent-style-name="內文" style:family="paragraph">
      <style:paragraph-properties fo:line-height="0.4166in"/>
      <style:text-properties style:font-name-asian="標楷體" fo:color="#000000" fo:font-size="15pt" style:font-size-asian="15pt" style:font-size-complex="1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4861in" fo:text-indent="0.5451in"/>
      <style:text-properties style:font-name-asian="標楷體" fo:color="#000000" fo:font-size="18pt" style:font-size-asian="18pt" style:font-size-complex="1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4861in" fo:text-indent="0.5451in"/>
      <style:text-properties style:font-name-asian="標楷體" fo:color="#000000" fo:font-size="18pt" style:font-size-asian="18pt" style:font-size-complex="1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4861in" fo:text-indent="0.5451in"/>
      <style:text-properties style:font-name-asian="標楷體" fo:color="#000000" fo:font-size="18pt" style:font-size-asian="18pt" style:font-size-complex="18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4861in"/>
    </style:style>
    <style:style style:name="T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4166in"/>
      <style:text-properties style:font-name-asian="標楷體" fo:color="#000000" fo:font-size="15pt" style:font-size-asian="15pt" style:font-size-complex="15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4861in" fo:text-indent="0.5451in"/>
      <style:text-properties style:font-name-asian="標楷體" fo:color="#000000" fo:font-size="18pt" style:font-size-asian="18pt" style:font-size-complex="18pt"/>
    </style:style>
    <style:style style:name="P73" style:parent-style-name="內文" style:family="paragraph">
      <style:paragraph-properties fo:line-height="0.4861in"/>
      <style:text-properties style:font-name-asian="標楷體" fo:color="#000000" fo:font-size="18pt" style:font-size-asian="18pt" style:font-size-complex="18pt"/>
    </style:style>
    <style:style style:name="P74" style:parent-style-name="內文" style:family="paragraph">
      <style:paragraph-properties fo:line-height="0.4861in"/>
      <style:text-properties style:font-name-asian="標楷體" fo:color="#000000" fo:font-size="18pt" style:font-size-asian="18pt" style:font-size-complex="18pt"/>
    </style:style>
    <style:style style:name="P75" style:parent-style-name="內文" style:family="paragraph">
      <style:paragraph-properties fo:line-height="0.4861in" fo:text-indent="0.55in"/>
      <style:text-properties style:font-name-asian="標楷體" fo:color="#000000" fo:font-size="18pt" style:font-size-asian="18pt" style:font-size-complex="18pt"/>
    </style:style>
    <style:style style:name="P76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承租臺北市公有零售市(商)場攤(鋪)位申請書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身心障礙者、原住民、有證攤販申請配租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符合條件</text:p>
          </table:table-cell>
          <table:table-cell table:style-name="TableCell14" table:number-columns-spanned="2">
            <text:p text:style-name="P15">檢附文件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□</text:span><text:span text:style-name="T20">身心障礙者：</text:span></text:p>
            <text:p text:style-name="P21">一、設籍臺北市滿六個月以上。</text:p>
            <text:p text:style-name="P22">二、領有臺北市社會局核發之身心障礙手冊。</text:p>
            <text:p text:style-name="P23">三、年滿十八歲。</text:p>
          </table:table-cell>
          <table:table-cell table:style-name="TableCell24" table:number-columns-spanned="2">
            <text:p text:style-name="P25">身心障礙手冊〈正反面〉影本乙份。</text:p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□</text:span><text:span text:style-name="T31">原住民：</text:span></text:p>
            <text:p text:style-name="P32">一、設籍臺北市滿六個月以上。</text:p>
            <text:p text:style-name="P33">二、具有平地或山地原住民身份。</text:p>
            <text:p text:style-name="P34">三、年滿十八歲。</text:p>
          </table:table-cell>
          <table:table-cell table:style-name="TableCell35" table:number-columns-spanned="2">
            <text:p text:style-name="P36">身分證〈正反面〉影本乙份。</text:p>
            <text:p text:style-name="P37">戶口名簿〈正反面〉影本乙份。</text:p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□</text:span><text:span text:style-name="T43">有證攤販</text:span><text:span text:style-name="T44">：</text:span></text:p>
            <text:p text:style-name="P45">一、設籍臺北市滿六個月以上。</text:p>
            <text:p text:style-name="P46">二、領有臺北市政府核發之攤販營業許可證。</text:p>
            <text:p text:style-name="P47">三、年滿十八歲。</text:p>
          </table:table-cell>
          <table:table-cell table:style-name="TableCell48" table:number-columns-spanned="2">
            <text:p text:style-name="P49">攤販營業許可證〈正反面〉影本乙份。</text:p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<text:s text:c="22"/>短期申請使用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 text:c="8"/>符合條件</text:p>
          </table:table-cell>
          <table:covered-table-cell/>
          <table:table-cell table:style-name="TableCell57">
            <text:p text:style-name="P58"><text:s text:c="4"/>檢附文件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□</text:span><text:span text:style-name="T63">年滿</text:span><text:span text:style-name="T64">十八</text:span><text:span text:style-name="T65">歲</text:span><text:span text:style-name="T66">之中華民國國民</text:span><text:span text:style-name="T67">。</text:span></text:p>
          </table:table-cell>
          <table:covered-table-cell/>
          <table:table-cell table:style-name="TableCell68">
            <text:p text:style-name="P69">身分證〈正反面〉影本乙份。</text:p>
          </table:table-cell>
        </table:table-row>
        <table:table-row table:style-name="TableRow70">
          <table:table-cell table:style-name="TableCell71" table:number-columns-spanned="3">
            <text:p text:style-name="P72">此致<text:s text:c="2"/>臺北市市場處</text:p>
            <text:p text:style-name="P73">申請人簽名：<text:s text:c="19"/>身分證字號：</text:p>
            <text:p text:style-name="P74">聯絡地址：<text:s text:c="21"/>聯絡電話：</text:p>
            <text:p text:style-name="P75">中華民國<text:s text:c="11"/>年<text:s text:c="12"/>月<text:s text:c="12"/>日<text:s/></text:p>
          </table:table-cell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租臺北市公有傳統零售市〈商〉場攤〈舖〉位申請書</dc:title>
    <dc:description/>
    <dc:subject/>
    <meta:initial-creator>tcma</meta:initial-creator>
    <dc:creator>劉玳沅</dc:creator>
    <meta:creation-date>2024-01-09T03:18:00Z</meta:creation-date>
    <dc:date>2024-01-09T03:18:00Z</dc:date>
    <meta:print-date>2004-09-16T03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