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8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3847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1881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4847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1" style:family="table" style:master-page-name="MP0">
      <style:table-properties style:width="7.777in" fo:margin-left="-0.2993in" table:align="left"/>
    </style:style>
    <style:style style:name="TableRow16" style:family="table-row">
      <style:table-row-properties style:min-row-height="0.2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end" fo:line-height="0.2777in" fo:margin-r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9" style:family="table-row">
      <style:table-row-properties style:min-row-height="0.288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4.0486in" fo:text-indent="-4.0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4.0486in" fo:text-indent="-4.0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80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1" style:family="table-row">
      <style:table-row-properties style:min-row-height="0.4027in" style:use-optimal-row-height="false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 style:min-row-height="0.3083in" style:use-optimal-row-height="false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-0.0548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right="-0.0548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381in" style:use-optimal-row-height="false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4194in" style:use-optimal-row-height="false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21" style:family="table-row">
      <style:table-row-properties style:min-row-height="0.488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30" style:parent-style-name="清單段落" style:list-style-name="LFO9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9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3069in" style:use-optimal-row-height="false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1576in" style:use-optimal-row-height="false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344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3659in" style:use-optimal-row-height="false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1944in" fo:margin-left="0.175in" fo:text-indent="-0.1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新細明體" style:text-position="super 50%" style:font-size-complex="12pt"/>
    </style:style>
    <style:style style:name="T183" style:parent-style-name="預設段落字型" style:family="text">
      <style:text-properties style:font-name="新細明體" style:text-position="super 50%" style:font-size-complex="12pt"/>
    </style:style>
    <style:style style:name="P184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1944in" fo:margin-left="0.175in" fo:text-indent="-0.1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letter-kerning="false" style:font-size-complex="12pt"/>
    </style:style>
    <style:style style:name="TableRow192" style:family="table-row">
      <style:table-row-properties style:min-row-height="1.4416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805in" fo:margin-left="0.175in" fo:text-indent="-0.1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0.180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1805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新細明體" style:text-position="super 50%" style:font-size-complex="12pt"/>
    </style:style>
    <style:style style:name="T217" style:parent-style-name="預設段落字型" style:family="text">
      <style:text-properties style:font-name="新細明體" style:text-position="super 50%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180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text-position="super 50%" style:font-size-complex="12pt"/>
    </style:style>
    <style:style style:name="T222" style:parent-style-name="預設段落字型" style:family="text">
      <style:text-properties style:font-name="新細明體" style:text-position="super 50%" style:font-size-complex="12pt"/>
    </style:style>
    <style:style style:name="T223" style:parent-style-name="預設段落字型" style:family="text">
      <style:text-properties style:font-name="新細明體" style:text-position="super 50%" style:font-size-complex="12pt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1805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7875in" style:use-optimal-row-height="false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新細明體" style:text-position="super 50%" style:font-size-complex="12pt"/>
    </style:style>
    <style:style style:name="T251" style:parent-style-name="預設段落字型" style:family="text">
      <style:text-properties style:font-name="新細明體" style:text-position="super 50%"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180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新細明體" style:text-position="super 50%" style:font-size-complex="12pt"/>
    </style:style>
    <style:style style:name="T259" style:parent-style-name="預設段落字型" style:family="text">
      <style:text-properties style:font-name="新細明體" style:text-position="super 50%" style:font-size-complex="12pt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line-height="0.180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新細明體" style:text-position="super 50%" style:font-size-complex="12pt"/>
    </style:style>
    <style:style style:name="T267" style:parent-style-name="預設段落字型" style:family="text">
      <style:text-properties style:font-name="新細明體" style:text-position="super 50%" style:font-size-complex="12pt"/>
    </style:style>
    <style:style style:name="P268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min-row-height="0.4055in" style:use-optimal-row-height="false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新細明體" style:text-position="super 50%" style:font-size-complex="12pt"/>
    </style:style>
    <style:style style:name="T281" style:parent-style-name="預設段落字型" style:family="text">
      <style:text-properties style:font-name="新細明體" style:text-position="super 50%" style:font-size-complex="12pt"/>
    </style:style>
    <style:style style:name="TableRow282" style:family="table-row">
      <style:table-row-properties style:min-row-height="0.7875in" style:use-optimal-row-height="false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805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1805in" fo:margin-left="0.175in" fo:text-indent="-0.1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新細明體" style:text-position="super 50%" style:font-size-complex="12pt"/>
    </style:style>
    <style:style style:name="T292" style:parent-style-name="預設段落字型" style:family="text">
      <style:text-properties style:font-name="新細明體" style:text-position="super 50%" style:font-size-complex="12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805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新細明體" style:text-position="super 50%" style:font-size-complex="12pt"/>
    </style:style>
    <style:style style:name="T299" style:parent-style-name="預設段落字型" style:family="text">
      <style:text-properties style:font-name="新細明體" style:text-position="super 50%" style:font-size-complex="12pt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301" style:parent-style-name="內文" style:family="paragraph">
      <style:paragraph-properties fo:text-align="justify" fo:line-height="0.1805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0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305" style:family="table-row">
      <style:table-row-properties style:min-row-height="0.2847in" style:use-optimal-row-height="false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12" style:family="table-row">
      <style:table-row-properties style:min-row-height="1.14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10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list-style-name="LFO10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list-style-name="LFO10" style:family="paragraph">
      <style:paragraph-properties fo:line-height="0.1666in" fo:margin-left="0.2243in" fo:text-indent="-0.224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清單段落" style:list-style-name="LFO10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321" style:parent-style-name="清單段落" style:family="paragraph">
      <style:paragraph-properties fo:line-height="0.1666in" fo:margin-left="0.2243in">
        <style:tab-stops/>
      </style:paragraph-properties>
      <style:text-properties style:font-name="標楷體" style:font-name-asian="標楷體" style:font-size-complex="12pt"/>
    </style:style>
    <style:style style:name="P322" style:parent-style-name="清單段落" style:family="paragraph">
      <style:paragraph-properties fo:line-height="0.1666in" fo:margin-left="0.224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fo:line-height="0.2222in" fo:margin-left="0.0013in" fo:margin-right="-0.018in" fo:text-indent="-0.3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2222in" fo:margin-left="0.0013in" fo:margin-right="-0.018in" fo:text-indent="-0.3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38" style:family="table-column">
      <style:table-column-properties style:column-width="3.8541in"/>
    </style:style>
    <style:style style:name="TableColumn339" style:family="table-column">
      <style:table-column-properties style:column-width="3.9229in"/>
    </style:style>
    <style:style style:name="Table337" style:family="table">
      <style:table-properties style:width="7.777in" fo:margin-left="-0.2993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 fo:margin-right="-0.059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style:line-height-at-least="0in" fo:margin-right="-0.059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P352" style:parent-style-name="內文" style:family="paragraph">
      <style:paragraph-properties style:line-height-at-least="0in" fo:margin-right="-0.059in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list-style-name="LFO1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TableRow357" style:family="table-row">
      <style:table-row-properties style:min-row-height="4.30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list-style-name="LFO2" style:family="paragraph">
      <style:paragraph-properties fo:line-height="0.3055in" fo:margin-right="-0.059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3055in" fo:margin-right="-0.059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3055in" fo:margin-right="-0.059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3055in" fo:margin-left="2.9881in" fo:margin-right="-0.059in" fo:text-indent="-2.9881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end" fo:line-height="0.3055in" fo:margin-right="-0.059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end" fo:line-height="0.3055in" fo:margin-right="-0.059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3055in" fo:margin-left="0.3347in" fo:margin-right="-0.05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472in" fo:margin-left="0.0395in">
        <style:tab-stops/>
      </style:paragraph-properties>
      <style:text-properties style:font-name="標楷體" style:font-name-asian="標楷體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1">臺北市</text:span><text:span text:style-name="T22">家庭暴力</text:span><text:span text:style-name="T23">被害人補助申請表</text:span><text:span text:style-name="T24"><text:s text:c="11"/></text:span><text:span text:style-name="T25">（11</text:span><text:span text:style-name="T26">311</text:span><text:span text:style-name="T27">版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P31"><text:span text:style-name="T32">※有無於</text:span><text:span text:style-name="T33">臺北市政府市民服務大平臺</text:span><text:span text:style-name="T34">線上申請：□有/案件編號：</text:span><text:span text:style-name="T35"><text:s text:c="7"/></text:span><text:span text:style-name="T36"><text:s/></text:span><text:span text:style-name="T37"><text:s text:c="19"/></text:span><text:span text:style-name="T38"><text:s text:c="2"/></text:span><text:span text:style-name="T39"><text:s text:c="3"/></text:span></text:p>
            <text:p text:style-name="P40"><text:span text:style-name="T41"><text:s text:c="42"/></text:span><text:span text:style-name="T42">□無/原因：</text:span><text:span text:style-name="T43"><text:s text:c="13"/></text:span><text:span text:style-name="T44"><text:s text:c="13"/></text:span><text:span text:style-name="T4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被</text:p>
            <text:p text:style-name="P49">害</text:p>
            <text:p text:style-name="P50">人</text:p>
            <text:p text:style-name="P51">基</text:p>
            <text:p text:style-name="P52">本</text:p>
            <text:p text:style-name="P53">資</text:p>
            <text:p text:style-name="P54">料</text:p>
          </table:table-cell>
          <table:table-cell table:style-name="TableCell55">
            <text:p text:style-name="P56">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出生</text:p>
            <text:p text:style-name="P61">年月日</text:p>
          </table:table-cell>
          <table:covered-table-cell/>
          <table:covered-table-cell/>
          <table:table-cell table:style-name="TableCell62" table:number-columns-spanned="4">
            <text:p text:style-name="P63">民國 <text:s text:c="3"/>年 <text:s text:c="3"/><text:s/>月 <text:s text:c="2"/><text:s/>日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身分狀況</text:p>
          </table:table-cell>
          <table:table-cell table:style-name="TableCell66" table:number-rows-spanned="2">
            <text:p text:style-name="P67">□一般</text:p>
            <text:p text:style-name="P68">□原住民</text:p>
            <text:p text:style-name="P69">□大陸籍</text:p>
            <text:p text:style-name="P70">□外國籍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身分證字號/</text:p>
            <text:p text:style-name="P75">居留證編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</text:p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>手機：</text:p>
            <text:p text:style-name="P83">住家：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公文</text:p>
            <text:p text:style-name="P90">送達地址</text:p>
          </table:table-cell>
          <table:table-cell table:style-name="TableCell91" table:number-columns-spanned="12">
            <text:p text:style-name="P92">寄送至（擇一勾選）</text:p>
            <text:p text:style-name="P93"><text:span text:style-name="T94">□1.本人<text:s/></text:span><text:span text:style-name="T95">□2.</text:span><text:span text:style-name="T96">送達</text:span><text:span text:style-name="T97">代收人姓名：</text:span><text:span text:style-name="T98"><text:s text:c="4"/>　　</text:span><text:span text:style-name="T99"><text:s text:c="2"/></text:span><text:span text:style-name="T100">　</text:span><text:span text:style-name="T101"><text:s text:c="2"/></text:span><text:span text:style-name="T102">（與申請人關係：</text:span><text:span text:style-name="T103"><text:s text:c="2"/></text:span><text:span text:style-name="T104">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12">
            <text:p text:style-name="P109">□□□□□□<text:s text:c="9"/>縣（市）<text:s text:c="9"/><text:s/>區<text:s/><text:s text:c="9"/><text:s/>里 <text:s text:c="3"/><text:s/><text:s text:c="4"/>鄰 <text:s text:c="14"/><text:s text:c="2"/></text:p>
            <text:p text:style-name="P110"><text:s text:c="21"/>路（街） <text:s text:c="5"/>段 <text:s text:c="5"/>巷 <text:s text:c="4"/><text:s/><text:s/>弄 <text:s text:c="5"/><text:s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戶籍地</text:p>
          </table:table-cell>
          <table:table-cell table:style-name="TableCell115" table:number-columns-spanned="5">
            <text:p text:style-name="P116">縣(市) <text:s text:c="6"/>鄉/鎮/市/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實際居住地</text:p>
          </table:table-cell>
          <table:covered-table-cell/>
          <table:covered-table-cell/>
          <table:table-cell table:style-name="TableCell119" table:number-columns-spanned="4">
            <text:p text:style-name="P120">縣(市) <text:s text:c="6"/>鄉/鎮/市/區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申</text:p>
            <text:p text:style-name="P124">請</text:p>
            <text:p text:style-name="P125">人</text:p>
            <text:p text:style-name="P126">資</text:p>
            <text:p text:style-name="P127">料</text:p>
          </table:table-cell>
          <table:table-cell table:style-name="TableCell128" table:number-columns-spanned="13">
            <text:p text:style-name="P129">【被害人自行申請者本欄免填】</text:p>
            <text:list text:style-name="LFO9" text:continue-numbering="true">
              <text:list-item>
                <text:p text:style-name="P130">本補助應由被害人本人、配偶、法定代理人或其他執行專業保護事務者，向家防中心提出申請。但被害人之配偶、法定代理人為加害人者，其代理被害人申請不予受理。</text:p>
              </text:list-item>
              <text:list-item>
                <text:p text:style-name="P131">被害人若為未成年人，應由法定代理人提出申請（由法定代理人簽章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與被害人關係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身分證字號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聯絡電話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申</text:p>
            <text:p text:style-name="P155">請</text:p>
            <text:p text:style-name="P156">項</text:p>
            <text:p text:style-name="P157">目</text:p>
            <text:p text:style-name="P158">及</text:p>
            <text:p text:style-name="P159">檢</text:p>
            <text:p text:style-name="P160">附</text:p>
            <text:p text:style-name="P161">文</text:p>
            <text:p text:style-name="P162">件</text:p>
          </table:table-cell>
          <table:table-cell table:style-name="TableCell163" table:number-columns-spanned="2">
            <text:p text:style-name="P164"><text:s text:c="6"/>檢附文件</text:p>
            <text:p text:style-name="P165">申請項目</text:p>
          </table:table-cell>
          <table:covered-table-cell/>
          <table:table-cell table:style-name="TableCell166">
            <text:p text:style-name="P167">共同文件</text:p>
          </table:table-cell>
          <table:table-cell table:style-name="TableCell168" table:number-columns-spanned="5">
            <text:p text:style-name="P169">被害人已先支付費用者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被害人尚未支付費用者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□驗傷醫療費用</text:p>
          </table:table-cell>
          <table:covered-table-cell/>
          <table:table-cell table:style-name="TableCell176" table:number-rows-spanned="5">
            <text:p text:style-name="P177">□本申請表</text:p>
            <text:p text:style-name="P178"><text:span text:style-name="T179">□</text:span><text:span text:style-name="T180">家庭暴力</text:span><text:span text:style-name="T181">事件相關證明文件</text:span><text:span text:style-name="T182">註</text:span><text:span text:style-name="T183">1</text:span></text:p>
            <text:p text:style-name="P184">□領據正本(被害人個人專用)</text:p>
            <text:p text:style-name="P185"><text:span text:style-name="T186">□指定匯款帳戶之金融機構存摺封面影本</text:span></text:p>
          </table:table-cell>
          <table:table-cell table:style-name="TableCell187" table:number-columns-spanned="5">
            <text:p text:style-name="P188">□診斷證明書正本</text:p>
            <text:p text:style-name="P189">□醫療費用收據正本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由醫院另行造冊申請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□<text:bookmark-start text:name="_Hlk124780253"/>心理復健費用<text:bookmark-end text:name="_Hlk124780253"/></text:p>
          </table:table-cell>
          <table:covered-table-cell/>
          <table:covered-table-cell>
            <text:p text:style-name="P196"/>
          </table:covered-table-cell>
          <table:table-cell table:style-name="TableCell197" table:number-columns-spanned="5">
            <text:p text:style-name="P198"><text:span text:style-name="T199">□</text:span><text:span text:style-name="T200">心理</text:span><text:span text:style-name="T201">復健</text:span><text:span text:style-name="T202">紀錄摘要表</text:span><text:span text:style-name="T203">及簽到表正本</text:span><text:span text:style-name="T204">或診斷證明書影本</text:span><text:span text:style-name="T205">(</text:span><text:span text:style-name="T206">擇一</text:span><text:span text:style-name="T207">)</text:span></text:p>
            <text:p text:style-name="P208">□醫療院所或諮商機構收據正本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申請時：</text:p>
            <text:p text:style-name="P211">□本申請表　</text:p>
            <text:p text:style-name="P212"><text:span text:style-name="T213">□</text:span><text:span text:style-name="T214">家庭暴力</text:span><text:span text:style-name="T215">事件相關證明文件</text:span><text:span text:style-name="T216">註</text:span><text:span text:style-name="T217">1</text:span><text:span text:style-name="T218">　</text:span></text:p>
            <text:p text:style-name="P219"><text:span text:style-name="T220">□個案評估報告(由社工提供)</text:span><text:span text:style-name="T221"><text:s/></text:span><text:span text:style-name="T222">註</text:span><text:span text:style-name="T223">2</text:span></text:p>
            <text:p text:style-name="P224">核銷時：</text:p>
            <text:p text:style-name="P225"><text:span text:style-name="T226">□</text:span><text:bookmark-start text:name="_Hlk124780113"/><text:span text:style-name="T227">心理復健紀錄摘要表</text:span><text:bookmark-end text:name="_Hlk124780113"/><text:span text:style-name="T228">及</text:span><text:span text:style-name="T229">簽到表正本</text:span></text:p>
            <text:p text:style-name="P230"><text:span text:style-name="T231">□領據</text:span><text:span text:style-name="T232">正本</text:span><text:span text:style-name="T233">(諮商人員或機構專用)</text:span><text:span text:style-name="T234"><text:s/></text:span></text:p>
            <text:p text:style-name="P235"><text:span text:style-name="T236">□</text:span><text:span text:style-name="T237">指定</text:span><text:span text:style-name="T238">匯款帳戶之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□律師費用</text:p>
          </table:table-cell>
          <table:covered-table-cell/>
          <table:covered-table-cell>
            <text:p text:style-name="P243"/>
          </table:covered-table-cell>
          <table:table-cell table:style-name="TableCell244" table:number-columns-spanned="5">
            <text:p text:style-name="P245">□委任狀或判決書影本、訴狀影本</text:p>
            <text:p text:style-name="P246">□遞狀證明影本</text:p>
            <text:p text:style-name="P247">□律師費收據正本</text:p>
            <text:p text:style-name="P248"><text:span text:style-name="T249">□個案評估報告(社工提供)</text:span><text:span text:style-name="T250"><text:s/>註</text:span><text:span text:style-name="T251">2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□本申請表　</text:p>
            <text:p text:style-name="P254"><text:span text:style-name="T255">□</text:span><text:span text:style-name="T256">家庭暴力</text:span><text:span text:style-name="T257">事件相關證明文件</text:span><text:span text:style-name="T258">註</text:span><text:span text:style-name="T259">1</text:span></text:p>
            <text:p text:style-name="P260">□委任狀或判決書影本、訴狀影本</text:p>
            <text:p text:style-name="P261">□遞狀證明影本</text:p>
            <text:p text:style-name="P262">□律師費收據正本(須註明事務所統一編號或律師身分證字號)<text:s/></text:p>
            <text:p text:style-name="P263"><text:span text:style-name="T264">□</text:span><text:span text:style-name="T265">個案評估報告(社工提供)</text:span><text:span text:style-name="T266"><text:s/>註</text:span><text:span text:style-name="T267">2</text:span></text:p>
            <text:p text:style-name="P268"><text:span text:style-name="T269">□指定匯款帳戶之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□必要之生活費用（房屋租金費用）</text:p>
          </table:table-cell>
          <table:covered-table-cell/>
          <table:covered-table-cell>
            <text:p text:style-name="P274"/>
          </table:covered-table-cell>
          <table:table-cell table:style-name="TableCell275" table:number-columns-spanned="10">
            <text:p text:style-name="P276">□房屋租賃契約或其他租屋證明文件影本（申請房屋租金費用者）</text:p>
            <text:p text:style-name="P277"><text:span text:style-name="T278">□</text:span><text:span text:style-name="T279">個案評估報告(社工提供)</text:span><text:span text:style-name="T280"><text:s/>註</text:span><text:span text:style-name="T28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□安置住宿費用</text:p>
          </table:table-cell>
          <table:covered-table-cell/>
          <table:covered-table-cell>
            <text:p text:style-name="P286"/>
          </table:covered-table-cell>
          <table:table-cell table:style-name="TableCell287" table:number-columns-spanned="5">
            <text:p text:style-name="P288">□旅宿業開立之收據正本</text:p>
            <text:p text:style-name="P289"><text:span text:style-name="T290">□個案評估報告(社工提供)<text:s/></text:span><text:span text:style-name="T291">註</text:span><text:span text:style-name="T292">2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<text:span text:style-name="T295">□本申請表</text:span></text:p>
            <text:p text:style-name="P296"><text:span text:style-name="T297">□個案評估報告(社工提供)</text:span><text:span text:style-name="T298"><text:s/>註</text:span><text:span text:style-name="T299">2</text:span></text:p>
            <text:p text:style-name="P300">以下由旅宿業者提供：</text:p>
            <text:p text:style-name="P301"><text:span text:style-name="T302">□旅宿業開立之</text:span><text:span text:style-name="T303">收據正本</text:span></text:p>
            <text:p text:style-name="P304">□指定匯款帳戶之金融機構存摺封面影本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3">
            <text:p text:style-name="P308"><text:span text:style-name="T309">註1.</text:span><text:span text:style-name="T310">知悉有被通報或已有接受保護服務者，得免附家庭暴力事件相關證明文件。</text:span></text:p>
            <text:p text:style-name="P311">註2.個案評估報告應由主責社工提供，倘無主責社工服務者，由本中心另案派員訪視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14">
            <text:list text:style-name="LFO10" text:continue-numbering="true">
              <text:list-item>
                <text:p text:style-name="P314">同一期間已依其他法令規定領有相同性質補助者，不予重複補助。</text:p>
              </text:list-item>
              <text:list-item>
                <text:p text:style-name="P315">本人以上所填各項資料屬實，否則自負法律責任。若有重複領取、提供不實資料或喪失扶助資格者，本中心得停止扶助，並追回溢領款項。</text:p>
              </text:list-item>
              <text:list-item>
                <text:p text:style-name="P316"><text:span text:style-name="T317">本次申請之補助費用同意匯入所檢附指定匯款帳戶之金融機構（戶名：</text:span><text:span text:style-name="T318"><text:s text:c="11"/>　　　 <text:s/></text:span><text:span text:style-name="T319">）。</text:span></text:p>
              </text:list-item>
              <text:list-item>
                <text:p text:style-name="P320">上開所蒐集之個人資料僅供本中心作補助審核之用。我已閱讀並清楚及同意上述內容</text:p>
              </text:list-item>
            </text:list>
            <text:p text:style-name="P321"/>
            <text:p text:style-name="P322"><text:span text:style-name="T323"><text:s text:c="10"/></text:span><text:span text:style-name="T324">被害人/申請人簽章：</text:span><text:span text:style-name="T325"><text:s text:c="4"/>　 <text:s text:c="6"/>　 <text:s text:c="5"/></text:span><text:span text:style-name="T326"><text:s/></text:span><text:span text:style-name="T327">申請時間：</text:span><text:span text:style-name="T328"><text:s text:c="7"/></text:span><text:span text:style-name="T329">年</text:span><text:span text:style-name="T330"><text:s text:c="2"/>　 <text:s/></text:span><text:span text:style-name="T331">月</text:span><text:span text:style-name="T332"><text:s text:c="2"/></text:span><text:span text:style-name="T333"><text:s text:c="5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/>※申請文件請郵寄或親送至臺北市家庭暴力暨性侵害防治中心(100006臺北市中正區延平南路123號)，洽詢電話：02-23615295。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臺北市</text:span><text:span text:style-name="T344">家庭暴力</text:span><text:span text:style-name="T345">被害人補助</text:span><text:span text:style-name="T346">申請之個案評估報告</text:span><text:span text:style-name="T347">（由社工填寫）</text:span></text:p>
            <text:p text:style-name="P348"><text:span text:style-name="T349">（本評估報告適用於申請心理復健費用</text:span><text:span text:style-name="T350">、律師費用、必要之生活費用及安置住宿費用</text:span><text:span text:style-name="T351">）</text:span></text:p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list text:style-name="LFO1" text:continue-numbering="true">
              <text:list-item>
                <text:p text:style-name="P355">基本資料：</text:p>
              </text:list-item>
            </text:list>
            <text:p text:style-name="P356"><text:s text:c="4"/>個案姓名: <text:s text:c="18"/>出生年月日： <text:s text:c="12"/>身分證字號：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二、個案摘要評估：(主責社工亦可提供其他型式之個摘代替或另填具本欄)<text:s/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list text:style-name="LFO2" text:continue-numbering="true">
              <text:list-item>
                <text:p text:style-name="P373">主責社工員評估本案符合申請：□1.心理復健費用補助</text:p>
              </text:list-item>
            </text:list>
            <text:p text:style-name="P374"><text:s text:c="32"/>□2.律師費用</text:p>
            <text:p text:style-name="P375"><text:s text:c="32"/>□3.安置住宿費用補助</text:p>
            <text:p text:style-name="P376"><text:s text:c="32"/>□4.必要之生活費用補助</text:p>
            <text:p text:style-name="P377"><text:span text:style-name="T378">建議核予補助</text:span><text:span text:style-name="T379"><text:s text:c="11"/></text:span><text:span text:style-name="T380">元×</text:span><text:span text:style-name="T381"><text:s text:c="7"/></text:span><text:span text:style-name="T382">月/次＝</text:span><text:span text:style-name="T383"><text:s text:c="11"/></text:span><text:span text:style-name="T384">元；</text:span></text:p>
            <text:p text:style-name="P385"><text:span text:style-name="T386">□1.一次性撥付　□2.分</text:span><text:span text:style-name="T387"><text:s text:c="5"/></text:span><text:span text:style-name="T388">期撥付。</text:span></text:p>
            <text:p text:style-name="P389"><text:span text:style-name="T390"><text:s text:c="29"/></text:span><text:span text:style-name="T391"><text:s/></text:span><text:span text:style-name="T392">(</text:span><text:span text:style-name="T393">除申請驗傷醫療及心理復健費用補助外，其餘皆需扣除同期間同性質受補助金額)</text:span></text:p>
          </table:table-cell>
          <table:covered-table-cell/>
        </table:table-row>
        <table:table-row table:style-name="TableRow394">
          <table:table-cell table:style-name="TableCell395">
            <text:p text:style-name="P396">服務單位：<text:s/></text:p>
          </table:table-cell>
          <table:table-cell table:style-name="TableCell397">
            <text:p text:style-name="P398">聯繫電話：</text:p>
          </table:table-cell>
        </table:table-row>
        <table:table-row table:style-name="TableRow399">
          <table:table-cell table:style-name="TableCell400">
            <text:p text:style-name="P401">主責社工員：</text:p>
          </table:table-cell>
          <table:table-cell table:style-name="TableCell402">
            <text:p text:style-name="P403">督導/單位主管：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in" fo:margin-right="0.0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19"><text:span text:style-name="T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如萱</meta:initial-creator>
    <dc:creator>沈欣穎</dc:creator>
    <meta:creation-date>2024-11-15T10:43:00Z</meta:creation-date>
    <dc:date>2024-11-15T10:43:00Z</dc:date>
    <meta:print-date>2024-11-15T10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7" meta:row-count="16" meta:non-whitespace-character-count="1924"/>
  </office:meta>
</office:document-meta>
</file>