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4.0812in" fo:text-indent="-4.0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 fo:line-height="0.3472in" fo:margin-left="-0.0013in" fo:margin-right="-0.1368in" fo:text-indent="-0.1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paragraph-properties fo:line-height="0.3472in" fo:margin-righ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olumn40" style:family="table-column">
      <style:table-column-properties style:column-width="0.2687in"/>
    </style:style>
    <style:style style:name="TableColumn41" style:family="table-column">
      <style:table-column-properties style:column-width="1.3506in"/>
    </style:style>
    <style:style style:name="TableColumn42" style:family="table-column">
      <style:table-column-properties style:column-width="1.2645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2298in"/>
    </style:style>
    <style:style style:name="TableColumn45" style:family="table-column">
      <style:table-column-properties style:column-width="1.3451in"/>
    </style:style>
    <style:style style:name="TableColumn46" style:family="table-column">
      <style:table-column-properties style:column-width="0.1826in"/>
    </style:style>
    <style:style style:name="TableColumn47" style:family="table-column">
      <style:table-column-properties style:column-width="1.9125in"/>
    </style:style>
    <style:style style:name="Table39" style:family="table">
      <style:table-properties style:width="7.1444in" fo:margin-left="0in" table:align="center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Row83" style:family="table-row">
      <style:table-row-properties style:min-row-height="0.9006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909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90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909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909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909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909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909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909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430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line-height-at-least="0in" fo:margin-left="-0.0201in" fo:margin-righ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left="0.1006in" fo:text-indent="-0.785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351" style:parent-style-name="內文" style:family="paragraph">
      <style:paragraph-properties fo:break-before="page"/>
      <style:text-properties style:font-name="標楷體" style:font-name-asian="標楷體"/>
    </style:style>
    <style:style style:name="TableColumn353" style:family="table-column">
      <style:table-column-properties style:column-width="1.7729in"/>
    </style:style>
    <style:style style:name="TableColumn354" style:family="table-column">
      <style:table-column-properties style:column-width="5.3152in"/>
    </style:style>
    <style:style style:name="Table352" style:family="table">
      <style:table-properties style:width="7.0881in" fo:margin-left="-0.6145in" table:align="left"/>
    </style:style>
    <style:style style:name="TableRow355" style:family="table-row">
      <style:table-row-properties style:min-row-height="0.7256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777in" fo:margin-left="-0.25in" fo:text-indent="0.177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2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7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8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0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1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3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4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6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7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9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P604" style:parent-style-name="內文" style:family="paragraph">
      <style:paragraph-properties fo:line-height="0.2777in"/>
      <style:text-properties style:font-name="標楷體" style:font-name-asian="標楷體"/>
    </style:style>
    <style:style style:name="P605" style:parent-style-name="內文" style:family="paragraph">
      <style:paragraph-properties fo:line-height="0.2777in"/>
      <style:text-properties style:font-name="標楷體" style:font-name-asian="標楷體"/>
    </style:style>
    <style:style style:name="P606" style:parent-style-name="內文" style:family="paragraph">
      <style:paragraph-properties fo:line-height="0.2777in"/>
      <style:text-properties style:font-name="標楷體" style:font-name-asian="標楷體"/>
    </style:style>
    <style:style style:name="P607" style:parent-style-name="內文" style:family="paragraph">
      <style:paragraph-properties fo:line-height="0.2777in"/>
      <style:text-properties style:font-name="標楷體" style:font-name-asian="標楷體"/>
    </style:style>
    <style:style style:name="P608" style:parent-style-name="內文" style:family="paragraph">
      <style:paragraph-properties fo:line-height="0.2777in"/>
      <style:text-properties style:font-name="標楷體" style:font-name-asian="標楷體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P614" style:parent-style-name="內文" style:family="paragraph">
      <style:paragraph-properties fo:line-height="0.2777in"/>
      <style:text-properties style:font-name="標楷體" style:font-name-asian="標楷體"/>
    </style:style>
    <style:style style:name="P615" style:parent-style-name="內文" style:family="paragraph">
      <style:paragraph-properties fo:line-height="0.2777in"/>
      <style:text-properties style:font-name="標楷體" style:font-name-asian="標楷體"/>
    </style:style>
    <style:style style:name="P616" style:parent-style-name="內文" style:family="paragraph">
      <style:paragraph-properties fo:line-height="0.2777in"/>
      <style:text-properties style:font-name="標楷體" style:font-name-asian="標楷體"/>
    </style:style>
    <style:style style:name="P617" style:parent-style-name="內文" style:family="paragraph">
      <style:paragraph-properties fo:line-height="0.2777in"/>
      <style:text-properties style:font-name="標楷體" style:font-name-asian="標楷體"/>
    </style:style>
    <style:style style:name="P6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line-height="0.2777in"/>
      <style:text-properties style:font-name="標楷體" style:font-name-asian="標楷體"/>
    </style:style>
    <style:style style:name="P621" style:parent-style-name="內文" style:family="paragraph">
      <style:paragraph-properties fo:line-height="0.2777in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26" style:family="table-row">
      <style:table-row-properties style:min-row-height="0.787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632" style:family="table-row">
      <style:table-row-properties style:min-row-height="0.787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38" style:parent-style-name="內文" style:family="paragraph">
      <style:paragraph-properties style:text-autospace="none"/>
    </style:style>
    <style:style style:name="T6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1" style:parent-style-name="內文" style:family="paragraph">
      <style:paragraph-properties style:text-autospace="none"/>
    </style:style>
    <style:style style:name="T6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7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6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9" style:family="table-row">
      <style:table-row-properties style:min-row-height="0.787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margin-bottom="0.0625in"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文字方塊 2" text:anchor-type="paragraph" svg:x="-0.8125in" svg:y="-0.71875in" svg:width="7.56181in" svg:height="0.61389in" style:rel-width="scale" style:rel-height="scale"><draw:text-box><text:p text:style-name="P7"><text:span text:style-name="T8">※</text:span><text:span text:style-name="T9">有無於臺北市政府市民服務大平臺線上登錄：</text:span><text:span text:style-name="T10">□</text:span><text:span text:style-name="T11">有</text:span><text:span text:style-name="T12">/</text:span><text:span text:style-name="T13">案件編號：</text:span><text:span text:style-name="T14"><text:s text:c="20"/></text:span><text:span text:style-name="T15">　　　</text:span><text:span text:style-name="T16">□</text:span><text:span text:style-name="T17">無</text:span><text:span text:style-name="T18">/</text:span><text:span text:style-name="T19">原因：</text:span><text:span text:style-name="T20"><text:s text:c="25"/></text:span><text:span text:style-name="T21">　　</text:span></text:p></draw:text-box><svg:title/><svg:desc/></draw:frame></text:span><text:span text:style-name="T22">臺北市家庭暴力暨性侵害防治中心</text:span></text:p>
      <text:p text:style-name="P23"><text:span text:style-name="T24">心理復健紀錄摘要表及簽到表</text:span><text:span text:style-name="T25">(</text:span><text:span text:style-name="T26">由本中心或受託單位社工轉介者適用</text:span><text:span text:style-name="T27">)</text:span></text:p>
      <text:p text:style-name="P28"><text:span text:style-name="T29"><text:s text:c="15"/></text:span><text:span text:style-name="T30">(</text:span><text:span text:style-name="T31">必填</text:span><text:span text:style-name="T32">：本案為</text:span><text:span text:style-name="T33">□</text:span><text:span text:style-name="T34">家暴個案</text:span><text:span text:style-name="T35">□</text:span><text:span text:style-name="T36">性侵害個案</text:span><text:span text:style-name="T37">)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受諮商者姓名</text:p>
            <text:p text:style-name="P51"><text:span text:style-name="T52">(</text:span><text:span text:style-name="T53">如為</text:span><text:span text:style-name="T54">2</text:span><text:span text:style-name="T55">人以上皆須填寫</text:span><text:span text:style-name="T56">)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本次核銷總計</text:p>
          </table:table-cell>
          <table:covered-table-cell/>
          <table:table-cell table:style-name="TableCell61" table:number-columns-spanned="2">
            <text:p text:style-name="P62">□個別<text:s text:c="5"/>次</text:p>
            <text:p text:style-name="P63">□家族<text:s text:c="5"/>次</text:p>
            <text:p text:style-name="P64">□團輔<text:s text:c="5"/>次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身分證統一編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出生年月日</text:p>
          </table:table-cell>
          <table:covered-table-cell/>
          <table:table-cell table:style-name="TableCell72" table:number-columns-spanned="2">
            <text:p text:style-name="P73"><text:s text:c="4"/>年<text:s text:c="5"/>月<text:s text:c="4"/>日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輔導人員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主責社工員所屬單位/機構名稱及姓名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第一部分</text:span><text:span text:style-name="T87">:</text:span><text:span text:style-name="T88"><text:s/></text:span><text:span text:style-name="T89">諮商輔導簽到表</text:span><text:span text:style-name="T90"><text:s/></text:span></text:p>
            <text:p text:style-name="P91"><text:span text:style-name="T92">個別心理</text:span><text:span text:style-name="T93"><text:s/></text:span><text:span text:style-name="T94">個別諮商輔導補助每次以</text:span><text:span text:style-name="T95">1</text:span><text:span text:style-name="T96">小時為限；家族諮商輔導每次</text:span><text:span text:style-name="T97">2</text:span><text:span text:style-name="T98">人以上以</text:span><text:span text:style-name="T99">1.5</text:span><text:span text:style-name="T100">小時為限，</text:span><text:span text:style-name="T101">單次超出時數部分不予補助且不予併計</text:span><text:span text:style-name="T102">。團體輔導以「次」為補助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次數</text:p>
          </table:table-cell>
          <table:table-cell table:style-name="TableCell106">
            <text:p text:style-name="P107">諮商輔導日期</text:p>
          </table:table-cell>
          <table:table-cell table:style-name="TableCell108">
            <text:p text:style-name="P109">起訖時間</text:p>
          </table:table-cell>
          <table:table-cell table:style-name="TableCell110" table:number-columns-spanned="2">
            <text:p text:style-name="P111">時數</text:p>
          </table:table-cell>
          <table:covered-table-cell/>
          <table:table-cell table:style-name="TableCell112" table:number-columns-spanned="2">
            <text:p text:style-name="P113">諮商/社工師簽名</text:p>
          </table:table-cell>
          <table:covered-table-cell/>
          <table:table-cell table:style-name="TableCell114">
            <text:p text:style-name="P115">受諮商者簽名</text:p>
            <text:p text:style-name="P116"><text:span text:style-name="T117">(</text:span><text:span text:style-name="T118">家族諮商或帶領團體時，</text:span></text:p>
            <text:p text:style-name="P119">所有參與者皆需簽名)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<text:s text:c="2"/>年<text:s text:c="2"/>月<text:s text:c="2"/>日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□1小時</text:p>
            <text:p text:style-name="P129">□1.5小時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<text:s text:c="2"/>年<text:s text:c="2"/>月<text:s text:c="2"/>日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□1小時</text:p>
            <text:p text:style-name="P143">□1.5小時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<text:s text:c="2"/>年<text:s text:c="2"/>月<text:s text:c="2"/>日</text:p>
          </table:table-cell>
          <table:table-cell table:style-name="TableCell153">
            <text:p text:style-name="P154"><text:s text:c="6"/></text:p>
          </table:table-cell>
          <table:table-cell table:style-name="TableCell155" table:number-columns-spanned="2">
            <text:p text:style-name="P156">□1小時</text:p>
            <text:p text:style-name="P157">□1.5小時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<text:s text:c="2"/>年<text:s text:c="2"/>月<text:s text:c="2"/>日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□1小時</text:p>
            <text:p text:style-name="P171">□1.5小時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<text:s text:c="2"/>年<text:s text:c="2"/>月<text:s text:c="2"/>日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□1小時</text:p>
            <text:p text:style-name="P185">□1.5小時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<text:s text:c="2"/>年<text:s text:c="2"/>月<text:s text:c="2"/>日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□1小時</text:p>
            <text:p text:style-name="P199">□1.5小時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<text:s text:c="2"/>年<text:s text:c="2"/>月<text:s text:c="2"/>日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□1小時</text:p>
            <text:p text:style-name="P213">□1.5小時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<text:s text:c="2"/>年<text:s text:c="2"/>月<text:s text:c="2"/>日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□1小時</text:p>
            <text:p text:style-name="P227">□1.5小時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次數</text:p>
          </table:table-cell>
          <table:table-cell table:style-name="TableCell235">
            <text:p text:style-name="P236">諮商輔導日期</text:p>
          </table:table-cell>
          <table:table-cell table:style-name="TableCell237">
            <text:p text:style-name="P238">起訖時間</text:p>
          </table:table-cell>
          <table:table-cell table:style-name="TableCell239" table:number-columns-spanned="2">
            <text:p text:style-name="P240">時數</text:p>
          </table:table-cell>
          <table:covered-table-cell/>
          <table:table-cell table:style-name="TableCell241" table:number-columns-spanned="2">
            <text:p text:style-name="P242">諮商/社工師簽名</text:p>
          </table:table-cell>
          <table:covered-table-cell/>
          <table:table-cell table:style-name="TableCell243">
            <text:p text:style-name="P244">受諮商者簽名</text:p>
            <text:p text:style-name="P245"><text:span text:style-name="T246">(</text:span><text:span text:style-name="T247">家族諮商或帶領團體時，</text:span></text:p>
            <text:p text:style-name="P248">所有參與者皆需簽名)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<text:s text:c="2"/>年<text:s text:c="2"/>月<text:s text:c="2"/>日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□1小時</text:p>
            <text:p text:style-name="P258">□1.5小時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<text:s text:c="2"/>年<text:s text:c="2"/>月<text:s text:c="2"/>日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□1小時</text:p>
            <text:p text:style-name="P272">□1.5小時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<text:s text:c="2"/>年<text:s text:c="2"/>月<text:s text:c="2"/>日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□1小時</text:p>
            <text:p text:style-name="P286">□1.5小時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<text:s text:c="2"/>年<text:s text:c="2"/>月<text:s text:c="2"/>日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□1小時</text:p>
            <text:p text:style-name="P300">□1.5小時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<text:s text:c="2"/>年<text:s text:c="2"/>月<text:s text:c="2"/>日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□1小時</text:p>
            <text:p text:style-name="P314">□1.5小時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<text:s text:c="2"/>年<text:s text:c="2"/>月<text:s text:c="2"/>日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□1小時</text:p>
            <text:p text:style-name="P328">□1.5小時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<text:s text:c="2"/>年<text:s text:c="2"/>月<text:s text:c="2"/>日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□1小時</text:p>
            <text:p text:style-name="P342">□1.5小時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</table:table>
      <text:p text:style-name="P347"><text:span text:style-name="T348"><text:s text:c="5"/></text:span><text:span text:style-name="T349">備註：</text:span><text:span text:style-name="T350">請務必勾選個案類型並與紀錄分開列印，受諮商者未簽名則視同未接受諮商，未簽名之次數亦不予補助。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第二部分：諮商輔導紀錄摘要表</text:span><text:span text:style-name="T359">（</text:span><text:span text:style-name="T360">家暴、性侵害案及受家暴及家內性侵害之兒少案皆適用）</text:span><text:span text:style-name="T361">如同次諮商為</text:span><text:span text:style-name="T362">2</text:span><text:span text:style-name="T363">人以上，請應分別記載該</text:span><text:span text:style-name="T364">2</text:span><text:span text:style-name="T365">人諮商輔導摘要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內文"><text:span text:style-name="T368">第</text:span><text:span text:style-name="T369">1</text:span><text:span text:style-name="T370">次於</text:span><text:span text:style-name="T371"><text:s text:c="4"/></text:span><text:span text:style-name="T372">年</text:span><text:span text:style-name="T373"><text:s text:c="3"/></text:span><text:span text:style-name="T374">月</text:span><text:span text:style-name="T375"><text:s text:c="3"/></text:span><text:span text:style-name="T376">日諮商輔導</text:span><text:span text:style-name="T377">紀錄</text:span><text:span text:style-name="T378">:</text:span></text:p>
            <text:p text:style-name="P379"/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第</text:span><text:span text:style-name="T384">2</text:span><text:span text:style-name="T385">次於</text:span><text:span text:style-name="T386"><text:s text:c="4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諮商輔導</text:span><text:span text:style-name="T392">紀錄</text:span><text:span text:style-name="T393">:</text:span></text:p>
            <text:p text:style-name="P394"/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內文"><text:span text:style-name="T398">第</text:span><text:span text:style-name="T399">3</text:span><text:span text:style-name="T400">次於</text:span><text:span text:style-name="T401"><text:s text:c="4"/></text:span><text:span text:style-name="T402">年</text:span><text:span text:style-name="T403"><text:s text:c="3"/></text:span><text:span text:style-name="T404">月</text:span><text:span text:style-name="T405"><text:s text:c="3"/></text:span><text:span text:style-name="T406">日諮商輔導</text:span><text:span text:style-name="T407">紀錄</text:span><text:span text:style-name="T408">:</text:span></text:p>
            <text:p text:style-name="P409"/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內文"><text:span text:style-name="T413">第</text:span><text:span text:style-name="T414">4</text:span><text:span text:style-name="T415">次於</text:span><text:span text:style-name="T416"><text:s text:c="4"/></text:span><text:span text:style-name="T417">年</text:span><text:span text:style-name="T418"><text:s text:c="3"/></text:span><text:span text:style-name="T419">月</text:span><text:span text:style-name="T420"><text:s text:c="3"/></text:span><text:span text:style-name="T421">日諮商輔導</text:span><text:span text:style-name="T422">紀錄</text:span><text:span text:style-name="T423">:</text:span></text:p>
            <text:p text:style-name="P424"/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內文"><text:span text:style-name="T428">第</text:span><text:span text:style-name="T429">5</text:span><text:span text:style-name="T430">次於</text:span><text:span text:style-name="T431"><text:s text:c="4"/></text:span><text:span text:style-name="T432">年</text:span><text:span text:style-name="T433"><text:s text:c="3"/></text:span><text:span text:style-name="T434">月</text:span><text:span text:style-name="T435"><text:s text:c="3"/></text:span><text:span text:style-name="T436">日諮商輔導</text:span><text:span text:style-name="T437">紀錄</text:span><text:span text:style-name="T438">:</text:span></text:p>
            <text:p text:style-name="P439"/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內文"><text:span text:style-name="T443">第</text:span><text:span text:style-name="T444">6</text:span><text:span text:style-name="T445">次於</text:span><text:span text:style-name="T446"><text:s text:c="4"/></text:span><text:span text:style-name="T447">年</text:span><text:span text:style-name="T448"><text:s text:c="3"/></text:span><text:span text:style-name="T449">月</text:span><text:span text:style-name="T450"><text:s text:c="3"/></text:span><text:span text:style-name="T451">日諮商輔導</text:span><text:span text:style-name="T452">紀錄</text:span><text:span text:style-name="T453">:</text:span></text:p>
            <text:p text:style-name="P454"/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內文"><text:span text:style-name="T458">第</text:span><text:span text:style-name="T459">7</text:span><text:span text:style-name="T460">次於</text:span><text:span text:style-name="T461"><text:s text:c="4"/></text:span><text:span text:style-name="T462">年</text:span><text:span text:style-name="T463"><text:s text:c="3"/></text:span><text:span text:style-name="T464">月</text:span><text:span text:style-name="T465"><text:s text:c="3"/></text:span><text:span text:style-name="T466">日諮商輔導</text:span><text:span text:style-name="T467">紀錄</text:span><text:span text:style-name="T468">:</text:span></text:p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內文"><text:span text:style-name="T473">第</text:span><text:span text:style-name="T474">8</text:span><text:span text:style-name="T475">次於</text:span><text:span text:style-name="T476"><text:s text:c="4"/></text:span><text:span text:style-name="T477">年</text:span><text:span text:style-name="T478"><text:s text:c="3"/></text:span><text:span text:style-name="T479">月</text:span><text:span text:style-name="T480"><text:s text:c="3"/></text:span><text:span text:style-name="T481">日諮商輔導</text:span><text:span text:style-name="T482">紀錄</text:span><text:span text:style-name="T483">:</text:span></text:p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內文"><text:span text:style-name="T488">第</text:span><text:span text:style-name="T489">9</text:span><text:span text:style-name="T490">次於</text:span><text:span text:style-name="T491"><text:s text:c="4"/></text:span><text:span text:style-name="T492">年</text:span><text:span text:style-name="T493"><text:s text:c="3"/></text:span><text:span text:style-name="T494">月</text:span><text:span text:style-name="T495"><text:s text:c="3"/></text:span><text:span text:style-name="T496">日諮商輔導</text:span><text:span text:style-name="T497">紀錄</text:span><text:span text:style-name="T498">:</text:span></text:p>
            <text:p text:style-name="P499"/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內文"><text:span text:style-name="T503">第</text:span><text:span text:style-name="T504">10</text:span><text:span text:style-name="T505">次於</text:span><text:span text:style-name="T506"><text:s text:c="4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諮商輔導</text:span><text:span text:style-name="T512">紀錄</text:span><text:span text:style-name="T513">:</text:span></text:p>
            <text:p text:style-name="P514"/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內文"><text:span text:style-name="T518">第</text:span><text:span text:style-name="T519">11</text:span><text:span text:style-name="T520">次於</text:span><text:span text:style-name="T521"><text:s text:c="4"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諮商輔導</text:span><text:span text:style-name="T527">紀錄</text:span><text:span text:style-name="T528">:</text:span></text:p>
            <text:p text:style-name="P529"/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內文"><text:span text:style-name="T533">第</text:span><text:span text:style-name="T534">12</text:span><text:span text:style-name="T535">次於</text:span><text:span text:style-name="T536"><text:s text:c="4"/></text:span><text:span text:style-name="T537">年</text:span><text:span text:style-name="T538"><text:s text:c="3"/></text:span><text:span text:style-name="T539">月</text:span><text:span text:style-name="T540"><text:s text:c="3"/></text:span><text:span text:style-name="T541">日諮商輔導</text:span><text:span text:style-name="T542">紀錄</text:span><text:span text:style-name="T543">:</text:span></text:p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內文"><text:span text:style-name="T548">第</text:span><text:span text:style-name="T549">13</text:span><text:span text:style-name="T550">次於</text:span><text:span text:style-name="T551"><text:s text:c="4"/></text:span><text:span text:style-name="T552">年</text:span><text:span text:style-name="T553"><text:s text:c="3"/></text:span><text:span text:style-name="T554">月</text:span><text:span text:style-name="T555"><text:s text:c="3"/></text:span><text:span text:style-name="T556">日諮商輔導</text:span><text:span text:style-name="T557">紀錄</text:span><text:span text:style-name="T558">:</text:span></text:p>
            <text:p text:style-name="P559"/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內文"><text:span text:style-name="T563">第</text:span><text:span text:style-name="T564">14</text:span><text:span text:style-name="T565">次於</text:span><text:span text:style-name="T566"><text:s text:c="4"/></text:span><text:span text:style-name="T567">年</text:span><text:span text:style-name="T568"><text:s text:c="3"/></text:span><text:span text:style-name="T569">月</text:span><text:span text:style-name="T570"><text:s text:c="3"/></text:span><text:span text:style-name="T571">日諮商輔導</text:span><text:span text:style-name="T572">紀錄</text:span><text:span text:style-name="T573">:</text:span></text:p>
            <text:p text:style-name="P574"/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內文"><text:span text:style-name="T578">第</text:span><text:span text:style-name="T579">15</text:span><text:span text:style-name="T580">次於</text:span><text:span text:style-name="T581"><text:s text:c="4"/></text:span><text:span text:style-name="T582">年</text:span><text:span text:style-name="T583"><text:s text:c="3"/></text:span><text:span text:style-name="T584">月</text:span><text:span text:style-name="T585"><text:s text:c="3"/></text:span><text:span text:style-name="T586">日諮商輔導</text:span><text:span text:style-name="T587">紀錄</text:span><text:span text:style-name="T588">:</text:span></text:p>
            <text:p text:style-name="P589"/>
            <text:p text:style-name="P590"/>
          </table:table-cell>
          <table:covered-table-cell/>
        </table:table-row>
        <text:soft-page-break/>
        <table:table-row table:style-name="TableRow591">
          <table:table-cell table:style-name="TableCell592" table:number-columns-spanned="2">
            <text:p text:style-name="P593">第三部分：請於完成階段諮商輔導填寫，併附於最後1次費用核銷</text:p>
            <text:p text:style-name="P594">（家暴、性侵害案及受家暴及家內性侵害之兒少案皆適用）</text:p>
            <text:p text:style-name="P595"><text:span text:style-name="T596">總報告</text:span><text:span text:style-name="T597">(</text:span><text:span text:style-name="T598">含問題陳述、成因診斷與本階段諮商輔導成效評估</text:span><text:span text:style-name="T599">)</text:span>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一、原諮商輔導計畫所定重點目標(請與主責社工原核定諮商計畫之目標一致)</text:p>
            <text:p text:style-name="P603"/>
            <text:p text:style-name="P604"/>
            <text:p text:style-name="P605"/>
            <text:p text:style-name="P606"/>
            <text:p text:style-name="P607">二、依照個案狀況或需求於諮商過程使用專業技術/方法</text:p>
            <text:p text:style-name="P608"/>
            <text:p text:style-name="P609"/>
            <text:p text:style-name="P610"/>
            <text:p text:style-name="P611"/>
            <text:p text:style-name="P612">三、成效評估(請依原定目標是否達成或達成程度、效果如何？進行評估)</text:p>
            <text:p text:style-name="P613"/>
            <text:p text:style-name="P614"/>
            <text:p text:style-name="P615"/>
            <text:p text:style-name="P616"/>
            <text:p text:style-name="P617">四、結論：</text:p>
            <text:p text:style-name="P618">□1<text:s/>完成階段性諮商輔導目標。</text:p>
            <text:p text:style-name="P619">□2<text:s/>未完成階段性諮商輔導目標或輔導無明顯效果。</text:p>
            <text:p text:style-name="P620">(如評估有繼續或延長諮商輔導者請繼續填下欄)</text:p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未完成階段性諮商輔導目標或輔導無效果之原因分析與建議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未完成階段性諮商輔導目標或輔導無效果之原因分析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建議</text:span></text:p>
          </table:table-cell>
          <table:table-cell table:style-name="TableCell636">
            <text:p text:style-name="P637">1.□是□否須繼續或延長諮商輔導</text:p>
            <text:p text:style-name="P638"><text:span text:style-name="T639">建議諮商重點目標</text:span><text:span text:style-name="T640">：</text:span></text:p>
            <text:p text:style-name="P641"><text:span text:style-name="T642">次數：</text:span><text:span text:style-name="T643"><text:s text:c="6"/></text:span><text:span text:style-name="T644">次</text:span><text:span text:style-name="T645">(</text:span><text:span text:style-name="T646">個別：</text:span><text:span text:style-name="T647"><text:s text:c="6"/></text:span><text:span text:style-name="T648">次；夫妻</text:span><text:span text:style-name="T649">/</text:span><text:span text:style-name="T650">家族：</text:span><text:span text:style-name="T651"><text:s text:c="6"/></text:span><text:span text:style-name="T652">次；團輔：</text:span><text:span text:style-name="T653"><text:s text:c="6"/></text:span><text:span text:style-name="T654">次</text:span><text:span text:style-name="T655">)</text:span></text:p>
            <text:p text:style-name="P656">2.□適合□不適合由同一諮商師繼續諮商輔導</text:p>
            <text:p text:style-name="內文"><text:span text:style-name="T657">原因</text:span><text:span text:style-name="T658">：</text:span></text:p>
          </table:table-cell>
        </table:table-row>
        <text:soft-page-break/>
        <table:table-row table:style-name="TableRow659">
          <table:table-cell table:style-name="TableCell660">
            <text:p text:style-name="P661"><text:span text:style-name="T662">諮商輔導人員</text:span></text:p>
          </table:table-cell>
          <table:table-cell table:style-name="TableCell663">
            <text:p text:style-name="內文"><text:span text:style-name="T664">簽名：</text:span><text:span text:style-name="T665"><text:s text:c="20"/></text:span><text:span text:style-name="T666">評估日期：</text:span><text:span text:style-name="T667"><text:s text:c="5"/></text:span><text:span text:style-name="T668">年</text:span><text:span text:style-name="T669"><text:s text:c="4"/></text:span><text:span text:style-name="T670">月</text:span><text:span text:style-name="T671"><text:s text:c="4"/></text:span><text:span text:style-name="T672">日</text:span></text:p>
          </table:table-cell>
        </table:table-row>
      </table:table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.3201in" fo:text-indent="-0.4881in">
        <style:tab-stops/>
      </style:paragraph-properties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13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7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-0.7284in">
        <style:tab-stops>
          <style:tab-stop style:type="center" style:position="2.884in"/>
        </style:tab-stops>
      </style:paragraph-properties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臺北市家庭暴力暨性侵害防治中心專用（11403版）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家庭暴力暨性侵害防治中心</dc:title>
    <dc:subject/>
    <meta:initial-creator>social</meta:initial-creator>
    <dc:creator>沈欣穎</dc:creator>
    <meta:creation-date>2025-03-25T09:11:00Z</meta:creation-date>
    <dc:date>2025-03-25T09:12:00Z</dc:date>
    <meta:print-date>2022-04-18T02:4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0" meta:character-count="1874" meta:row-count="13" meta:non-whitespace-character-count="1597"/>
  </office:meta>
</office:document-meta>
</file>