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14" style:parent-style-name="內文" style:family="paragraph">
      <style:paragraph-properties fo:text-align="center" fo:line-height="0.25in" fo:margin-right="-0.2368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3.0486in"/>
    </style:style>
    <style:style style:name="TableColumn18" style:family="table-column">
      <style:table-column-properties style:column-width="3.9375in"/>
    </style:style>
    <style:style style:name="Table16" style:family="table">
      <style:table-properties style:width="6.9861in" fo:margin-left="-0.609in" table:align="left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line-height="0.2777in" fo:margin-left="0.9in" fo:text-indent="-0.204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0.9006in" fo:text-indent="-0.205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708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bottom="0.375in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798in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798in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5in" fo:margin-right="-0.2368in"/>
    </style:style>
  </office:automatic-styles>
  <office:body>
    <office:text text:use-soft-page-breaks="true">
      <text:p text:style-name="P1"><text:span text:style-name="T4"><text:s text:c="18"/></text:span><text:span text:style-name="T5">領</text:span><text:span text:style-name="T6"><text:s text:c="6"/></text:span><text:span text:style-name="T7">據</text:span><text:span text:style-name="T8"><text:s text:c="2"/></text:span><text:span text:style-name="T9">　</text:span><text:span text:style-name="T10"><text:s text:c="7"/></text:span><text:span text:style-name="T11">（</text:span><text:span text:style-name="T12">11311</text:span><text:span text:style-name="T13">版）</text:span></text:p>
      <text:p text:style-name="P14"><text:span text:style-name="T15">（被害人個人專用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茲向臺北市家庭暴力暨性侵害防治中心領取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□驗傷醫療費用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□心理復健費用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□安置住宿費用（家暴被害人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□特約旅宿業緊急庇護費用（性侵害被害人）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□訴訟費用及律師費用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□必要/緊急生活費用<text:s/></text:p>
            <text:p text:style-name="P40">□1.一次性撥付<text:s text:c="2"/></text:p>
            <text:p text:style-name="P41"><text:span text:style-name="T42">□2.</text:span><text:span text:style-name="T43">分</text:span><text:span text:style-name="T44"><text:s text:c="5"/></text:span><text:span text:style-name="T45">期撥付。</text:span><text:span text:style-name="T46"><text:s text:c="5"/></text:span><text:span text:style-name="T47">年</text:span><text:span text:style-name="T48"><text:s text:c="5"/></text:span><text:span text:style-name="T49">月撥付第</text:span><text:span text:style-name="T50">1</text:span><text:span text:style-name="T51">期，後續按月撥付。）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共新臺幣　　<text:s/>　　萬　<text:s/>　　　仟　<text:s/>　　　佰　<text:s/>　　　拾　　<text:s text:c="2"/>　元整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領款人（被害人）簽章：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身分證字號（或居留證號）：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匯款帳戶資訊如下</text:span><text:span text:style-name="T65">（須與申請時所檢附之文件一致）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戶名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金融機構名稱（局號/帳號）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中<text:s text:c="2"/>華<text:s text:c="2"/>民<text:s text:c="2"/>國<text:s text:c="12"/>年<text:s text:c="12"/>月<text:s text:c="12"/>日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【以上欄位資訊如非被害人本人填寫者，請續填本欄】</text:p>
          </table:table-cell>
          <table:covered-table-cell/>
        </table:table-row>
        <table:table-row table:style-name="TableRow78">
          <table:table-cell table:style-name="TableCell79">
            <text:p text:style-name="P80">申請人姓名：<text:s text:c="17"/></text:p>
          </table:table-cell>
          <table:table-cell table:style-name="TableCell81">
            <text:p text:style-name="P82">與被害人關係：<text:s text:c="17"/></text:p>
          </table:table-cell>
        </table:table-row>
        <table:table-row table:style-name="TableRow83">
          <table:table-cell table:style-name="TableCell84">
            <text:p text:style-name="P85">聯絡電話：</text:p>
          </table:table-cell>
          <table:table-cell table:style-name="TableCell86">
            <text:p text:style-name="P87">服務單位/職稱：</text:p>
            <text:p text:style-name="P88"><text:span text:style-name="T89">(</text:span><text:span text:style-name="T90">如為法定代理人則免填</text:span><text:span text:style-name="T91">)</text:span><text:span text:style-name="T92"><text:s/>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173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如萱</meta:initial-creator>
    <dc:creator>沈欣穎</dc:creator>
    <meta:creation-date>2024-11-15T10:44:00Z</meta:creation-date>
    <dc:date>2025-03-26T03:46:00Z</dc:date>
    <meta:print-date>2024-11-11T14:13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