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margin-bottom="0.125in" fo:line-height="0.3611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3527in" style:use-optimal-column-width="false"/>
    </style:style>
    <style:style style:name="TableColumn5" style:family="table-column">
      <style:table-column-properties style:column-width="1.5in" style:use-optimal-column-width="false"/>
    </style:style>
    <style:style style:name="TableColumn6" style:family="table-column">
      <style:table-column-properties style:column-width="4.75in" style:use-optimal-column-width="false"/>
    </style:style>
    <style:style style:name="Table3" style:family="table">
      <style:table-properties style:width="7.6027in" fo:margin-left="0in" table:align="left"/>
    </style:style>
    <style:style style:name="TableRow7" style:family="table-row">
      <style:table-row-properties style:min-row-height="1.1006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margin-right="0.098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right="0.0986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P23"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P24"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P25"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P26"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P27"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margin-top="0.0416in" fo:margin-bottom="0.0416in"/>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TableColumn34" style:family="table-column">
      <style:table-column-properties style:column-width="1.0194in" style:use-optimal-column-width="false"/>
    </style:style>
    <style:style style:name="TableColumn35" style:family="table-column">
      <style:table-column-properties style:column-width="6.5833in" style:use-optimal-column-width="false"/>
    </style:style>
    <style:style style:name="Table33" style:family="table">
      <style:table-properties style:width="7.6027in" fo:margin-left="0in" table:align="left"/>
    </style:style>
    <style:style style:name="TableRow36" style:family="table-row">
      <style:table-row-properties style:min-row-height="1.3805in" style:use-optimal-row-height="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fo:margin-top="0.25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style:text-properties style:font-name="標楷體" style:font-name-asian="標楷體" fo:font-size="14pt" style:font-size-asian="14pt" style:font-size-complex="14pt"/>
    </style:style>
    <style:style style:name="P42" style:parent-style-name="內文" style:family="paragraph">
      <style:paragraph-properties fo:line-height="0.3055in" fo:margin-right="0.3611in"/>
      <style:text-properties style:font-name="標楷體" style:font-name-asian="標楷體" fo:font-size="14pt" style:font-size-asian="14pt" style:font-size-complex="14pt"/>
    </style:style>
    <style:style style:name="P43" style:parent-style-name="內文" style:family="paragraph">
      <style:paragraph-properties fo:margin-top="0.3333in"/>
      <style:text-properties style:font-name="標楷體" style:font-name-asian="標楷體" fo:font-size="14pt" style:font-size-asian="14pt" style:font-size-complex="14pt"/>
    </style:style>
    <style:style style:name="P44" style:parent-style-name="內文" style:family="paragraph">
      <style:paragraph-properties fo:margin-top="0.1666in"/>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fo:line-height="150%"/>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text-align="justify" fo:line-height="150%"/>
      <style:text-properties style:font-name="標楷體" style:font-name-asian="標楷體" fo:font-size="14pt" style:font-size-asian="14pt" style:font-size-complex="14pt"/>
    </style:style>
    <style:style style:name="P64" style:parent-style-name="內文" style:family="paragraph">
      <style:paragraph-properties fo:text-align="center" fo:margin-top="0.1666in"/>
      <style:text-properties style:font-name="標楷體" style:font-name-asian="標楷體" fo:font-size="14pt" style:font-size-asian="14pt" style:font-size-complex="14pt"/>
    </style:style>
    <style:style style:name="P65" style:parent-style-name="內文" style:family="paragraph">
      <style:paragraph-properties fo:margin-top="0.125in" fo:margin-bottom="0.125in" fo:line-height="0.3611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領　　　　據</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茲向臺北市政府社會局</text:span><text:span text:style-name="T11">(</text:span><text:span text:style-name="T12">家庭暴力暨性侵害防治中心</text:span><text:span text:style-name="T13">)</text:span></text:p>
            <text:p text:style-name="P14"><text:span text:style-name="T15">領取特殊境遇家庭</text:span><text:span text:style-name="T16">(</text:span><text:span text:style-name="T17">第</text:span><text:span text:style-name="T18">3</text:span><text:span text:style-name="T19">款</text:span><text:span text:style-name="T20">)</text:span></text:p>
          </table:table-cell>
          <table:table-cell table:style-name="TableCell21">
            <text:p text:style-name="P22"/>
            <text:p text:style-name="P23">□緊急生活扶助</text:p>
            <text:p text:style-name="P24">□傷病醫療補助</text:p>
            <text:p text:style-name="P25">□法律訴訟補助</text:p>
            <text:p text:style-name="P26">□子女生活津貼</text:p>
            <text:p text:style-name="P27">□兒童托育津貼</text:p>
          </table:table-cell>
          <table:table-cell table:style-name="TableCell28">
            <text:p text:style-name="P29">共新台幣　　　萬　　　仟　　　佰　　　拾　　元整</text:p>
          </table:table-cell>
        </table:table-row>
      </table:table>
      <text:p text:style-name="P30"/>
      <text:p text:style-name="P31">領款人簽名：　　　　　　　　　　　　　　　　　　（須本人親自簽章）</text:p>
      <text:p text:style-name="P32">身分證字號（或統一證號）：</text:p>
      <table:table table:style-name="Table33">
        <table:table-columns>
          <table:table-column table:style-name="TableColumn34"/>
          <table:table-column table:style-name="TableColumn35"/>
        </table:table-columns>
        <table:table-row table:style-name="TableRow36">
          <table:table-cell table:style-name="TableCell37">
            <text:p text:style-name="P38">戶籍住址：</text:p>
          </table:table-cell>
          <table:table-cell table:style-name="TableCell39">
            <text:p text:style-name="P40">□□□□□　　　<text:s/></text:p>
            <text:p text:style-name="P41">　　　市<text:s/>　<text:s/>　鄉鎮　<text:s/>　　路<text:s/>　　<text:s/>段<text:s/>　　巷<text:s/>　　弄<text:s/>　　號<text:s/>　　樓之</text:p>
            <text:p text:style-name="P42">　　　縣<text:s/>　<text:s/>　市區　<text:s/>　　街　　　　</text:p>
          </table:table-cell>
        </table:table-row>
      </table:table>
      <text:p text:style-name="P43">電話：（　　）</text:p>
      <text:p text:style-name="P44">（以下帳戶請擇一填寫）</text:p>
      <text:p text:style-name="P45"><text:span text:style-name="T46">台北富邦銀行</text:span><text:span text:style-name="T47"><text:s text:c="8"/></text:span><text:span text:style-name="T48">分行帳號：</text:span><text:span text:style-name="T49">□□□□□□□□□□□□</text:span><text:span text:style-name="T50">　戶名：</text:span><text:span text:style-name="T51">　　　　　　　</text:span></text:p>
      <text:p text:style-name="P52"><text:span text:style-name="T53">郵局局號：</text:span><text:span text:style-name="T54">□□□□□□</text:span><text:span text:style-name="T55">－</text:span><text:span text:style-name="T56">□</text:span><text:span text:style-name="T57">帳號：</text:span><text:span text:style-name="T58">□□□□□□</text:span><text:span text:style-name="T59">－</text:span><text:span text:style-name="T60">□</text:span><text:span text:style-name="T61">　戶名：</text:span><text:span text:style-name="T62">　　　　　　　</text:span></text:p>
      <text:p text:style-name="P63"/>
      <text:p text:style-name="P64">中　　華　　民　　國　　<text:s text:c="8"/>年　　　　　月　　　　　　　日</text:p>
      <text:p text:style-name="P65"><text:span text:style-name="T66">備註：請先行填寫領據</text:span><text:span text:style-name="T67">（金額未核定請空白）</text:span><text:span text:style-name="T68">，並附申請人本人郵局或市庫代理銀行台北富邦商業銀行存摺封面影本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年7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meta:initial-creator>台北市政府社會局</meta:initial-creator>
    <dc:creator>張如萱</dc:creator>
    <meta:creation-date>2022-07-27T01:16:00Z</meta:creation-date>
    <dc:date>2022-07-27T01:44:00Z</dc:date>
    <meta:print-date>2008-01-22T01:34:00Z</meta:print-date>
    <meta:template xlink:href="Normal" xlink:type="simple"/>
    <meta:editing-cycles>3</meta:editing-cycles>
    <meta:editing-duration>PT120S</meta:editing-duration>
    <meta:document-statistic meta:page-count="1" meta:paragraph-count="1" meta:word-count="63" meta:character-count="427" meta:row-count="3" meta:non-whitespace-character-count="365"/>
  </office:meta>
</office:document-meta>
</file>